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ableColumn5" style:family="table-column">
      <style:table-column-properties style:column-width="1.571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197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1.477in"/>
    </style:style>
    <style:style style:name="Table4" style:family="table">
      <style:table-properties style:width="6.1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P1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361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P4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90" style:family="table-row">
      <style:table-row-properties style:min-row-height="0.584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02" style:family="table-row">
      <style:table-row-properties style:min-row-height="0.8791in"/>
    </style:style>
    <style:style style:name="P103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屏東地方檢察署國民法官法案件卷證開示聲請書(律師專用)</text:p>
      <text:p text:style-name="P2"><text:s text:c="44"/><text:s text:c="8"/><text:span text:style-name="T3">年度聲開字第 <text:s text:c="6"/>號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聲請人</text:p>
            <text:p text:style-name="P14">(請以正楷簽名)</text:p>
          </table:table-cell>
          <table:table-cell table:style-name="TableCell15" table:number-columns-spanned="5">
            <text:p text:style-name="P16">□辯護人</text:p>
            <text:p text:style-name="P17">□告訴代理人 <text:s text:c="4"/>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聯絡電話：</text:p>
            <text:p text:style-name="P24">□不須電話通知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聲請日期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預定卷證開示時間</text:p>
          </table:table-cell>
          <table:covered-table-cell/>
        </table:table-row>
        <table:table-row table:style-name="TableRow30">
          <table:table-cell table:style-name="TableCell31" table:number-columns-spanned="4">
            <text:p text:style-name="P32"><text:s text:c="3"/><text:s/><text:s/>年 <text:s/><text:s/><text:s text:c="2"/>月 <text:s/><text:s/><text:s text:c="2"/>日<text:s/><text:s/><text:s/><text:s/>時<text:s/><text:s/><text:s text:c="2"/><text:s/>分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<text:s text:c="4"/><text:s/>年<text:s/><text:s/><text:s text:c="3"/>月 <text:s text:c="2"/><text:s/><text:s/>日<text:s/><text:s/><text:s text:c="2"/>時<text:s/><text:s/><text:s text:c="2"/><text:s/>分</text:p>
          </table:table-cell>
          <table:covered-table-cell/>
        </table:table-row>
        <table:table-row table:style-name="TableRow35">
          <table:table-cell table:style-name="TableCell36" table:number-rows-spanned="2">
            <text:p text:style-name="P37">股別</text:p>
          </table:table-cell>
          <table:table-cell table:style-name="TableCell38" table:number-columns-spanned="2" table:number-rows-spanned="2">
            <text:p text:style-name="P39"><text:s text:c="3"/><text:s text:c="4"/>股</text:p>
          </table:table-cell>
          <table:covered-table-cell/>
          <table:table-cell table:style-name="TableCell40">
            <text:p text:style-name="P41">案號</text:p>
          </table:table-cell>
          <table:table-cell table:style-name="TableCell42" table:number-columns-spanned="2">
            <text:p text:style-name="P43"><text:s text:c="3"/><text:s text:c="2"/><text:s text:c="2"/>年度<text:s/><text:s text:c="2"/><text:s/><text:s/><text:s text:c="2"/>字第<text:s/><text:s text:c="2"/><text:s/><text:s text:c="2"/><text:s text:c="4"/>號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>案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聲 請 卷 證</text:p>
            <text:p text:style-name="P54">開 示 範 圍</text:p>
          </table:table-cell>
          <table:table-cell table:style-name="TableCell55" table:number-columns-spanned="3">
            <text:p text:style-name="P56">□全卷</text:p>
            <text:p text:style-name="P57">□偵查卷</text:p>
            <text:p text:style-name="P58">□警卷</text:p>
            <text:p text:style-name="P59">□其他：</text:p>
          </table:table-cell>
          <table:covered-table-cell/>
          <table:covered-table-cell/>
          <table:table-cell table:style-name="TableCell60" table:number-columns-spanned="2" table:number-rows-spanned="2">
            <text:p text:style-name="P61">□檢閱卷證</text:p>
            <text:p text:style-name="P62">□抄錄</text:p>
            <text:p text:style-name="P63">□重製(影印、轉拷或電子掃描)</text:p>
            <text:p text:style-name="P64">□攝影</text:p>
            <text:p text:style-name="P65">□付與卷證影本</text:p>
            <text:p text:style-name="P66">□備註：</text:p>
          </table:table-cell>
          <table:covered-table-cell/>
        </table:table-row>
        <table:table-row table:style-name="TableRow67">
          <table:table-cell table:style-name="TableCell68">
            <text:p text:style-name="P69">當<text:s/><text:s/>事<text:s/><text:s/>人</text:p>
            <text:p text:style-name="P70">姓<text:s/><text:s text:c="5"/>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4">
            <text:p text:style-name="P76">遞出委任狀日期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/><text:s text:c="3"/><text:s/><text:s text:c="3"/>年<text:s text:c="4"/><text:s/><text:s text:c="4"/>月<text:s/><text:s text:c="3"/><text:s/><text:s text:c="3"/>日</text:p>
          </table:table-cell>
          <table:covered-table-cell/>
        </table:table-row>
        <table:table-row table:style-name="TableRow79">
          <table:table-cell table:style-name="TableCell80" table:number-columns-spanned="4">
            <text:p text:style-name="P81">下次開庭日期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/><text:s/><text:s/><text:s text:c="3"/>年<text:s text:c="2"/><text:s/><text:s text:c="3"/>月<text:s/><text:s/><text:s text:c="2"/><text:s text:c="2"/>日<text:s/><text:s/>□未定期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是否帶同助理或學習律師</text:p>
          </table:table-cell>
          <table:covered-table-cell/>
          <table:table-cell table:style-name="TableCell87" table:number-columns-spanned="4">
            <text:p text:style-name="P88">□否<text:s/><text:s/>□是(助理或學習律師姓名：<text:s text:c="4"/><text:s text:c="7"/><text:s/>)</text:p>
            <text:p text:style-name="P89">如須助理或學習律師單獨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檢<text:s/><text:s/>察<text:s/><text:s/>官</text:p>
            <text:p text:style-name="P93">准駁批示</text:p>
          </table:table-cell>
          <table:table-cell table:style-name="TableCell94" table:number-columns-spanned="4" table:number-rows-spanned="2">
            <text:p text:style-name="P95">□核准開示</text:p>
            <text:p text:style-name="P96">□拒絕開示</text:p>
            <text:p text:style-name="P97">□限制開示</text:p>
            <text:p text:style-name="P98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TableCell99">
            <text:p text:style-name="P100">檢察官</text:p>
            <text:p text:style-name="P101">簽名或蓋章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書記官計算卷證開示費用</text:p>
          </table:table-cell>
          <table:table-cell table:style-name="TableCell110" table:number-columns-spanned="5">
            <text:p text:style-name="P111"><text:s/><text:s text:c="14"/>新台幣<text:s/><text:s text:c="12"/>元</text:p>
            <text:p text:style-name="P112"><text:s/><text:s text:c="25"/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書記官</text:p>
            <text:p text:style-name="P116">交付卷證時間</text:p>
          </table:table-cell>
          <table:table-cell table:style-name="TableCell117" table:number-columns-spanned="4">
            <text:p text:style-name="P118"><text:s/><text:s text:c="4"/><text:s text:c="2"/><text:s/>月<text:s/><text:s text:c="3"/><text:s text:c="2"/><text:s/>日<text:s/><text:s/><text:s/><text:s text:c="3"/>時<text:s/><text:s text:c="5"/>分</text:p>
          </table:table-cell>
          <table:covered-table-cell/>
          <table:covered-table-cell/>
          <table:covered-table-cell/>
          <table:table-cell table:style-name="TableCell119">
            <text:p text:style-name="P120">書記官</text:p>
            <text:p text:style-name="P121">簽名或蓋章</text:p>
          </table:table-cell>
        </table:table-row>
        <table:table-row table:style-name="TableRow122">
          <table:table-cell table:style-name="TableCell123">
            <text:p text:style-name="P124">書記官不能依時</text:p>
            <text:p text:style-name="P125">交付卷證原因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rows-spanned="2">
            <text:p text:style-name="P129"/>
          </table:table-cell>
        </table:table-row>
        <table:table-row table:style-name="TableRow130">
          <table:table-cell table:style-name="TableCell131">
            <text:p text:style-name="P132">書記官另指定交付卷證時間</text:p>
          </table:table-cell>
          <table:table-cell table:style-name="TableCell133" table:number-columns-spanned="4">
            <text:p text:style-name="P134"><text:s/><text:s text:c="4"/><text:s text:c="2"/><text:s/>月<text:s/><text:s/><text:s text:c="2"/><text:s text:c="3"/>日<text:s/><text:s text:c="2"/><text:s/><text:s text:c="2"/>時<text:s/><text:s text:c="5"/>分</text:p>
          </table:table-cell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6">
            <text:p text:style-name="P138">臺灣屏東地方檢察署聯繫資訊：</text:p>
            <text:p text:style-name="P139">地址：屏東縣屏東市棒球路11號</text:p>
            <text:p text:style-name="P140">電話：(08)7535211</text:p>
            <text:p text:style-name="P141">傳真專線：(08)7531728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0236in" fo:margin-bottom="0.9847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昭利</meta:initial-creator>
    <dc:creator>劉昭利</dc:creator>
    <meta:creation-date>2023-06-30T01:43:00Z</meta:creation-date>
    <dc:date>2023-06-30T01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6" meta:row-count="6" meta:non-whitespace-character-count="755"/>
  </office:meta>
</office:document-meta>
</file>