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ableColumn5" style:family="table-column">
      <style:table-column-properties style:column-width="1.553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0.452in"/>
    </style:style>
    <style:style style:name="TableColumn8" style:family="table-column">
      <style:table-column-properties style:column-width="0.5319in"/>
    </style:style>
    <style:style style:name="TableColumn9" style:family="table-column">
      <style:table-column-properties style:column-width="1.0215in"/>
    </style:style>
    <style:style style:name="TableColumn10" style:family="table-column">
      <style:table-column-properties style:column-width="1.5534in"/>
    </style:style>
    <style:style style:name="Table4" style:family="table">
      <style:table-properties style:width="6.213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P5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83" style:family="table-row">
      <style:table-row-properties style:min-row-height="1.027in"/>
    </style:style>
    <style:style style:name="P8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05" style:family="table-row">
      <style:table-row-properties style:min-row-height="0.960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222in" fo:text-indent="0.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13" style:family="table-row">
      <style:table-row-properties style:min-row-height="1.035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屏東地方檢察署國民法官法案件卷證開示聲請書(被告專用)</text:p>
      <text:p text:style-name="P2"><text:s text:c="44"/><text:s text:c="8"/><text:span text:style-name="T3">年度聲開字第 <text:s text:c="6"/>號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聲請人即被告</text:p>
            <text:p text:style-name="P14">(法人/代表人)</text:p>
            <text:p text:style-name="P15">(請以正楷簽名)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聯絡電話：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身分證統一編號：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住居所</text:p>
            <text:p text:style-name="P28">(事務所或營業所)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聲請日期</text:p>
          </table:table-cell>
          <table:covered-table-cell/>
          <table:covered-table-cell/>
          <table:table-cell table:style-name="TableCell34" table:number-columns-spanned="3">
            <text:p text:style-name="P35">預定檢閱時間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 text:c="4"/><text:s text:c="2"/><text:s text:c="2"/>月<text:s/><text:s/><text:s text:c="3"/>日<text:s/><text:s text:c="2"/><text:s text:c="4"/>時 <text:s/><text:s text:c="2"/><text:s text:c="2"/>分</text:p>
          </table:table-cell>
          <table:covered-table-cell/>
          <table:covered-table-cell/>
          <table:table-cell table:style-name="TableCell39" table:number-columns-spanned="3">
            <text:p text:style-name="P40"><text:s text:c="7"/>月 <text:s text:c="2"/><text:s/><text:s text:c="2"/>日 <text:s text:c="2"/><text:s/><text:s text:c="2"/>時 <text:s text:c="5"/>分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股別</text:p>
          </table:table-cell>
          <table:table-cell table:style-name="TableCell44" table:number-columns-spanned="2" table:number-rows-spanned="2">
            <text:p text:style-name="P45"><text:s text:c="13"/>股</text:p>
          </table:table-cell>
          <table:covered-table-cell/>
          <table:table-cell table:style-name="TableCell46">
            <text:p text:style-name="P47">案號</text:p>
          </table:table-cell>
          <table:table-cell table:style-name="TableCell48" table:number-columns-spanned="2">
            <text:p text:style-name="P49"><text:s text:c="5"/>年度 <text:s text:c="4"/>字第 <text:s text:c="7"/>號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>
            <text:p text:style-name="P54">案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聲請範圍</text:p>
          </table:table-cell>
          <table:table-cell table:style-name="TableCell60" table:number-columns-spanned="5">
            <text:p text:style-name="P61">□付與卷證影本：□全卷 <text:s/>□偵查卷 <text:s/>□警卷 <text:s/>□其他</text:p>
            <text:p text:style-name="P62">(□同意付與電子卷證光碟替代紙本)</text:p>
            <text:p text:style-name="P63">□檢閱卷證原本(應載明非檢閱卷證原本不足以有效行使防禦權之理由及釋明資料)：</text:p>
            <text:p text:style-name="P64"/>
            <text:p text:style-name="P65">備註：在押(監)聲請人同意矯正機關在其付與卷證影本之範圍內，得由聲請人保管金或勞作金中扣除自行負擔之相關費用。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下次開庭日期</text:p>
          </table:table-cell>
          <table:covered-table-cell/>
          <table:covered-table-cell/>
          <table:table-cell table:style-name="TableCell69" table:number-columns-spanned="3">
            <text:p text:style-name="P70"><text:s text:c="7"/>年 <text:s text:c="5"/>月 <text:s text:c="4"/>日 <text:s/>□未定期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檢察官准駁批示</text:p>
          </table:table-cell>
          <table:table-cell table:style-name="TableCell74" table:number-columns-spanned="4" table:number-rows-spanned="2">
            <text:p text:style-name="P75">付與卷證影本：</text:p>
            <text:p text:style-name="P76">□核准開示 <text:s/>□拒絕開示 <text:s/>□限制開示</text:p>
            <text:p text:style-name="P77">檢閱卷證原本：</text:p>
            <text:p text:style-name="P78">□核准開示 <text:s/>□拒絕開示 <text:s/>□限制開示</text:p>
            <text:p text:style-name="P79">拒絕或限制開示理由(書記官應於5日內以書面告知聲請人)：</text:p>
          </table:table-cell>
          <table:covered-table-cell/>
          <table:covered-table-cell/>
          <table:covered-table-cell/>
          <table:table-cell table:style-name="TableCell80">
            <text:p text:style-name="P81">檢察官</text:p>
            <text:p text:style-name="P82">簽名或蓋章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書記官計算卷證</text:p>
            <text:p text:style-name="P91">開示費用</text:p>
          </table:table-cell>
          <table:table-cell table:style-name="TableCell92" table:number-columns-spanned="5">
            <text:p text:style-name="P93"><text:s text:c="29"/>新台幣 <text:s text:c="15"/>元</text:p>
            <text:p text:style-name="P94"><text:s text:c="32"/><text:s/><text:s text:c="2"/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書記官付與卷證</text:p>
            <text:p text:style-name="P98">影本時間</text:p>
          </table:table-cell>
          <table:covered-table-cell/>
          <table:table-cell table:style-name="TableCell99" table:number-columns-spanned="3">
            <text:p text:style-name="P100">聲請人或代理人</text:p>
            <text:p text:style-name="P101">(限被告之配偶或三親等內親屬，應出具身分證明文件)收訖簽名或蓋章</text:p>
          </table:table-cell>
          <table:covered-table-cell/>
          <table:covered-table-cell/>
          <table:table-cell table:style-name="TableCell102">
            <text:p text:style-name="P103">書記官</text:p>
            <text:p text:style-name="P104">簽名或蓋章</text:p>
          </table:table-cell>
        </table:table-row>
        <table:table-row table:style-name="TableRow105">
          <table:table-cell table:style-name="TableCell106" table:number-columns-spanned="2">
            <text:p text:style-name="P107"><text:s text:c="2"/><text:s text:c="2"/><text:s/></text:p>
            <text:p text:style-name="P108">月<text:s/><text:s/><text:s text:c="4"/>日 <text:s text:c="4"/>時 <text:s text:c="4"/>分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臺灣屏東地方檢察署聯繫資訊：</text:p>
            <text:p text:style-name="P116">地址：屏東縣屏東市棒球路11號</text:p>
            <text:p text:style-name="P117">電話：(08)7535211</text:p>
            <text:p text:style-name="P118">傳真專線：(08)7531728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236in" fo:margin-bottom="0.9847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昭利</meta:initial-creator>
    <dc:creator>劉昭利</dc:creator>
    <meta:creation-date>2023-06-30T01:43:00Z</meta:creation-date>
    <dc:date>2023-06-30T01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