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1.5534in"/>
    </style:style>
    <style:style style:name="TableColumn6" style:family="table-column">
      <style:table-column-properties style:column-width="0.116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452in"/>
    </style:style>
    <style:style style:name="TableColumn9" style:family="table-column">
      <style:table-column-properties style:column-width="0.5319in"/>
    </style:style>
    <style:style style:name="TableColumn10" style:family="table-column">
      <style:table-column-properties style:column-width="1.0215in"/>
    </style:style>
    <style:style style:name="TableColumn11" style:family="table-column">
      <style:table-column-properties style:column-width="1.5534in"/>
    </style:style>
    <style:style style:name="Table4" style:family="table">
      <style:table-properties style:width="6.213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1" style:family="table-row">
      <style:table-row-properties style:min-row-height="0.342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2" style:family="table-row">
      <style:table-row-properties style:min-row-height="0.323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7" style:family="table-row">
      <style:table-row-properties style:min-row-height="0.28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6" style:family="table-row">
      <style:table-row-properties style:min-row-height="0.2951in"/>
    </style:style>
    <style:style style:name="P4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1.027in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960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222in" fo:text-indent="0.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11" style:family="table-row">
      <style:table-row-properties style:min-row-height="1.035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屏東地方檢察署國民法官法案件卷證開示聲請書(訴訟參與人專用)</text:p>
      <text:p text:style-name="P2"><text:s text:c="44"/><text:s text:c="8"/><text:span text:style-name="T3">年度聲開字第 <text:s text:c="6"/>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聲請人即訴訟參與人</text:p>
            <text:p text:style-name="P15">(法人/代表人)</text:p>
            <text:p text:style-name="P16">(請以正楷簽名)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聯絡電話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身分證明文件編號：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住居所</text:p>
            <text:p text:style-name="P29">(事務所或營業所)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聲請日期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 text:c="6"/>年 <text:s/><text:s/><text:s text:c="3"/>月 <text:s text:c="4"/>日 <text:s text:c="3"/>時 <text:s text:c="3"/>分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股別</text:p>
          </table:table-cell>
          <table:table-cell table:style-name="TableCell40" table:number-columns-spanned="3" table:number-rows-spanned="2">
            <text:p text:style-name="P41"><text:s text:c="13"/>股</text:p>
          </table:table-cell>
          <table:covered-table-cell/>
          <table:covered-table-cell/>
          <table:table-cell table:style-name="TableCell42">
            <text:p text:style-name="P43">案號</text:p>
          </table:table-cell>
          <table:table-cell table:style-name="TableCell44" table:number-columns-spanned="2">
            <text:p text:style-name="P45"><text:s text:c="5"/>年度 <text:s text:c="4"/>字第 <text:s text:c="7"/>號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案由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聲請範圍</text:p>
          </table:table-cell>
          <table:table-cell table:style-name="TableCell56" table:number-columns-spanned="6">
            <text:p text:style-name="P57">□付與卷證影本：</text:p>
            <text:p text:style-name="P58">□全卷 <text:s/></text:p>
            <text:p text:style-name="P59">□偵查卷 <text:s/></text:p>
            <text:p text:style-name="P60">□警卷 <text:s/></text:p>
            <text:p text:style-name="P61">□其他</text:p>
            <text:p text:style-name="P62"><text:span text:style-name="T63">(□同意付與電子卷證光碟替代紙本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下次開庭日期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<text:s text:c="7"/>年 <text:s text:c="5"/>月 <text:s text:c="4"/>日 <text:s/>□未定期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檢察官准駁批示</text:p>
          </table:table-cell>
          <table:table-cell table:style-name="TableCell72" table:number-columns-spanned="5" table:number-rows-spanned="2">
            <text:p text:style-name="P73">□核准開示 <text:s/></text:p>
            <text:p text:style-name="P74">□拒絕開示 <text:s/></text:p>
            <text:p text:style-name="P75">□限制開示</text:p>
            <text:p text:style-name="P76">示</text:p>
            <text:p text:style-name="P77">拒絕或限制開示理由(書記官應於5日內以書面告知聲請人)：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檢察官</text:p>
            <text:p text:style-name="P80">簽名或蓋章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書記官計算卷證</text:p>
            <text:p text:style-name="P89">開示費用</text:p>
          </table:table-cell>
          <table:table-cell table:style-name="TableCell90" table:number-columns-spanned="6">
            <text:p text:style-name="P91"><text:s text:c="29"/>新台幣 <text:s text:c="15"/>元</text:p>
            <text:p text:style-name="P92"><text:s text:c="32"/><text:s/><text:s text:c="2"/>(請通知聲請人繳款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書記官付與卷證</text:p>
            <text:p text:style-name="P96">影本時間</text:p>
          </table:table-cell>
          <table:covered-table-cell/>
          <table:covered-table-cell/>
          <table:table-cell table:style-name="TableCell97" table:number-columns-spanned="3">
            <text:p text:style-name="P98">聲請人或代理人</text:p>
            <text:p text:style-name="P99">(限被告之配偶或三親等內親屬，應出具身分證明文件)收訖簽名或蓋章</text:p>
          </table:table-cell>
          <table:covered-table-cell/>
          <table:covered-table-cell/>
          <table:table-cell table:style-name="TableCell100">
            <text:p text:style-name="P101">書記官</text:p>
            <text:p text:style-name="P102">簽名或蓋章</text:p>
          </table:table-cell>
        </table:table-row>
        <table:table-row table:style-name="TableRow103">
          <table:table-cell table:style-name="TableCell104" table:number-columns-spanned="3">
            <text:p text:style-name="P105"><text:s text:c="2"/><text:s text:c="2"/><text:s/></text:p>
            <text:p text:style-name="P106">月<text:s/><text:s/><text:s text:c="4"/>日 <text:s text:c="4"/>時 <text:s text:c="4"/>分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臺灣屏東地方檢察署聯繫資訊：</text:p>
            <text:p text:style-name="P114">地址：屏東縣屏東市棒球路11號</text:p>
            <text:p text:style-name="P115">電話：(08)7535211</text:p>
            <text:p text:style-name="P116">傳真專線：(08)75317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236in" fo:margin-bottom="0.9847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昭利</meta:initial-creator>
    <dc:creator>劉昭利</dc:creator>
    <meta:creation-date>2023-06-30T01:43:00Z</meta:creation-date>
    <dc:date>2023-06-30T01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