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ableColumn9" style:family="table-column">
      <style:table-column-properties style:column-width="0.3673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4319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434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2513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434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1.3819in" style:use-optimal-column-width="false"/>
    </style:style>
    <style:style style:name="Table8" style:family="table">
      <style:table-properties style:width="6.6027in" fo:margin-left="0in" table:align="left"/>
    </style:style>
    <style:style style:name="TableRow26" style:family="table-row">
      <style:table-row-properties style:min-row-height="0.561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TableCell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55" style:family="table-row">
      <style:table-row-properties style:min-row-height="0.5618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1pt"/>
    </style:style>
    <style:style style:name="P6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66" style:family="table-row">
      <style:table-row-properties style:min-row-height="0.5618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7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79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83" style:family="table-row">
      <style:table-row-properties style:min-row-height="0.7562in" style:use-optimal-row-height="false" fo:keep-together="always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8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1" style:family="table-row">
      <style:table-row-properties style:min-row-height="0.475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4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98" style:family="table-row">
      <style:table-row-properties style:min-row-height="0.6951in" style:use-optimal-row-height="false" fo:keep-together="always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0" style:family="table-row">
      <style:table-row-properties style:min-row-height="0.4722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2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24" style:family="table-row">
      <style:table-row-properties style:min-row-height="0.275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7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29" style:family="table-cell">
      <style:table-cell-properties fo:border="0.0034in solid #000000" fo:background-color="#FFFF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3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34" style:family="table-row">
      <style:table-row-properties style:min-row-height="0.275in" style:use-optimal-row-height="false" fo:keep-together="always"/>
    </style:style>
    <style:style style:name="P1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38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41" style:parent-style-name="內文" style:family="paragraph">
      <style:paragraph-properties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56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58" style:family="table-row">
      <style:table-row-properties style:min-row-height="1.0888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top="0.0625in" fo:margin-bottom="0.0625in" fo:margin-left="0.0416in" fo:margin-right="0.033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67" style:family="table-row">
      <style:table-row-properties style:min-row-height="0.4506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fo:margin-top="0.0375in" fo:margin-bottom="0.0375in" fo:margin-left="0.4493in" fo:margin-right="0.0416in" fo:text-indent="-0.4159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style:font-size-complex="14pt"/>
    </style:style>
    <style:style style:name="T171" style:parent-style-name="預設段落字型" style:family="text">
      <style:text-properties style:font-name="標楷體" fo:font-weight="bold" style:font-weight-asian="bold" style:font-size-complex="14pt"/>
    </style:style>
    <style:style style:name="TableRow172" style:family="table-row">
      <style:table-row-properties style:min-row-height="1.6916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區塊文字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7" style:parent-style-name="本文縮排" style:family="paragraph">
      <style:paragraph-properties fo:margin-top="0.0625in" fo:margin-bottom="0.0625in" fo:margin-left="0.3472in" fo:margin-right="0.0416in" fo:text-indent="-0.3055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8" style:parent-style-name="內文" style:family="paragraph">
      <style:paragraph-properties fo:text-align="justify" fo:margin-top="0.0625in" fo:margin-bottom="0.0625in" fo:margin-left="0.0416in" fo:margin-right="0.0416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79" style:parent-style-name="區塊文字" style:family="paragraph">
      <style:paragraph-properties fo:margin-top="0.0625in" fo:margin-bottom="0.0625in" fo:margin-left="0.4493in" fo:margin-right="0.0416in" fo:text-indent="-0.4159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18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8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><text:span text:style-name="T2">臺灣屏東地方檢察署</text:span><text:span text:style-name="T3">「</text:span><text:span text:style-name="T4">榮譽觀護人</text:span><text:span text:style-name="T5">」</text:span><text:span text:style-name="T6">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身分證</text:p>
            <text:p text:style-name="P29">字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>黏貼1吋相片</text:p>
            <text:p text:style-name="P52">(2張)</text:p>
            <text:p text:style-name="P53">請浮貼</text:p>
            <text:p text:style-name="P54">(背面寫姓名)</text:p>
          </table:table-cell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出生</text:p>
            <text:p text:style-name="P62">年月日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6">
            <text:p text:style-name="P70">□男<text:s/><text:s text:c="2"/>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/>原 住 民</text:p>
          </table:table-cell>
          <table:covered-table-cell/>
          <table:table-cell table:style-name="TableCell73" table:number-columns-spanned="6">
            <text:p text:style-name="P74">□是<text:s text:c="2"/>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 table:number-rows-spanned="2">
            <text:p text:style-name="P78">現職</text:p>
          </table:table-cell>
          <table:covered-table-cell/>
          <table:table-cell table:style-name="TableCell79" table:number-columns-spanned="8">
            <text:p text:style-name="P80">職業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□工商人士 <text:s text:c="6"/><text:s/>□公教人士</text:p>
            <text:p text:style-name="P87">□退休非公教人員<text:s/><text:s/>□家管<text:s text:c="2"/>□學生</text:p>
            <text:p text:style-name="P88">□退休公教人員<text:s text:c="3"/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最高學歷</text:p>
          </table:table-cell>
          <table:covered-table-cell/>
          <table:table-cell table:style-name="TableCell94" table:number-columns-spanned="8">
            <text:p text:style-name="P95">學歷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學校名稱及畢業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8">
            <text:p text:style-name="P101">□博士 □碩士 □大學 □專科</text:p>
            <text:p text:style-name="P102">□高中 □職校 □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電子郵件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聯絡地址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6">
            <text:p text:style-name="P119">手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公：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宅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志願服務經歷</text:p>
          </table:table-cell>
          <table:covered-table-cell/>
          <table:table-cell table:style-name="TableCell127" table:number-columns-spanned="5">
            <text:p text:style-name="P128">基礎訓練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志願服務紀錄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目前（或曾經）</text:p>
            <text:p text:style-name="P133">參與志願服務機構名稱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>□無</text:p>
            <text:p text:style-name="P138">□有（檢附證書影本）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□無</text:p>
            <text:p text:style-name="P141">□有（檢附封面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志願</text:span><text:span text:style-name="T148">服務</text:span></text:p>
            <text:p text:style-name="P149">鄉鎮市</text:p>
          </table:table-cell>
          <table:covered-table-cell/>
          <table:table-cell table:style-name="TableCell150" table:number-columns-spanned="4">
            <text:p text:style-name="P151">1.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2.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3.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4.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志願服務</text:p>
            <text:p text:style-name="P161">項目</text:p>
            <text:p text:style-name="P162">（可複選）</text:p>
          </table:table-cell>
          <table:covered-table-cell/>
          <table:table-cell table:style-name="TableCell163" table:number-columns-spanned="15">
            <text:p text:style-name="P164">□協助辦理保護管束事務(□協助約談 □協助訪視 □協助到署值班)。</text:p>
            <text:p text:style-name="P165">□協助辦理社區處遇事務（義務勞務、易服社會勞動、認知教育等）。</text:p>
            <text:p text:style-name="P166">□協助辦理其他司法保護事務(□法治教育宣導<text:s/>□協助榮譽觀護人召募及訓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<text:span text:style-name="T170">▓</text:span><text:span text:style-name="T171">基於資格審查及確保工作之安全性，本人同意於聘任前調查前科素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備註</text:p>
          </table:table-cell>
          <table:table-cell table:style-name="TableCell175" table:number-columns-spanned="16">
            <text:p text:style-name="P176">一、如經審查通過，須參加下列教育訓練：基礎教育訓練6小時、特殊教育訓練12小時、實務教育訓練3個月。</text:p>
            <text:p text:style-name="P177">二、基礎教育訓練：可檢具曾於其他機關（構）完成基礎教育訓練結業證書或志願服務紀錄冊影本備查，得免訓。</text:p>
            <text:p text:style-name="P178">三、實務訓練期間，因故退出或中止致未完成訓練者，視同自動放棄。</text:p>
            <text:p text:style-name="P179">四、成為本署正式榮譽觀護人後，應加入屏東縣榮譽觀護人協進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1</text:span><text:span text:style-name="T182">12</text:span><text:span text:style-name="T183">0</text:span><text:span text:style-name="T184">6</text:span><text:span text:style-name="T185">實</text:span><text:span text:style-name="T186">習</text:span><text:span text:style-name="T187">榮觀</text:span><text:span text:style-name="T188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493in" fo:margin-right="0.033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694in" fo:margin-bottom="0.0694in" fo:text-indent="0.3333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 style:parent-style-name="預設段落字型">
      <style:text-properties style:font-name="新細明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 style:parent-style-name="預設段落字型">
      <style:text-properties style:font-name="新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631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報名表</dc:title>
    <meta:initial-creator>陳愛順</meta:initial-creator>
    <dc:creator>username</dc:creator>
    <meta:creation-date>2023-05-26T07:25:00Z</meta:creation-date>
    <dc:date>2023-05-26T07:25:00Z</dc:date>
    <meta:print-date>2017-02-21T09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