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112年屏東地方檢察署觀護工作暑期實習生錄取名冊</text:p>
      <text:p text:style-name="內文"><text:span text:style-name="T2">正取</text:span><text:span text:style-name="T3">2</text:span><text:span text:style-name="T4">名</text:span><text:span text:style-name="T5">：</text:span></text:p>
      <text:p text:style-name="P6">1、洪湘茹(屏東科技大學社工系)</text:p>
      <text:p text:style-name="內文"><text:span text:style-name="T7">2</text:span><text:span text:style-name="T8">、</text:span><text:span text:style-name="T9">林孟蓉</text:span><text:span text:style-name="T10">(</text:span><text:span text:style-name="T11">長榮大學社工系</text:span><text:span text:style-name="T12">)</text:span></text:p>
      <text:p text:style-name="P13"/>
      <text:p text:style-name="內文"><text:span text:style-name="T14">增額錄取</text:span><text:span text:style-name="T15">2</text:span><text:span text:style-name="T16">名</text:span><text:span text:style-name="T17">：</text:span></text:p>
      <text:p text:style-name="內文"><text:span text:style-name="T18">1</text:span><text:span text:style-name="T19">、</text:span><text:span text:style-name="T20">王韻涵</text:span><text:span text:style-name="T21">(</text:span><text:span text:style-name="T22">暨南大學諮商心理與人力資源發展學系</text:span><text:span text:style-name="T23">)</text:span></text:p>
      <text:p text:style-name="P24">2、蔡欣伶(屏東大學教育心理與輔導學系)</text:p>
      <text:p text:style-name="P25"/>
      <text:p text:style-name="內文"><text:span text:style-name="T26">備取</text:span><text:span text:style-name="T27">：</text:span></text:p>
      <text:p text:style-name="內文"><text:span text:style-name="T28">1</text:span><text:span text:style-name="T29">、</text:span><text:span text:style-name="T30">李貞儀</text:span><text:span text:style-name="T31">(</text:span><text:span text:style-name="T32">屏東大學教育心理與輔導學系</text:span><text:span text:style-name="T33">)</text:span></text:p>
      <text:p text:style-name="內文"><text:span text:style-name="T34">2</text:span><text:span text:style-name="T35">、</text:span><text:span text:style-name="T36">歐韋辰</text:span><text:span text:style-name="T37">(</text:span><text:span text:style-name="T38">輔仁大學臨床心理學系</text:span><text:span text:style-name="T39">)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文發</meta:initial-creator>
    <dc:creator>黃雅玲</dc:creator>
    <meta:creation-date>2023-05-05T07:41:00Z</meta:creation-date>
    <dc:date>2023-05-05T07:41:00Z</dc:date>
    <meta:print-date>2023-04-28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