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88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201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045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91in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291in"/>
    </style:style>
    <style:style style:name="TableRow76" style:family="table-row">
      <style:table-row-properties style:min-row-height="0.5465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text-scale="80%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80%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347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8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81in" style:use-optimal-row-height="false" fo:keep-together="always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381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381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16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63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line-break="normal" fo:text-align="end" fo:line-height="0.2638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end" fo:line-height="0.2638in"/>
      <style:text-properties style:font-name="標楷體" style:font-name-asian="標楷體" fo:letter-spacing="-0.0138in" fo:font-size="14pt" style:font-size-asian="14pt" style:font-size-complex="14pt"/>
    </style:style>
    <style:style style:name="TableRow205" style:family="table-row">
      <style:table-row-properties style:min-row-height="0.47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 fo:margin-left="0.12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2年甄選約僱人員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通訊處</text:p>
          </table:table-cell>
          <table:covered-table-cell/>
          <table:table-cell table:style-name="TableCell46" table:number-columns-spanned="12">
            <text:p text:style-name="P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</text:p>
          </table:table-cell>
          <table:covered-table-cell/>
          <table:table-cell table:style-name="TableCell52" table:number-columns-spanned="12">
            <text:p text:style-name="P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住家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行動電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國民身分證影印本粘貼處（正面）</text:p>
            <text:p text:style-name="P68">影 印 本 務 需 清 晰</text:p>
            <text:p text:style-name="P69"><text:span text:style-name="T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國民身分證影印本粘貼處（背面）</text:p>
            <text:p text:style-name="P73">影 印 本 務 需 清 晰</text:p>
            <text:p text:style-name="P74"><text:span text:style-name="T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是否為退休軍公教支領退休金（俸）人員</text:span></text:p>
          </table:table-cell>
          <table:covered-table-cell/>
          <table:covered-table-cell/>
          <table:table-cell table:style-name="TableCell80" table:number-columns-spanned="7">
            <text:p text:style-name="P81">□否</text:p>
            <text:p text:style-name="P82"><text:span text:style-name="T83">□是 □</text:span><text:span text:style-name="T84">月退休（俸）金</text:span><text:span text:style-name="T85">□</text:span><text:span text:style-name="T86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兵役</text:p>
          </table:table-cell>
          <table:covered-table-cell/>
          <table:table-cell table:style-name="TableCell89" table:number-columns-spanned="5">
            <text:p text:style-name="P90"><text:span text:style-name="T91">□退役</text:span><text:span text:style-name="T92"><text:s text:c="8"/></text:span><text:span text:style-name="T93"><text:s/></text:span><text:span text:style-name="T94"><text:s text:c="2"/></text:span><text:span text:style-name="T95"><text:s/></text:span><text:span text:style-name="T96"><text:s text:c="3"/></text:span><text:span text:style-name="T97">（軍種及兵科）</text:span></text:p>
            <text:p text:style-name="P98"><text:span text:style-name="T99">□未服役□免役</text:span><text:span text:style-name="T100"><text:s text:c="11"/></text:span><text:span text:style-name="T101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最高學歷</text:p>
          </table:table-cell>
          <table:covered-table-cell/>
          <table:table-cell table:style-name="TableCell105" table:number-columns-spanned="7">
            <text:p text:style-name="P106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畢 業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 text:c="6"/>年 <text:s text:c="3"/>月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現 <text:s text:c="3"/>任</text:p>
          </table:table-cell>
          <table:covered-table-cell/>
          <table:table-cell table:style-name="TableCell122" table:number-columns-spanned="6">
            <text:p text:style-name="P123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經 <text:s text:c="3"/>歷</text:p>
          </table:table-cell>
          <table:covered-table-cell/>
          <table:table-cell table:style-name="TableCell136" table:number-columns-spanned="6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檢附證件：請再次檢視相關應試資料是否齊全</text:p>
            <text:p text:style-name="P149"><text:span text:style-name="T150">1.</text:span><text:span text:style-name="T151">□</text:span><text:span text:style-name="T152">報名表 2.</text:span><text:span text:style-name="T153">□自傳</text:span><text:span text:style-name="T154"><text:s/>3.</text:span><text:span text:style-name="T155">□</text:span><text:span text:style-name="T156">切結書 4.</text:span><text:span text:style-name="T157">□</text:span><text:span text:style-name="T158">最高學歷證件影本5.□</text:span><text:span text:style-name="T159">退伍令</text:span><text:span text:style-name="T160">影本</text:span><text:span text:style-name="T161">（無則免附）</text:span></text:p>
            <text:p text:style-name="P162"><text:span text:style-name="T163">6.</text:span><text:span text:style-name="T164">□國民身分證正、反面影本</text:span><text:span text:style-name="T165">（請自行黏貼報名表）</text:span><text:span text:style-name="T166"><text:s/>7.□訓練或經歷證明</text:span><text:span text:style-name="T167">（無則免附）</text:span></text:p>
            <text:p text:style-name="P168"><text:span text:style-name="T169">8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/>
            <text:p text:style-name="P174"><text:span text:style-name="T175">本人同意</text:span><text:span text:style-name="T176">臺灣</text:span><text:span text:style-name="T177">屏東</text:span><text:span text:style-name="T178">地方檢察署</text:span><text:span text:style-name="T179">於</text:span><text:span text:style-name="T180">本</text:span><text:span text:style-name="T181">公開甄選期間</text:span><text:span text:style-name="T182">就</text:span><text:span text:style-name="T183">遴選作業</text:span><text:span text:style-name="T184">所需</text:span><text:span text:style-name="T185">，進</text:span><text:span text:style-name="T186">行本人之</text:span><text:span text:style-name="T187">個人資料之蒐集及</text:span><text:span text:style-name="T188">查證。</text:span></text:p>
            <text:p text:style-name="P189"><text:span text:style-name="T190"><text:s text:c="3"/></text:span><text:span text:style-name="T191">報名</text:span><text:span text:style-name="T192">人</text:span><text:span text:style-name="T193">員</text:span><text:span text:style-name="T194">簽章</text:span><text:span text:style-name="T195">：</text:span><text:span text:style-name="T196"><text:s text:c="5"/></text:span><text:span text:style-name="T197"><text:s text:c="2"/></text:span><text:span text:style-name="T198"><text:s/></text:span><text:span text:style-name="T199"><text:s/></text:span><text:span text:style-name="T200"><text:s text:c="11"/></text:span><text:span text:style-name="T201"><text:s/></text:span><text:span text:style-name="T202"><text:s text:c="10"/></text:span><text:span text:style-name="T203">年 <text:s text:c="3"/>月 <text:s text:c="3"/>日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結果</text:p>
          </table:table-cell>
          <table:table-cell table:style-name="TableCell208" table:number-columns-spanned="3">
            <text:p text:style-name="P209"><text:span text:style-name="T210">□</text:span><text:span text:style-name="T211">合格 <text:s/></text:span><text:span text:style-name="T212">□</text:span><text:span text:style-name="T213">不合格</text:span></text:p>
          </table:table-cell>
          <table:covered-table-cell/>
          <table:covered-table-cell/>
          <table:table-cell table:style-name="TableCell214" table:number-columns-spanned="7">
            <text:p text:style-name="P215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報名編號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04-27T03:50:00Z</meta:creation-date>
    <dc:date>2023-04-27T03:50:00Z</dc:date>
    <meta:print-date>2018-03-29T09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