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923in"/>
    </style:style>
    <style:style style:name="TableColumn3" style:family="table-column">
      <style:table-column-properties style:column-width="0.0715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555in"/>
    </style:style>
    <style:style style:name="TableColumn6" style:family="table-column">
      <style:table-column-properties style:column-width="0.302in"/>
    </style:style>
    <style:style style:name="TableColumn7" style:family="table-column">
      <style:table-column-properties style:column-width="0.302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0.084in"/>
    </style:style>
    <style:style style:name="TableColumn10" style:family="table-column">
      <style:table-column-properties style:column-width="0.300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0666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2284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1645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0319in"/>
    </style:style>
    <style:style style:name="TableColumn19" style:family="table-column">
      <style:table-column-properties style:column-width="0.3638in"/>
    </style:style>
    <style:style style:name="TableColumn20" style:family="table-column">
      <style:table-column-properties style:column-width="0.2944in"/>
    </style:style>
    <style:style style:name="TableColumn21" style:family="table-column">
      <style:table-column-properties style:column-width="1.3791in"/>
    </style:style>
    <style:style style:name="Table1" style:family="table" style:master-page-name="MP0">
      <style:table-properties style:width="7.2694in" fo:margin-left="0in" table:align="center"/>
    </style:style>
    <style:style style:name="TableRow22" style:family="table-row">
      <style:table-row-properties style:min-row-height="0.3743in"/>
    </style:style>
    <style:style style:name="TableCell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4451in"/>
    </style:style>
    <style:style style:name="TableCell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0444in"/>
    </style:style>
    <style:style style:name="TableCell6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81" style:family="table-row">
      <style:table-row-properties style:min-row-height="0.0444in"/>
    </style:style>
    <style:style style:name="TableCell8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93" style:family="table-row">
      <style:table-row-properties style:min-row-height="0.0444in"/>
    </style:style>
    <style:style style:name="TableCell9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7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0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TableRow101" style:family="table-row">
      <style:table-row-properties style:min-row-height="0.0388in" fo:keep-together="always"/>
    </style:style>
    <style:style style:name="TableCell10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start" fo:line-height="0.305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start" fo:line-height="0.305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fo:letter-spacing="-0.0138in" style:font-size-complex="12pt"/>
    </style:style>
    <style:style style:name="T11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127" style:family="table-row">
      <style:table-row-properties style:min-row-height="0.368in" fo:keep-together="always"/>
    </style:style>
    <style:style style:name="TableCell1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555in" fo:keep-together="always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8715in" fo:keep-together="always"/>
    </style:style>
    <style:style style:name="TableCell14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line-height="0.2916in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start" fo:line-height="0.2916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P166" style:parent-style-name="內文" style:family="paragraph">
      <style:paragraph-properties fo:text-align="center" fo:line-height="0.3333in"/>
    </style:style>
    <style:style style:name="T167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168" style:family="table-cell">
      <style:table-cell-properties fo:border-top="0.0034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Row179" style:family="table-row">
      <style:table-row-properties style:min-row-height="0.2347in" fo:keep-together="always"/>
    </style:style>
    <style:style style:name="TableCell18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5381in" fo:keep-together="always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22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298in" fo:keep-together="always"/>
    </style:style>
    <style:style style:name="TableCell21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2222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4298in" fo:keep-together="always"/>
    </style:style>
    <style:style style:name="TableCell228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2222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2222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222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229in" fo:keep-together="always"/>
    </style:style>
    <style:style style:name="TableCell24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本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本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本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Cell26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2" style:parent-style-name="本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Row264" style:family="table-row">
      <style:table-row-properties style:min-row-height="0.1666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71" style:family="table-row">
      <style:table-row-properties style:min-row-height="0.5312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286" style:family="table-row">
      <style:table-row-properties style:min-row-height="0.5312in" fo:keep-together="always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P28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02" style:family="table-row">
      <style:table-row-properties style:min-row-height="0.4298in" fo:keep-together="always"/>
    </style:style>
    <style:style style:name="TableCell30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3152in" fo:keep-together="always"/>
    </style:style>
    <style:style style:name="TableCell30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Row319" style:family="table-row">
      <style:table-row-properties style:min-row-height="0.4166in" fo:keep-together="always"/>
    </style:style>
    <style:style style:name="TableCell32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2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8" style:family="table-row">
      <style:table-row-properties style:min-row-height="0.4625in" fo:keep-together="always"/>
    </style:style>
    <style:style style:name="TableCell32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3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ableRow350" style:family="table-row">
      <style:table-row-properties style:min-row-height="0.4625in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5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ableRow372" style:family="table-row">
      <style:table-row-properties style:min-row-height="0.4423in" fo:keep-together="always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7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334in" fo:keep-together="always"/>
    </style:style>
    <style:style style:name="TableCell3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000066" fo:font-size="11pt" style:font-size-asian="11pt" style:font-size-complex="11pt"/>
    </style:style>
    <style:style style:name="TableCell39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9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401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222in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ableRow417" style:family="table-row">
      <style:table-row-properties style:min-row-height="0.3625in" fo:keep-together="always"/>
    </style:style>
    <style:style style:name="TableCell418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2777in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23" style:family="table-row">
      <style:table-row-properties style:min-row-height="0.3152in" fo:keep-together="always"/>
    </style:style>
    <style:style style:name="TableCell42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26" style:family="table-row">
      <style:table-row-properties style:min-row-height="0.3152in" fo:keep-together="always"/>
    </style:style>
    <style:style style:name="TableCell42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29" style:family="table-row">
      <style:table-row-properties style:min-row-height="0.3152in" fo:keep-together="always"/>
    </style:style>
    <style:style style:name="TableCell43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32" style:family="table-row">
      <style:table-row-properties style:min-row-height="0.3152in" fo:keep-together="always"/>
    </style:style>
    <style:style style:name="TableCell43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35" style:family="table-row">
      <style:table-row-properties style:min-row-height="0.3152in" fo:keep-together="always"/>
    </style:style>
    <style:style style:name="TableCell43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38" style:family="table-row">
      <style:table-row-properties style:min-row-height="0.3152in" fo:keep-together="always"/>
    </style:style>
    <style:style style:name="TableCell43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41" style:family="table-row">
      <style:table-row-properties style:min-row-height="0.3152in" fo:keep-together="always"/>
    </style:style>
    <style:style style:name="TableCell44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44" style:family="table-row">
      <style:table-row-properties style:min-row-height="0.3152in" fo:keep-together="always"/>
    </style:style>
    <style:style style:name="TableCell44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47" style:family="table-row">
      <style:table-row-properties style:min-row-height="0.3152in" fo:keep-together="always"/>
    </style:style>
    <style:style style:name="TableCell44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50" style:family="table-row">
      <style:table-row-properties style:min-row-height="0.3152in" fo:keep-together="always"/>
    </style:style>
    <style:style style:name="TableCell45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Row453" style:family="table-row">
      <style:table-row-properties style:min-row-height="2.2715in" fo:keep-together="always"/>
    </style:style>
    <style:style style:name="TableCell45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7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88" style:family="table-row">
      <style:table-row-properties style:min-row-height="0.8659in" fo:keep-together="always"/>
    </style:style>
    <style:style style:name="TableCell48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90" style:parent-style-name="本文" style:family="paragraph">
      <style:paragraph-properties fo:text-align="start" fo:line-height="0.2638in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P493" style:parent-style-name="本文" style:family="paragraph">
      <style:paragraph-properties fo:text-align="start" fo:line-height="0.2638in"/>
    </style:style>
    <style:style style:name="T49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P503" style:parent-style-name="本文" style:family="paragraph">
      <style:paragraph-properties fo:text-align="start" fo:line-height="0.2638in"/>
    </style:style>
    <style:style style:name="T50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T50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510" style:family="table-row">
      <style:table-row-properties style:min-row-height="1.1736in" fo:keep-together="always"/>
    </style:style>
    <style:style style:name="TableCell511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512" style:parent-style-name="本文" style:family="paragraph">
      <style:paragraph-properties fo:line-height="0.2638in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 fo:background-color="#FFFFFF"/>
    </style:style>
    <style:style style:name="P515" style:parent-style-name="本文" style:family="paragraph">
      <style:paragraph-properties fo:text-align="end" fo:margin-top="0.2541in" fo:margin-bottom="0in" fo:line-height="0.2638in"/>
    </style:style>
    <style:style style:name="T516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17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18" style:parent-style-name="預設段落字型" style:family="text">
      <style:text-properties style:font-name="標楷體" style:font-name-asian="標楷體" style:font-weight-complex="bold" fo:color="#000066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0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1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2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3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4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ableRow525" style:family="table-row">
      <style:table-row-properties style:min-row-height="0.8472in" fo:keep-together="always"/>
    </style:style>
    <style:style style:name="TableCell526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2638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28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start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P530" style:parent-style-name="內文" style:family="paragraph">
      <style:paragraph-properties fo:text-align="start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1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start" fo:line-height="0.2638in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灣屏東地方檢察署甄選臨時人員（觀護佐理員）報名表</text:span><text:span text:style-name="T26"><text:s text:c="2"/></text:span><text:span text:style-name="T27">編號：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</text:span><text:span text:style-name="T33"><text:s text:c="3"/></text:span><text:span text:style-name="T34">名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出生日期</text:span></text:p>
          </table:table-cell>
          <table:covered-table-cell/>
          <table:covered-table-cell/>
          <table:table-cell table:style-name="TableCell40" table:number-columns-spanned="8">
            <text:p text:style-name="內文"><text:span text:style-name="T41">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2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4">
            <text:p text:style-name="P49"><text:span text:style-name="T50"><text:s/></text:span><text:span text:style-name="T51"><text:s/></text:span><text:span text:style-name="T52">應考人</text:span><text:span text:style-name="T53">貼</text:span><text:span text:style-name="T54">照片處</text:span></text:p>
            <text:p text:style-name="P55"><text:s text:c="2"/>半年內2吋正面</text:p>
            <text:p text:style-name="P56"><text:span text:style-name="T57"><text:s text:c="2"/></text:span><text:span text:style-name="T58">半身脫帽照片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身</text:span><text:span text:style-name="T63"><text:s/></text:span><text:span text:style-name="T64">分</text:span><text:span text:style-name="T65"><text:s/></text:span><text:span text:style-name="T66">證</text:span></text:p>
            <text:p text:style-name="P67"><text:span text:style-name="T68">統一編號</text:span></text:p>
          </table:table-cell>
          <table:table-cell table:style-name="TableCell69" table:number-columns-spanned="9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婚</text:span><text:span text:style-name="T75">姻</text:span></text:p>
            <text:p text:style-name="P76"><text:span text:style-name="T77">狀</text:span><text:span text:style-name="T78">況</text:span>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通</text:span><text:span text:style-name="T85"><text:s/></text:span><text:span text:style-name="T86">訊</text:span><text:span text:style-name="T87"><text:s/></text:span><text:span text:style-name="T88">處</text:span></text:p>
          </table:table-cell>
          <table:table-cell table:style-name="TableCell89" table:number-columns-spanned="17">
            <text:p text:style-name="P90"><text:span text:style-name="T91">□□□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17">
            <text:p text:style-name="P98"><text:span text:style-name="T99">□□□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聯絡</text:span><text:span text:style-name="T105">電話</text:span></text:p>
          </table:table-cell>
          <table:table-cell table:style-name="TableCell106" table:number-columns-spanned="8" table:number-rows-spanned="3">
            <text:p text:style-name="P107">公：</text:p>
            <text:p text:style-name="P108"><text:span text:style-name="T109">宅：</text:span></text:p>
            <text:p text:style-name="P110"><text:span text:style-name="T11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3">
            <text:p text:style-name="P113"><text:s text:c="2"/>緊急</text:p>
            <text:p text:style-name="P114"><text:span text:style-name="T115"><text:s/></text:span><text:span text:style-name="T116">聯絡人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姓名</text:span></text:p>
          </table:table-cell>
          <table:covered-table-cell/>
          <table:covered-table-cell/>
          <table:table-cell table:style-name="TableCell120" table:number-columns-spanned="4">
            <text:p text:style-name="P121"><text:span text:style-name="T122">關係</text:span></text:p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聯絡</text:span><text:span text:style-name="T126">電話</text:span>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兵</text:span><text:span text:style-name="T145"><text:s text:c="5"/></text:span><text:span text:style-name="T146">役</text:span><text:span text:style-name="T147"><text:s text:c="2"/></text:span></text:p>
          </table:table-cell>
          <table:table-cell table:style-name="TableCell148" table:number-columns-spanned="8">
            <text:p text:style-name="P149"><text:span text:style-name="T150">□</text:span><text:span text:style-name="T151">退役</text:span><text:span text:style-name="T152">(</text:span><text:span text:style-name="T153">軍種：</text:span><text:span text:style-name="T154"><text:s text:c="11"/>)</text:span></text:p>
            <text:p text:style-name="P155"><text:span text:style-name="T156">□</text:span><text:span text:style-name="T157">未服役</text:span><text:span text:style-name="T158">□</text:span><text:span text:style-name="T159">免役</text:span></text:p>
            <text:p text:style-name="P160"><text:span text:style-name="T161">(</text:span><text:span text:style-name="T162">原因：</text:span><text:span text:style-name="T163">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是否為退休軍公教</text:p>
            <text:p text:style-name="P166"><text:span text:style-name="T167">支領退休金（俸）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□否</text:p>
            <text:p text:style-name="P170"><text:span text:style-name="T171">□</text:span><text:span text:style-name="T172">是</text:span><text:span text:style-name="T173"><text:s/>□</text:span><text:span text:style-name="T174">月退休（俸）金</text:span></text:p>
            <text:p text:style-name="P175"><text:span text:style-name="T176"><text:s text:c="6"/></text:span><text:span text:style-name="T177">□</text:span><text:span text:style-name="T178">一次退休（俸）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最高學歷</text:span></text:p>
          </table:table-cell>
          <table:table-cell table:style-name="TableCell183" table:number-columns-spanned="8">
            <text:p text:style-name="P184"><text:span text:style-name="T185">學校名稱（請填全</text:span><text:span text:style-name="T186">名</text:span><text:span text:style-name="T1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9">
            <text:p text:style-name="P189"><text:span text:style-name="T190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畢</text:span><text:span text:style-name="T194"><text:s/></text:span><text:span text:style-name="T195">業</text:span><text:span text:style-name="T196"><text:s/></text:span><text:span text:style-name="T197">年</text:span><text:span text:style-name="T198"><text:s/></text:span><text:span text:style-name="T199">月</text:span></text:p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<text:s text:c="6"/></text:span><text:span text:style-name="T208">年</text:span><text:span text:style-name="T209"><text:s text:c="4"/></text:span><text:span text:style-name="T210">月</text:span>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語文能力</text:span></text:p>
          </table:table-cell>
          <table:table-cell table:style-name="TableCell215" table:number-columns-spanned="19">
            <text:p text:style-name="P216"><text:span text:style-name="T217">□</text:span><text:span text:style-name="T218">國語</text:span><text:span text:style-name="T219"><text:s text:c="3"/>□</text:span><text:span text:style-name="T220">台語</text:span><text:span text:style-name="T221"><text:s text:c="3"/>□</text:span><text:span text:style-name="T222">客語</text:span><text:span text:style-name="T223"><text:s text:c="3"/>□</text:span><text:span text:style-name="T224">原住民語</text:span><text:span text:style-name="T225"><text:s text:c="3"/>□</text:span><text:span text:style-name="T22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駕照</text:span></text:p>
          </table:table-cell>
          <table:table-cell table:style-name="TableCell231" table:number-columns-spanned="10">
            <text:p text:style-name="P232"><text:span text:style-name="T233">□</text:span><text:span text:style-name="T234">機車　</text:span><text:span text:style-name="T235">□</text:span><text:span text:style-name="T236">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<text:span text:style-name="T239">自有交通工具</text:span></text:p>
          </table:table-cell>
          <table:covered-table-cell/>
          <table:covered-table-cell/>
          <table:table-cell table:style-name="TableCell240" table:number-columns-spanned="6">
            <text:p text:style-name="P241"><text:span text:style-name="T242">□</text:span><text:span text:style-name="T243">機車　</text:span><text:span text:style-name="T244">□</text:span><text:span text:style-name="T245">自小客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4">
            <text:p text:style-name="P248"><text:span text:style-name="T249">專業證照</text:span></text:p>
          </table:table-cell>
          <table:table-cell table:style-name="TableCell250" table:number-columns-spanned="3" table:number-rows-spanned="2">
            <text:p text:style-name="P251">證照名稱</text:p>
          </table:table-cell>
          <table:covered-table-cell/>
          <table:covered-table-cell/>
          <table:table-cell table:style-name="TableCell252" table:number-columns-spanned="4">
            <text:p text:style-name="P253"><text:span text:style-name="T254">生效日期</text:span></text:p>
          </table:table-cell>
          <table:covered-table-cell/>
          <table:covered-table-cell/>
          <table:covered-table-cell/>
          <table:table-cell table:style-name="TableCell255" table:number-columns-spanned="4" table:number-rows-spanned="2">
            <text:p text:style-name="P256"><text:span text:style-name="T257">證件日期文號</text:span></text:p>
          </table:table-cell>
          <table:covered-table-cell/>
          <table:covered-table-cell/>
          <table:covered-table-cell/>
          <table:table-cell table:style-name="TableCell258" table:number-columns-spanned="4" table:number-rows-spanned="2">
            <text:p text:style-name="P259"><text:span text:style-name="T260">認證機關</text:span></text:p>
          </table:table-cell>
          <table:covered-table-cell/>
          <table:covered-table-cell/>
          <table:covered-table-cell/>
          <table:table-cell table:style-name="TableCell261" table:number-columns-spanned="4" table:number-rows-spanned="2">
            <text:p text:style-name="P262"><text:span text:style-name="T263">專長項目</text:span>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65">
            <text:p text:style-name="P266">年</text:p>
          </table:table-cell>
          <table:table-cell table:style-name="TableCell267">
            <text:p text:style-name="P268">月</text:p>
          </table:table-cell>
          <table:table-cell table:style-name="TableCell269" table:number-columns-spanned="2">
            <text:p text:style-name="P270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3">
            <text:p text:style-name="P288"/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0">
            <text:p text:style-name="P304"><text:span text:style-name="T305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<text:span text:style-name="T309">服務機關及單位</text:span></text:p>
          </table:table-cell>
          <table:covered-table-cell/>
          <table:covered-table-cell/>
          <table:table-cell table:style-name="TableCell310" table:number-columns-spanned="8">
            <text:p text:style-name="P311"><text:span text:style-name="T312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<text:span text:style-name="T315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任職期間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年<text:s text:c="2"/>月<text:s text:c="2"/>日<text:s/>～<text:s text:c="3"/>年<text:s text:c="2"/>月<text:s text:c="2"/>日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<text:span text:style-name="T337">年</text:span><text:span text:style-name="T338"><text:s text:c="2"/></text:span><text:span text:style-name="T339">月</text:span><text:span text:style-name="T340"><text:s text:c="2"/></text:span><text:span text:style-name="T341">日</text:span><text:span text:style-name="T342"><text:s/></text:span><text:span text:style-name="T343">～</text:span><text:span text:style-name="T344"><text:s text:c="3"/></text:span><text:span text:style-name="T345">年</text:span><text:span text:style-name="T346"><text:s text:c="2"/></text:span><text:span text:style-name="T347">月</text:span><text:span text:style-name="T348"><text:s text:c="2"/></text:span><text:span text:style-name="T349">日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span text:style-name="T359">年</text:span><text:span text:style-name="T360"><text:s text:c="2"/></text:span><text:span text:style-name="T361">月</text:span><text:span text:style-name="T362"><text:s text:c="2"/></text:span><text:span text:style-name="T363">日</text:span><text:span text:style-name="T364"><text:s/></text:span><text:span text:style-name="T365">～</text:span><text:span text:style-name="T366"><text:s text:c="3"/></text:span><text:span text:style-name="T367">年</text:span><text:span text:style-name="T368"><text:s text:c="2"/></text:span><text:span text:style-name="T369">月</text:span><text:span text:style-name="T370"><text:s text:c="2"/></text:span><text:span text:style-name="T371">日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<text:span text:style-name="T381">年</text:span><text:span text:style-name="T382"><text:s text:c="2"/></text:span><text:span text:style-name="T383">月</text:span><text:span text:style-name="T384"><text:s text:c="2"/></text:span><text:span text:style-name="T385">日</text:span><text:span text:style-name="T386"><text:s/></text:span><text:span text:style-name="T387">～</text:span><text:span text:style-name="T388"><text:s text:c="3"/></text:span><text:span text:style-name="T389">年</text:span><text:span text:style-name="T390"><text:s text:c="2"/></text:span><text:span text:style-name="T391">月</text:span><text:span text:style-name="T392"><text:s text:c="2"/></text:span><text:span text:style-name="T393">日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<text:s/></text:span><text:span text:style-name="T404">年</text:span><text:span text:style-name="T405"><text:s text:c="2"/></text:span><text:span text:style-name="T406">月</text:span><text:span text:style-name="T407"><text:s text:c="2"/></text:span><text:span text:style-name="T408">日</text:span><text:span text:style-name="T409"><text:s/></text:span><text:span text:style-name="T410">～</text:span><text:span text:style-name="T411"><text:s text:c="3"/></text:span><text:span text:style-name="T412">年</text:span><text:span text:style-name="T413"><text:s text:c="2"/></text:span><text:span text:style-name="T414">月</text:span><text:span text:style-name="T415"><text:s text:c="2"/></text:span><text:span text:style-name="T416">日</text:span></text:p>
          </table:table-cell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20">
            <text:p text:style-name="P419"><text:span text:style-name="T420">簡要自述</text:span><text:span text:style-name="T421">：</text:span><text:span text:style-name="T422">（含求學過程、職涯規劃、特殊經歷及專長、嗜好及興趣、報考原因、對司法的期待及將來志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0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0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0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0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0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0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0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0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0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0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1">
            <text:p text:style-name="P455"><text:span text:style-name="T456">國民身分證影印本黏貼處（正面）</text:span></text:p>
            <text:p text:style-name="P457"><text:span text:style-name="T458">影</text:span><text:span text:style-name="T459"><text:s/></text:span><text:span text:style-name="T460">印</text:span><text:span text:style-name="T461"><text:s/></text:span><text:span text:style-name="T462">本</text:span><text:span text:style-name="T463"><text:s/></text:span><text:span text:style-name="T464">務</text:span><text:span text:style-name="T465"><text:s/></text:span><text:span text:style-name="T466">需</text:span><text:span text:style-name="T467"><text:s/></text:span><text:span text:style-name="T468">清</text:span><text:span text:style-name="T469"><text:s/></text:span><text:span text:style-name="T470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9">
            <text:p text:style-name="P472"><text:span text:style-name="T473">國民身分證影印本黏貼處（背面）</text:span></text:p>
            <text:p text:style-name="P474"><text:span text:style-name="T475">影</text:span><text:span text:style-name="T476"><text:s/></text:span><text:span text:style-name="T477">印</text:span><text:span text:style-name="T478"><text:s/></text:span><text:span text:style-name="T479">本</text:span><text:span text:style-name="T480"><text:s/></text:span><text:span text:style-name="T481">務</text:span><text:span text:style-name="T482"><text:s/></text:span><text:span text:style-name="T483">需</text:span><text:span text:style-name="T484"><text:s/></text:span><text:span text:style-name="T485">清</text:span><text:span text:style-name="T486"><text:s/></text:span><text:span text:style-name="T487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0">
            <text:p text:style-name="P490"><text:span text:style-name="T491">檢附證件：</text:span><text:span text:style-name="T492">請再次檢視相關應試資料是否齊全</text:span></text:p>
            <text:p text:style-name="P493"><text:span text:style-name="T494">1.□</text:span><text:span text:style-name="T495">報名表</text:span><text:span text:style-name="T496"><text:s/>2.□</text:span><text:span text:style-name="T497">具結書</text:span><text:span text:style-name="T498"><text:s/>3.□</text:span><text:span text:style-name="T499">最高學歷證件影本</text:span><text:span text:style-name="T500"><text:s/>4.□</text:span><text:span text:style-name="T501">專業證照或經歷證明</text:span><text:span text:style-name="T502">（無則免附）</text:span></text:p>
            <text:p text:style-name="P503"><text:span text:style-name="T504">5.□</text:span><text:span text:style-name="T505">退伍令影本或免役證明</text:span><text:span text:style-name="T506">（女性免附）</text:span><text:span text:style-name="T507"><text:s/></text:span><text:span text:style-name="T508">6.□</text:span><text:span text:style-name="T509">汽車或機車駕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0">
            <text:p text:style-name="P512"><text:span text:style-name="T513">本人同意臺灣屏東地方檢察署於本公開甄選期間就遴選作業所需，查詢本人刑案資料紀錄</text:span><text:span text:style-name="T514">。</text:span></text:p>
            <text:p text:style-name="P515"><text:span text:style-name="T516"><text:s text:c="10"/></text:span><text:span text:style-name="T517">報考人簽章：</text:span><text:span text:style-name="T518"><text:s text:c="20"/></text:span><text:span text:style-name="T519"><text:s text:c="11"/></text:span><text:span text:style-name="T520">年</text:span><text:span text:style-name="T521"><text:s text:c="4"/></text:span><text:span text:style-name="T522">月</text:span><text:span text:style-name="T523"><text:s text:c="4"/></text:span><text:span text:style-name="T5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審查結果</text:p>
          </table:table-cell>
          <table:covered-table-cell/>
          <table:table-cell table:style-name="TableCell528" table:number-columns-spanned="9">
            <text:p text:style-name="P529">□合格。</text:p>
            <text:p text:style-name="P530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><text:span text:style-name="T533">審查人簽章：</text:span><text:span text:style-name="T53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本文縮排" style:display-name="本文縮排" style:family="paragraph" style:parent-style-name="本文">
      <style:paragraph-properties style:line-height-at-least="0.25in" fo:margin-left="0.5in">
        <style:tab-stops/>
      </style:paragraph-properties>
      <style:text-properties style:font-name-asian="標楷體" fo:font-size="18pt" style:font-size-asian="1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蕭萱婉</dc:creator>
    <meta:creation-date>2022-12-14T09:39:00Z</meta:creation-date>
    <dc:date>2022-12-14T09:39:00Z</dc:date>
    <meta:print-date>2020-12-30T07:2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OJ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8" meta:character-count="995" meta:row-count="7" meta:non-whitespace-character-count="848"/>
  </office:meta>
</office:document-meta>
</file>