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20" style:family="table-row">
      <style:table-row-properties style:min-row-height="1.3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100%" style:snap-to-layout-grid="false"/>
      <style:text-properties style:font-name="標楷體" fo:font-size="16pt" style:font-size-asian="16pt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本文縮排_20_3" style:master-page-name="Standard">
      <style:paragraph-properties fo:margin-left="0cm" fo:margin-right="0cm" fo:line-height="0.776cm" fo:text-align="center" style:justify-single-word="false" fo:text-indent="0cm" style:auto-text-indent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weight-asian="bold" style:font-size-complex="18pt"/>
    </style:style>
    <style:style style:name="T3" style:family="text">
      <style:text-properties style:font-name="標楷體" fo:font-weight="bold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臺灣屏東地方檢察署111年甄選約僱人員(三等書記官)</text:span><text:span text:style-name="T3">自傳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1">
          <table:table-cell table:style-name="表格1.A2" office:value-type="string">
            <text:p text:style-name="P1"/>
          </table:table-cell>
        </table:table-row>
        <table:table-row table:style-name="表格1.20">
          <table:table-cell table:style-name="表格1.A20" office:value-type="string">
            <text:p text:style-name="P4"/>
            <text:p text:style-name="P6"><text:span text:style-name="T4">報名人員簽章：</text:span><text:span text:style-name="T5"> <text:s text:c="14"/></text:span><text:span text:style-name="T4"><text:s text:c="8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4.86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style:font-name="標楷體" fo:font-family="標楷體" style:font-family-generic="scri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標楷體" fo:font-family="標楷體" style:font-family-generic="script"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Times New Roman" fo:font-family="'Times New Roman'" style:font-family-generic="roman" style:font-pitch="variable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5z3" style:num-suffix="、" style:num-format="一, 二, 三, ..." text:start-value="8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6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24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1.853cm" fo:text-indent="-1.27cm" fo:margin-left="11.853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38cm" fo:text-indent="-0.762cm" fo:margin-left="1.53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69cm" fo:text-indent="-0.847cm" fo:margin-left="2.469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15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5z2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5z0" style:num-suffix="、" style:num-format="1, 2, 3, ..." text:display-levels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8.449cm" fo:text-indent="-1.27cm" fo:margin-left="8.44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21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0.496cm" fo:text-indent="-1.27cm" fo:margin-left="0.496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0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2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、" style:num-format="一, 二, 三, ..." text:start-value="6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3.214cm" fo:text-indent="-1.27cm" fo:margin-left="3.214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17cm" fo:text-indent="-0.847cm" fo:margin-left="8.71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64cm" fo:text-indent="-0.847cm" fo:margin-left="9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808cm" fo:text-indent="-0.9cm" fo:margin-left="2.438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536cm" fo:text-indent="-0.847cm" fo:margin-left="9.53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382cm" fo:text-indent="-0.847cm" fo:margin-left="10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19cm" fo:text-indent="-3.149cm" fo:margin-left="4.419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6cm" fo:text-indent="-0.847cm" fo:margin-left="1.623cm"/>
        </style:list-level-properties>
      </text:list-level-style-number>
      <text:list-level-style-number text:level="2" text:style-name="WW8Num32z1" style:num-suffix="、" style:num-format="一, 二, 三, ..." text:start-value="9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046cm" fo:text-indent="-1.27cm" fo:margin-left="2.046cm"/>
        </style:list-level-properties>
      </text:list-level-style-number>
      <text:list-level-style-number text:level="2" text:style-name="WW8Num38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893cm" fo:text-indent="-0.847cm" fo:margin-left="2.469cm"/>
        </style:list-level-properties>
      </text:list-level-style-number>
      <text:list-level-style-number text:level="3" text:style-name="WW8Num38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4.374cm" fo:text-indent="-1.905cm" fo:margin-left="4.37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甄審</dc:title>
    <dc:subject/>
    <meta:keyword/>
    <meta:initial-creator>y</meta:initial-creator>
    <meta:creation-date>2018-07-12T16:43:00</meta:creation-date>
    <dc:creator>曾潔湘</dc:creator>
    <dc:date>2022-02-18T11:14:00</dc:date>
    <meta:print-date>2021-02-05T17:06:00</meta:print-date>
    <meta:editing-cycles>5</meta:editing-cycles>
    <meta:document-statistic meta:table-count="1" meta:image-count="0" meta:object-count="0" meta:page-count="1" meta:paragraph-count="2" meta:word-count="33" meta:character-count="58" meta:non-whitespace-character-count="35"/>
    <meta:generator>NDC_ODF_Application_Tools_/3.3.3$Windows_X86_64 LibreOffice_project/1e1e6a7b6182699804c71e64ce03ac02dcaacc3f</meta:generator>
  </office:meta>
</office:document-meta>
</file>