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98cm" fo:margin-left="-0.049cm" style:page-number="auto" table:align="left" style:writing-mode="lr-tb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0.102cm"/>
    </style:style>
    <style:style style:name="表格1.C" style:family="table-column">
      <style:table-column-properties style:column-width="0.238cm"/>
    </style:style>
    <style:style style:name="表格1.D" style:family="table-column">
      <style:table-column-properties style:column-width="4.528cm"/>
    </style:style>
    <style:style style:name="表格1.E" style:family="table-column">
      <style:table-column-properties style:column-width="0.337cm"/>
    </style:style>
    <style:style style:name="表格1.F" style:family="table-column">
      <style:table-column-properties style:column-width="1.921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288cm"/>
    </style:style>
    <style:style style:name="表格1.I" style:family="table-column">
      <style:table-column-properties style:column-width="0.145cm"/>
    </style:style>
    <style:style style:name="表格1.J" style:family="table-column">
      <style:table-column-properties style:column-width="1.125cm"/>
    </style:style>
    <style:style style:name="表格1.K" style:family="table-column">
      <style:table-column-properties style:column-width="1.766cm"/>
    </style:style>
    <style:style style:name="表格1.L" style:family="table-column">
      <style:table-column-properties style:column-width="1.332cm"/>
    </style:style>
    <style:style style:name="表格1.M" style:family="table-column">
      <style:table-column-properties style:column-width="0.136cm"/>
    </style:style>
    <style:style style:name="表格1.N" style:family="table-column">
      <style:table-column-properties style:column-width="0.792cm"/>
    </style:style>
    <style:style style:name="表格1.O" style:family="table-column">
      <style:table-column-properties style:column-width="3.521cm"/>
    </style:style>
    <style:style style:name="表格1.1" style:family="table-row">
      <style:table-row-properties style:min-row-height="1.1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13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1pt solid #000000" fo:border-right="0.5pt dash-dot #000000" fo:border-top="1.5pt solid #000000" fo:border-bottom="1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dash-dot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55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1pt solid #000000" fo:border-right="0.5pt dash-dot #000000" fo:border-top="1pt solid #000000" fo:border-bottom="1pt solid #000000" style:writing-mode="lr-tb"/>
    </style:style>
    <style:style style:name="表格1.4" style:family="table-row">
      <style:table-row-properties style:min-row-height="0.988cm" fo:keep-together="always"/>
    </style:style>
    <style:style style:name="表格1.5" style:family="table-row">
      <style:table-row-properties style:min-row-height="0.953cm" fo:keep-together="always"/>
    </style:style>
    <style:style style:name="表格1.6" style:family="table-row">
      <style:table-row-properties style:min-row-height="1.067cm" fo:keep-together="always"/>
    </style:style>
    <style:style style:name="表格1.7" style:family="table-row">
      <style:table-row-properties style:min-row-height="5.196cm" fo:keep-together="always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1.388cm" fo:keep-together="always"/>
    </style:style>
    <style:style style:name="表格1.9" style:family="table-row">
      <style:table-row-properties style:min-row-height="0.59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10" style:family="table-row">
      <style:table-row-properties style:min-row-height="0.889cm" fo:keep-together="always"/>
    </style:style>
    <style:style style:name="表格1.11" style:family="table-row">
      <style:table-row-properties style:min-row-height="0.859cm" fo:keep-together="always"/>
    </style:style>
    <style:style style:name="表格1.15" style:family="table-row">
      <style:table-row-properties style:min-row-height="2.24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6" style:family="table-row">
      <style:table-row-properties style:min-row-height="1.346cm" fo:keep-together="always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1.17" style:family="table-row">
      <style:table-row-properties style:min-row-height="1.212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標楷體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letter-spacing="0.074cm" style:font-name-asian="標楷體" style:font-name-complex="標楷體"/>
    </style:style>
    <style:style style:name="P20" style:family="paragraph" style:parent-style-name="Standard">
      <style:paragraph-properties fo:line-height="0.494cm" fo:text-align="justify" style:justify-single-word="false"/>
      <style:text-properties style:font-name="標楷體" fo:font-size="10pt" fo:letter-spacing="-0.035cm" style:font-name-asian="標楷體" style:font-size-asian="10pt" style:font-name-complex="標楷體" style:text-scale="90%"/>
    </style:style>
    <style:style style:name="P21" style:family="paragraph" style:parent-style-name="Standard">
      <style:paragraph-properties fo:line-height="0.494cm" fo:text-align="justify" style:justify-single-word="false"/>
    </style:style>
    <style:style style:name="P22" style:family="paragraph" style:parent-style-name="Standard">
      <style:paragraph-properties fo:line-height="0.67cm"/>
    </style:style>
    <style:style style:name="P23" style:family="paragraph" style:parent-style-name="Standard">
      <style:paragraph-properties fo:line-height="0.67cm" fo:text-align="justify" style:justify-single-word="false"/>
    </style:style>
    <style:style style:name="P24" style:family="paragraph" style:parent-style-name="Standard">
      <style:paragraph-properties fo:line-height="0.67cm" fo:text-align="end" style:justify-single-word="false"/>
    </style:style>
    <style:style style:name="P25" style:family="paragraph" style:parent-style-name="Standard">
      <style:paragraph-properties fo:line-height="0.776cm"/>
    </style:style>
    <style:style style:name="P26" style:family="paragraph" style:parent-style-name="Standard">
      <style:paragraph-properties fo:margin-left="0cm" fo:margin-right="0cm" fo:text-align="justify" fo:text-align-last="justify" style:justify-single-word="false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cm" fo:margin-right="0cm" fo:text-align="center" style:justify-single-word="false" fo:text-indent="0.162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0.162cm" style:auto-text-indent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top="0cm" fo:margin-bottom="0.176cm" style:contextual-spacing="false" fo:line-height="0.49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0.321cm" fo:margin-right="0cm" fo:line-height="0.67cm" fo:text-indent="0cm" style:auto-text-indent="false"/>
    </style:style>
    <style:style style:name="T1" style:family="text">
      <style:text-properties fo:font-weight="bold" style:font-weight-asian="bold" style:font-size-complex="17pt" style:font-weight-complex="bold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fo:letter-spacing="-0.035cm" fo:font-weight="bold" style:font-name-asian="標楷體" style:font-size-asian="10pt" style:font-weight-asian="bold" style:font-name-complex="標楷體"/>
    </style:style>
    <style:style style:name="T15" style:family="text">
      <style:text-properties style:font-name="標楷體" style:font-name-asian="標楷體" style:font-name-complex="標楷體" style:font-size-complex="12pt" style:text-scale="80%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fo:font-size="14pt" style:font-size-asian="14pt"/>
    </style:style>
    <style:style style:name="T18" style:family="text">
      <style:text-properties style:font-size-complex="16pt"/>
    </style:style>
    <style:style style:name="T19" style:family="text">
      <style:text-properties fo:letter-spacing="-0.035cm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text:span text:style-name="T2">臺灣屏東地方檢察署112年甄選約僱人員（三等書記官）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姓 <text:s text:c="2"/>名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7">出生日期</text:p>
          </table:table-cell>
          <table:covered-table-cell/>
          <table:table-cell table:style-name="表格1.H2" table:number-columns-spanned="5" office:value-type="string">
            <text:p text:style-name="P26">年月日</text:p>
          </table:table-cell>
          <table:covered-table-cell/>
          <table:covered-table-cell/>
          <table:covered-table-cell/>
          <table:covered-table-cell/>
          <table:table-cell table:style-name="表格1.M2" table:number-rows-spanned="5" table:number-columns-spanned="3" office:value-type="string">
            <text:p text:style-name="P27"><text:span text:style-name="T13">此處請黏貼最近</text:span></text:p>
            <text:p text:style-name="P28">1年內2吋正面</text:p>
            <text:p text:style-name="P27"><text:span text:style-name="T13">半身脫帽彩色照片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身 分 證</text:p>
            <text:p text:style-name="P16">統一編號</text:p>
          </table:table-cell>
          <table:covered-table-cell/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C3" table:number-columns-spanned="2" office:value-type="string">
            <text:p text:style-name="P8">性 <text:s text:c="3"/>別</text:p>
          </table:table-cell>
          <table:covered-table-cell/>
          <table:table-cell table:style-name="表格1.H3" table:number-columns-spanned="5" office:value-type="string">
            <text:p text:style-name="P2"><text:span text:style-name="T3"><text:s/>□男 <text:s/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7">通訊處</text:p>
          </table:table-cell>
          <table:covered-table-cell/>
          <table:table-cell table:style-name="表格1.H3" table:number-columns-spanned="10" office:value-type="string">
            <text:p text:style-name="P2"><text:span text:style-name="T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7">戶籍</text:p>
          </table:table-cell>
          <table:covered-table-cell/>
          <table:table-cell table:style-name="表格1.H3" table:number-columns-spanned="10" office:value-type="string">
            <text:p text:style-name="P2"><text:span text:style-name="T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7">住家電話</text:p>
          </table:table-cell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C3" table:number-columns-spanned="3" office:value-type="string">
            <text:p text:style-name="P8">行動電話</text:p>
          </table:table-cell>
          <table:covered-table-cell/>
          <table:covered-table-cell/>
          <table:table-cell table:style-name="表格1.H3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6" office:value-type="string">
            <text:p text:style-name="P17">國民身分證影印本粘貼處（正面）</text:p>
            <text:p text:style-name="P18">影 印 本 務 需 清 晰</text:p>
            <text:p text:style-name="P19">粘貼請勿超出欄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9" office:value-type="string">
            <text:p text:style-name="P17">國民身分證影印本粘貼處（背面）</text:p>
            <text:p text:style-name="P18">影 印 本 務 需 清 晰</text:p>
            <text:p text:style-name="P19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20">是否為退休軍公教支領退休金（俸）人員</text:p>
          </table:table-cell>
          <table:covered-table-cell/>
          <table:covered-table-cell/>
          <table:table-cell table:style-name="表格1.C3" table:number-columns-spanned="5" office:value-type="string">
            <text:p text:style-name="P29">□否</text:p>
            <text:p text:style-name="P21"><text:span text:style-name="T3">□是 □</text:span><text:span text:style-name="T15">月退休（俸）金</text:span><text:span text:style-name="T3">□</text:span><text:span text:style-name="T15">一次退休（俸）金</text:span>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8">兵役</text:p>
          </table:table-cell>
          <table:covered-table-cell/>
          <table:table-cell table:style-name="表格1.G7" table:number-columns-spanned="5" office:value-type="string">
            <text:p text:style-name="P2"><text:span text:style-name="T3">□退役</text:span><text:span text:style-name="T7"> <text:s text:c="14"/></text:span><text:span text:style-name="T13">（軍種及兵科）</text:span></text:p>
            <text:p text:style-name="P2"><text:span text:style-name="T3">□未服役□免役</text:span><text:span text:style-name="T7"> <text:s text:c="10"/></text:span><text:span text:style-name="T13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10">最高學歷</text:p>
          </table:table-cell>
          <table:covered-table-cell/>
          <table:table-cell table:style-name="表格1.C3" table:number-columns-spanned="6" office:value-type="string">
            <text:p text:style-name="P3"><text:span text:style-name="T3">學校名稱（請填全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0">所、系、科名稱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10">畢 業 年 月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8"><text:s text:c="6"/>年 <text:s text:c="3"/>月</text:p>
          </table:table-cell>
          <table:covered-table-cell/>
        </table:table-row>
        <table:table-row table:style-name="表格1.11">
          <table:table-cell table:style-name="表格1.A9" table:number-rows-spanned="2" table:number-columns-spanned="2" office:value-type="string">
            <text:p text:style-name="P10">現 <text:s text:c="3"/>任</text:p>
          </table:table-cell>
          <table:covered-table-cell/>
          <table:table-cell table:style-name="表格1.C3" table:number-columns-spanned="6" office:value-type="string">
            <text:p text:style-name="P3"><text:span text:style-name="T3">單 位 名 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7" office:value-type="string">
            <text:p text:style-name="P3"><text:span text:style-name="T3">職 <text:s text:c="3"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3" table:number-columns-spanned="6" office:value-type="string"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rows-spanned="2" table:number-columns-spanned="2" office:value-type="string">
            <text:p text:style-name="P10">經 <text:s text:c="3"/>歷</text:p>
          </table:table-cell>
          <table:covered-table-cell/>
          <table:table-cell table:style-name="表格1.C3" table:number-columns-spanned="6" office:value-type="string">
            <text:p text:style-name="P8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7" office:value-type="string">
            <text:p text:style-name="P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3" table:number-columns-spanned="6" office:value-type="string">
            <text:p text:style-name="P8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7" office:value-type="string">
            <text:p text:style-name="P8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5" office:value-type="string">
            <text:p text:style-name="P23"><text:span text:style-name="T5">檢附證件：請再次檢視相關應試資料是否齊全</text:span></text:p>
            <text:p text:style-name="P23"><text:span text:style-name="T5">1.□報名表 2.□自傳 3.□切結書 4.□最高學歷證件影本5.□退伍令影本</text:span><text:span text:style-name="T14">（無則免附）</text:span></text:p>
            <text:p text:style-name="P23"><text:span text:style-name="T5">6.□國民身分證正、反面影本</text:span><text:span text:style-name="T16">（請自行黏貼報名表）</text:span><text:span text:style-name="T5"> 7.□訓練或經歷證明</text:span><text:span text:style-name="T16">（無則免附）</text:span></text:p>
            <text:p text:style-name="P23"><text:span text:style-name="T5">8.□最近1年內2吋正面半身脫帽彩色照片</text:span><text:span text:style-name="T16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22"><text:span text:style-name="T9">本人同意臺灣屏東地方檢察署於</text:span><text:span text:style-name="T9">本</text:span><text:span text:style-name="T9">公開甄選期間</text:span><text:span text:style-name="T9">就</text:span><text:span text:style-name="T9">遴選作業</text:span><text:span text:style-name="T9">所需</text:span><text:span text:style-name="T9">，進</text:span><text:span text:style-name="T9">行本人之</text:span><text:span text:style-name="T9">個人資料之蒐集及</text:span><text:span text:style-name="T9">查證。</text:span></text:p>
            <text:p text:style-name="P24"><text:span text:style-name="T6"><text:s text:c="3"/>報名人員簽章：</text:span><text:span text:style-name="T8"> <text:s text:c="19"/></text:span><text:span text:style-name="T6"><text:s text:c="11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2">審查結果</text:p>
          </table:table-cell>
          <table:table-cell table:style-name="表格1.B17" table:number-columns-spanned="3" office:value-type="string">
            <text:p text:style-name="P30"><text:span text:style-name="T5">□合格 <text:s/>□不合格</text:span></text:p>
          </table:table-cell>
          <table:covered-table-cell/>
          <table:covered-table-cell/>
          <table:table-cell table:style-name="表格1.B17" table:number-columns-spanned="5" office:value-type="string">
            <text:p text:style-name="P13">審查人簽章</text:p>
          </table:table-cell>
          <table:covered-table-cell/>
          <table:covered-table-cell/>
          <table:covered-table-cell/>
          <table:covered-table-cell/>
          <table:table-cell table:style-name="表格1.B17" table:number-columns-spanned="2" office:value-type="string">
            <text:p text:style-name="P14"/>
          </table:table-cell>
          <table:covered-table-cell/>
          <table:table-cell table:style-name="表格1.B17" table:number-columns-spanned="3" office:value-type="string">
            <text:p text:style-name="P22"><text:span text:style-name="T5">報名編號</text:span></text:p>
          </table:table-cell>
          <table:covered-table-cell/>
          <table:covered-table-cell/>
          <table:table-cell table:style-name="表格1.O17" office:value-type="string">
            <text:p text:style-name="P1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4.86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標楷體" fo:font-family="標楷體" style:font-family-generic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text-transform="uppercas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Times New Roman" fo:font-family="'Times New Roman'" style:font-family-generic="roman" style:font-pitch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5z3" style:num-suffix="、" style:num-format="一, 二, 三, ..." text:start-value="8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, 2, 3, ...">
        <style:list-level-properties text:list-level-position-and-space-mode="label-alignment">
          <style:list-level-label-alignment text:label-followed-by="listtab" text:list-tab-stop-position="11.853cm" fo:text-indent="-1.27cm" fo:margin-left="11.853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38cm" fo:text-indent="-0.762cm" fo:margin-left="1.538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text:style-name="WW8Num13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3z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3z0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8.449cm" fo:text-indent="-1.27cm" fo:margin-left="8.449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7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496cm" fo:text-indent="-1.27cm" fo:margin-left="0.496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3.214cm" fo:text-indent="-1.27cm" fo:margin-left="3.214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808cm" fo:text-indent="-0.9cm" fo:margin-left="2.438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8.689cm" fo:text-indent="-0.847cm" fo:margin-left="8.689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536cm" fo:text-indent="-0.847cm" fo:margin-left="9.53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82cm" fo:text-indent="-0.847cm" fo:margin-left="10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19cm" fo:text-indent="-3.149cm" fo:margin-left="4.419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0.847cm" fo:margin-left="1.623cm"/>
        </style:list-level-properties>
      </text:list-level-style-number>
      <text:list-level-style-number text:level="2" text:style-name="WW8Num27z1" style:num-suffix="、" style:num-format="一, 二, 三, ..." text:start-value="9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text:style-name="WW8Num32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893cm" fo:text-indent="-0.847cm" fo:margin-left="2.469cm"/>
        </style:list-level-properties>
      </text:list-level-style-number>
      <text:list-level-style-number text:level="3" text:style-name="WW8Num32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4.374cm" fo:text-indent="-1.905cm" fo:margin-left="4.37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甄審</dc:title>
    <dc:subject/>
    <meta:keyword/>
    <meta:initial-creator>y</meta:initial-creator>
    <meta:creation-date>2018-07-12T16:41:00</meta:creation-date>
    <dc:creator>曾潔湘</dc:creator>
    <dc:date>2022-11-22T11:10:00</dc:date>
    <meta:print-date>2018-03-29T17:02:00</meta:print-date>
    <meta:editing-cycles>12</meta:editing-cycles>
    <meta:editing-duration>PT6M</meta:editing-duration>
    <meta:document-statistic meta:table-count="1" meta:image-count="0" meta:object-count="0" meta:page-count="1" meta:paragraph-count="52" meta:word-count="441" meta:character-count="594" meta:non-whitespace-character-count="467"/>
    <meta:generator>NDC_ODF_Application_Tools_/3.3.3$Windows_X86_64 LibreOffice_project/1e1e6a7b6182699804c71e64ce03ac02dcaacc3f</meta:generator>
  </office:meta>
</office:document-meta>
</file>