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66" style:family="table-row">
      <style:table-row-properties style:min-row-height="0.0444in" style:use-optimal-row-height="false"/>
    </style:style>
    <style:style style:name="TableCell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74" style:family="table-row">
      <style:table-row-properties style:min-row-height="0.0444in" style:use-optimal-row-height="false"/>
    </style:style>
    <style:style style:name="TableCell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0388in" style:use-optimal-row-height="false" fo:keep-together="always"/>
    </style:style>
    <style:style style:name="TableCell8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letter-spacing="-0.0138in" fo:font-size="11pt" style:font-size-asian="11pt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06" style:family="table-row">
      <style:table-row-properties style:min-row-height="0.368in" style:use-optimal-row-height="false" fo:keep-together="always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25in" style:use-optimal-row-height="false" fo:keep-together="always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86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Standard" style:family="paragraph">
      <style:paragraph-properties fo:line-height="0.2916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145in" style:use-optimal-row-height="false" fo:keep-together="always"/>
    </style:style>
    <style:style style:name="P141" style:parent-style-name="內文" style:family="paragraph">
      <style:text-properties fo:font-size="14pt" style:font-size-asian="14pt" style:font-size-complex="14pt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347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298in"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298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229in" style:use-optimal-row-height="false" fo:keep-together="always"/>
    </style:style>
    <style:style style:name="TableCell19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07" style:family="table-row">
      <style:table-row-properties style:min-row-height="0.1666in" style:use-optimal-row-height="false" fo:keep-together="always"/>
    </style:style>
    <style:style style:name="P208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0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18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19" style:family="table-row">
      <style:table-row-properties style:min-row-height="0.5312in" style:use-optimal-row-height="false" fo:keep-together="always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5" style:family="table-row">
      <style:table-row-properties style:min-row-height="0.5312in" style:use-optimal-row-height="false" fo:keep-together="always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2" style:family="table-row">
      <style:table-row-properties style:min-row-height="0.4298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4625in" style:use-optimal-row-height="false" fo:keep-together="always"/>
    </style:style>
    <style:style style:name="TableCell27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625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4423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4423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1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1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1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625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4" style:family="table-row">
      <style:table-row-properties style:min-row-height="0.4625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7" style:family="table-row">
      <style:table-row-properties style:min-row-height="0.4625in" style:use-optimal-row-height="false" fo:keep-together="always"/>
    </style:style>
    <style:style style:name="TableCell32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0" style:family="table-row">
      <style:table-row-properties style:min-row-height="0.4625in" style:use-optimal-row-height="false" fo:keep-together="always"/>
    </style:style>
    <style:style style:name="TableCell3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6" style:family="table-row">
      <style:table-row-properties style:min-row-height="0.4625in" style:use-optimal-row-height="false" fo:keep-together="always"/>
    </style:style>
    <style:style style:name="TableCell3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9" style:family="table-row">
      <style:table-row-properties style:min-row-height="0.4625in" style:use-optimal-row-height="false" fo:keep-together="always"/>
    </style:style>
    <style:style style:name="TableCell3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2" style:family="table-row">
      <style:table-row-properties style:min-row-height="0.4625in" style:use-optimal-row-height="false" fo:keep-together="always"/>
    </style:style>
    <style:style style:name="TableCell34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5" style:family="table-row">
      <style:table-row-properties style:min-row-height="0.4625in" style:use-optimal-row-height="false" fo:keep-together="always"/>
    </style:style>
    <style:style style:name="TableCell3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8" style:family="table-row">
      <style:table-row-properties style:min-row-height="0.4625in" style:use-optimal-row-height="false" fo:keep-together="always"/>
    </style:style>
    <style:style style:name="TableCell3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51" style:family="table-row">
      <style:table-row-properties style:min-row-height="0.4625in" style:use-optimal-row-height="false" fo:keep-together="always"/>
    </style:style>
    <style:style style:name="TableCell3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354" style:family="table-row">
      <style:table-row-properties style:min-row-height="2.4395in" style:use-optimal-row-height="false" fo:keep-together="always"/>
    </style:style>
    <style:style style:name="TableCell3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65" style:family="table-row">
      <style:table-row-properties style:min-row-height="0.5104in" style:use-optimal-row-height="false" fo:keep-together="always"/>
    </style:style>
    <style:style style:name="TableCell36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638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370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371" style:parent-style-name="內文" style:family="paragraph">
      <style:paragraph-properties fo:text-align="justify" fo:line-height="0.2638in"/>
    </style:style>
    <style:style style:name="T37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376" style:parent-style-name="內文" style:family="paragraph">
      <style:paragraph-properties fo:text-align="justify" fo:line-height="0.2638in"/>
    </style:style>
    <style:style style:name="T37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378" style:family="table-row">
      <style:table-row-properties style:min-row-height="1.0881in" style:use-optimal-row-height="false" fo:keep-together="always"/>
    </style:style>
    <style:style style:name="TableCell379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638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383" style:parent-style-name="內文" style:family="paragraph">
      <style:paragraph-properties fo:text-align="end" fo:margin-top="0.2541in" fo:line-height="0.2638in"/>
    </style:style>
    <style:style style:name="T38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385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387" style:family="table-row">
      <style:table-row-properties style:min-row-height="0.6729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0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39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justify" fo:line-height="0.2638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text:s/></text:span><text:span text:style-name="T26">編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 <text:s text:c="2"/>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8">
            <text:p text:style-name="Standard"><text:span text:style-name="T37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<text:span text:style-name="T40"><text:s/></text:span><text:span text:style-name="T41"><text:s/></text:span><text:span text:style-name="T42">應考人</text:span><text:span text:style-name="T43">貼</text:span><text:span text:style-name="T44">照片處</text:span></text:p>
            <text:p text:style-name="P45"><text:s text:c="2"/>半年內2吋正面</text:p>
            <text:p text:style-name="P46"><text:span text:style-name="T47"><text:s text:c="2"/>半身脫帽照片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 分 證</text:span></text:p>
            <text:p text:style-name="P52"><text:span text:style-name="T53">統一編號</text:span></text:p>
          </table:table-cell>
          <table:table-cell table:style-name="TableCell54" table:number-columns-spanned="9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婚</text:span><text:span text:style-name="T60">姻</text:span></text:p>
            <text:p text:style-name="P61"><text:span text:style-name="T62">狀</text:span><text:span text:style-name="T63">況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 訊 處</text:span></text:p>
          </table:table-cell>
          <table:table-cell table:style-name="TableCell70" table:number-columns-spanned="17">
            <text:p text:style-name="P71"><text:span text:style-name="T72">□□□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17">
            <text:p text:style-name="P79"><text:span text:style-name="T80">□□□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聯絡</text:span><text:span text:style-name="T86">電話</text:span></text:p>
          </table:table-cell>
          <table:table-cell table:style-name="TableCell87" table:number-columns-spanned="8" table:number-rows-spanned="3">
            <text:p text:style-name="P88">公：</text:p>
            <text:p text:style-name="P89"><text:span text:style-name="T90">宅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3">
            <text:p text:style-name="P94"><text:span text:style-name="T95">緊急聯絡人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姓名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關係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聯絡</text:span><text:span text:style-name="T105">電話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兵 <text:s text:c="4"/>役 <text:s/></text:span></text:p>
          </table:table-cell>
          <table:table-cell table:style-name="TableCell130" table:number-columns-spanned="8" table:number-rows-spanned="2">
            <text:p text:style-name="P131"><text:span text:style-name="T132">□退役(軍種： <text:s text:c="10"/>)</text:span></text:p>
            <text:p text:style-name="P133"><text:span text:style-name="T134">□未服役□免役</text:span></text:p>
            <text:p text:style-name="P135"><text:span text:style-name="T136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最高學歷</text:span></text:p>
          </table:table-cell>
          <table:table-cell table:style-name="TableCell149" table:number-columns-spanned="8">
            <text:p text:style-name="P150"><text:span text:style-name="T151">學校名稱（請填全</text:span><text:span text:style-name="T152">名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畢 業 年 月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<text:s text:c="6"/>年 <text:s text:c="3"/>月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語文能力</text:span></text:p>
          </table:table-cell>
          <table:table-cell table:style-name="TableCell173" table:number-columns-spanned="19">
            <text:p text:style-name="P174"><text:span text:style-name="T175">□國語 <text:s/>□台語 <text:s/>□客語 <text:s/>□原住民語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駕照</text:span></text:p>
          </table:table-cell>
          <table:table-cell table:style-name="TableCell180" table:number-columns-spanned="10">
            <text:p text:style-name="P181"><text:span text:style-name="T182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自有交通工具</text:span>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專業證照</text:span></text:p>
          </table:table-cell>
          <table:table-cell table:style-name="TableCell193" table:number-columns-spanned="3" table:number-rows-spanned="2">
            <text:p text:style-name="P194">證照名稱</text:p>
          </table:table-cell>
          <table:covered-table-cell/>
          <table:covered-table-cell/>
          <table:table-cell table:style-name="TableCell195" table:number-columns-spanned="4">
            <text:p text:style-name="P196"><text:span text:style-name="T197">生效日期</text:span></text:p>
          </table:table-cell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<text:span text:style-name="T200">證件日期文號</text:span></text:p>
          </table:table-cell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認證機關</text:span></text:p>
          </table:table-cell>
          <table:covered-table-cell/>
          <table:covered-table-cell/>
          <table:covered-table-cell/>
          <table:table-cell table:style-name="TableCell204" table:number-columns-spanned="4" table:number-rows-spanned="2">
            <text:p text:style-name="P205"><text:span text:style-name="T206">專長項目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年</text:p>
          </table:table-cell>
          <table:table-cell table:style-name="TableCell212">
            <text:p text:style-name="P213">月</text:p>
          </table:table-cell>
          <table:table-cell table:style-name="TableCell214" table:number-columns-spanned="2">
            <text:p text:style-name="P215">日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0">
            <text:p text:style-name="P254"><text:span text:style-name="T25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服務機關及單位</text:span></text:p>
          </table:table-cell>
          <table:covered-table-cell/>
          <table:covered-table-cell/>
          <table:table-cell table:style-name="TableCell260" table:number-columns-spanned="8">
            <text:p text:style-name="P261"><text:span text:style-name="T26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任職期間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年 <text:s/>月 <text:s/>日 ～ <text:s text:c="2"/>年 <text:s/>月 <text:s/>日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20">
            <text:p text:style-name="P320"><text:span text:style-name="T321">簡要自述</text:span><text:span text:style-name="T322">：</text:span><text:span text:style-name="T323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<text:span text:style-name="T357">國民身分證影印本黏貼處（正面）</text:span></text:p>
            <text:p text:style-name="P358"><text:span text:style-name="T359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<text:span text:style-name="T362">國民身分證影印本黏貼處（背面）</text:span></text:p>
            <text:p text:style-name="P363"><text:span text:style-name="T364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0">
            <text:p text:style-name="P367"><text:span text:style-name="T368">檢附證件：</text:span><text:span text:style-name="T369">請再次檢視相關應試資料是否齊全</text:span></text:p>
            <text:p text:style-name="P370">1.□報名表 <text:s/>2.□具結書 <text:s/>3.□最高學歷證件影本 <text:s/>4.□心理師專業證照影本</text:p>
            <text:p text:style-name="P371"><text:span text:style-name="T372">5.□特殊優良事蹟或其他經歷證明</text:span><text:span text:style-name="T373">（無則免附） <text:s/></text:span><text:span text:style-name="T374">6.□退伍令影本或免役證明</text:span><text:span text:style-name="T375">（女性免附）</text:span></text:p>
            <text:p text:style-name="P376"><text:span text:style-name="T377">7.□汽車或機車駕照影本 <text:s/>8.□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0">
            <text:p text:style-name="P380"><text:span text:style-name="T381">本人同意臺灣屏東地方檢察署於本公開甄選期間就遴選作業所需，查詢本人刑案資料紀錄</text:span><text:span text:style-name="T382">。</text:span></text:p>
            <text:p text:style-name="P383"><text:span text:style-name="T384"><text:s text:c="10"/>報考人簽章：</text:span><text:span text:style-name="T385"><text:s text:c="20"/></text:span><text:span text:style-name="T386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審查結果</text:p>
          </table:table-cell>
          <table:covered-table-cell/>
          <table:table-cell table:style-name="TableCell390" table:number-columns-spanned="9">
            <text:p text:style-name="P391">□合格。</text:p>
            <text:p text:style-name="P392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<text:span text:style-name="T395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蕭萱婉</dc:creator>
    <meta:creation-date>2022-09-28T01:38:00Z</meta:creation-date>
    <dc:date>2022-09-28T01:38:00Z</dc:date>
    <meta:print-date>2020-12-30T07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