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name-complex="Helvetica" fo:color="#000000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name-complex="Helvetica" style:letter-kerning="false"/>
    </style:style>
    <style:style style:name="P3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Helvetica" fo:color="#000000"/>
    </style:style>
    <style:style style:name="T56" style:parent-style-name="預設段落字型" style:family="text">
      <style:text-properties style:font-name="標楷體" style:font-name-asian="標楷體" style:font-name-complex="Helvetica" fo:color="#000000"/>
    </style:style>
    <style:style style:name="T57" style:parent-style-name="預設段落字型" style:family="text">
      <style:text-properties style:font-name="標楷體" style:font-name-asian="標楷體" style:font-name-complex="Helvetica" fo:color="#000000"/>
    </style:style>
    <style:style style:name="T58" style:parent-style-name="預設段落字型" style:family="text">
      <style:text-properties style:font-name="標楷體" style:font-name-asian="標楷體" style:font-name-complex="Helvetica" fo:color="#000000"/>
    </style:style>
    <style:style style:name="T59" style:parent-style-name="預設段落字型" style:family="text">
      <style:text-properties style:font-name="標楷體" style:font-name-asian="標楷體" style:font-name-complex="Helvetica" fo:color="#000000"/>
    </style:style>
    <style:style style:name="T60" style:parent-style-name="預設段落字型" style:family="text">
      <style:text-properties style:font-name="標楷體" style:font-name-asian="標楷體" style:font-name-complex="Helvetica" fo:color="#000000"/>
    </style:style>
    <style:style style:name="T61" style:parent-style-name="預設段落字型" style:family="text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公務人員任用法第26條：</text:p>
      <text:p text:style-name="P31"><text:span text:style-name="T32">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33"><text:span text:style-name="T34">應迴避人員，在各該長官接任以前任用者，不受前項之限制。</text:span></text:p>
      <text:p text:style-name="P35">公務人員任用法第28條：</text:p>
      <text:p text:style-name="P36">有下列情事之一者，不得任用為公務人員：</text:p>
      <text:p text:style-name="P37">一、未具或喪失中華民國國籍。</text:p>
      <text:p text:style-name="P38">二、具中華民國國籍兼具外國國籍。但本法或其他法律另有規定者，不在此限。</text:p>
      <text:p text:style-name="P39">三、動員戡亂時期終止後，曾犯內亂罪、外患罪，經有罪判決確定或通緝有案尚未結案。</text:p>
      <text:p text:style-name="P40">四、曾服公務有貪污行為，經有罪判決確定或通緝有案尚未結案。</text:p>
      <text:p text:style-name="P41">五、犯前二款以外之罪，判處有期徒刑以上之刑確定，尚未執行或執行未畢。</text:p>
      <text:p text:style-name="P42">但受緩刑宣告者，不在此限。</text:p>
      <text:p text:style-name="P43">六、曾受免除職務懲戒處分。</text:p>
      <text:p text:style-name="P44">七、依法停止任用。</text:p>
      <text:p text:style-name="P45">八、褫奪公權尚未復權。</text:p>
      <text:p text:style-name="P46">九、經原住民族特種考試及格，而未具或喪失原住民身分。但具有其他考試及</text:p>
      <text:p text:style-name="P47">格資格者，得以該考試及格資格任用之。</text:p>
      <text:p text:style-name="P48">十、依其他法律規定不得任用為公務人員。</text:p>
      <text:p text:style-name="P49">十一、受監護或輔助宣告，尚未撤銷。</text:p>
      <text:p text:style-name="P50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51">前項涉及國家安全或國家機密之機關及職務，於本法施行細則定之。</text:p>
      <text:p text:style-name="P52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53">前項人員任職期間之職務行為，不失其效力；業已依規定支付之俸給及其他給付，不予追還。但經依第一項第二款情事撤銷任用者，應予追還。</text:p>
      <text:p text:style-name="P54">臺灣地區與大陸地區人民關係條例第21條：</text:p>
      <text:p text:style-name="內文"><text:span text:style-name="T55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56"><text:line-break/>一、志願役軍官、士官及士兵。</text:span><text:span text:style-name="T57"><text:line-break/>二、義務役軍官及士官。</text:span><text:span text:style-name="T58"><text:line-break/>三、文職、教職及國軍聘雇人員。</text:span><text:span text:style-name="T59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60"><text:line-break/>前項人員，不得擔任涉及國家安全或機密科技研究之職務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蕭萱婉</dc:creator>
    <meta:creation-date>2022-08-31T03:14:00Z</meta:creation-date>
    <dc:date>2022-08-31T03:15:00Z</dc:date>
    <meta:print-date>2020-12-02T08:13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90" meta:character-count="1275" meta:row-count="9" meta:non-whitespace-character-count="1087"/>
  </office:meta>
</office:document-meta>
</file>