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93in" style:use-optimal-column-width="false"/>
    </style:style>
    <style:style style:name="TableColumn3" style:family="table-column">
      <style:table-column-properties style:column-width="0.0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455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02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084in" style:use-optimal-column-width="false"/>
    </style:style>
    <style:style style:name="TableColumn10" style:family="table-column">
      <style:table-column-properties style:column-width="0.300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1006in" style:use-optimal-column-width="false"/>
    </style:style>
    <style:style style:name="TableColumn18" style:family="table-column">
      <style:table-column-properties style:column-width="0.0319in" style:use-optimal-column-width="false"/>
    </style:style>
    <style:style style:name="TableColumn19" style:family="table-column">
      <style:table-column-properties style:column-width="0.3638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1.3798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22" style:family="table-row">
      <style:table-row-properties style:min-row-height="0.3743in" style:use-optimal-row-height="false"/>
    </style:style>
    <style:style style:name="TableCell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break-before="page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4451in" style:use-optimal-row-height="false"/>
    </style:style>
    <style:style style:name="TableCell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46" style:parent-style-name="Standard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0.0444in" style:use-optimal-row-height="false"/>
    </style:style>
    <style:style style:name="TableCell4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52" style:parent-style-name="Standard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56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1" style:parent-style-name="Standard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66" style:family="table-row">
      <style:table-row-properties style:min-row-height="0.0444in" style:use-optimal-row-height="false"/>
    </style:style>
    <style:style style:name="TableCell6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0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3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74" style:family="table-row">
      <style:table-row-properties style:min-row-height="0.0444in" style:use-optimal-row-height="false"/>
    </style:style>
    <style:style style:name="TableCell7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8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25in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1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Row82" style:family="table-row">
      <style:table-row-properties style:min-row-height="0.0388in" style:use-optimal-row-height="false" fo:keep-together="always"/>
    </style:style>
    <style:style style:name="TableCell83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89" style:parent-style-name="Standard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Standard" style:family="paragraph">
      <style:paragraph-properties fo:text-align="justify" fo:line-height="0.3055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letter-spacing="-0.0138in" style:font-size-complex="12pt"/>
    </style:style>
    <style:style style:name="TableCell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22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22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106" style:family="table-row">
      <style:table-row-properties style:min-row-height="0.368in" style:use-optimal-row-height="false" fo:keep-together="always"/>
    </style:style>
    <style:style style:name="P107" style:parent-style-name="內文" style:family="paragraph">
      <style:text-properties fo:font-size="14pt" style:font-size-asian="14pt" style:font-size-complex="14pt"/>
    </style:style>
    <style:style style:name="P108" style:parent-style-name="內文" style:family="paragraph">
      <style:text-properties fo:font-size="14pt" style:font-size-asian="14pt" style:font-size-complex="14pt"/>
    </style:style>
    <style:style style:name="P109" style:parent-style-name="內文" style:family="paragraph">
      <style:text-properties fo:font-size="14pt" style:font-size-asian="14pt" style:font-size-complex="14pt"/>
    </style:style>
    <style:style style:name="TableCell1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125in" style:use-optimal-row-height="false" fo:keep-together="always"/>
    </style:style>
    <style:style style:name="P117" style:parent-style-name="內文" style:family="paragraph">
      <style:text-properties fo:font-size="14pt" style:font-size-asian="14pt" style:font-size-complex="14pt"/>
    </style:style>
    <style:style style:name="P118" style:parent-style-name="內文" style:family="paragraph">
      <style:text-properties fo:font-size="14pt" style:font-size-asian="14pt" style:font-size-complex="14pt"/>
    </style:style>
    <style:style style:name="P119" style:parent-style-name="內文" style:family="paragraph"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986in" style:use-optimal-row-height="false" fo:keep-together="always"/>
    </style:style>
    <style:style style:name="TableCell127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222in"/>
    </style:style>
    <style:style style:name="T1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line-height="0.2916in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P133" style:parent-style-name="Standard" style:family="paragraph">
      <style:paragraph-properties fo:line-height="0.2916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Standard" style:family="paragraph">
      <style:paragraph-properties fo:text-align="justify" fo:line-height="0.2916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333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145in" style:use-optimal-row-height="false" fo:keep-together="always"/>
    </style:style>
    <style:style style:name="P141" style:parent-style-name="內文" style:family="paragraph">
      <style:text-properties fo:font-size="14pt" style:font-size-asian="14pt" style:font-size-complex="14pt"/>
    </style:style>
    <style:style style:name="P142" style:parent-style-name="內文" style:family="paragraph">
      <style:text-properties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347in" style:use-optimal-row-height="false" fo:keep-together="always"/>
    </style:style>
    <style:style style:name="TableCell14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22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222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222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298in" style:use-optimal-row-height="false" fo:keep-together="always"/>
    </style:style>
    <style:style style:name="P161" style:parent-style-name="內文" style:family="paragraph">
      <style:text-properties fo:font-size="14pt" style:font-size-asian="14pt" style:font-size-complex="14pt"/>
    </style:style>
    <style:style style:name="TableCell1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298in" style:use-optimal-row-height="false" fo:keep-together="always"/>
    </style:style>
    <style:style style:name="TableCell17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222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298in" style:use-optimal-row-height="false" fo:keep-together="always"/>
    </style:style>
    <style:style style:name="TableCell177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229in" style:use-optimal-row-height="false" fo:keep-together="always"/>
    </style:style>
    <style:style style:name="TableCell190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2222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0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07" style:family="table-row">
      <style:table-row-properties style:min-row-height="0.1666in" style:use-optimal-row-height="false" fo:keep-together="always"/>
    </style:style>
    <style:style style:name="P208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P20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16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217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P218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5pt"/>
    </style:style>
    <style:style style:name="TableRow219" style:family="table-row">
      <style:table-row-properties style:min-row-height="0.5312in" style:use-optimal-row-height="false" fo:keep-together="always"/>
    </style:style>
    <style:style style:name="P220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35" style:family="table-row">
      <style:table-row-properties style:min-row-height="0.5312in" style:use-optimal-row-height="false" fo:keep-together="always"/>
    </style:style>
    <style:style style:name="P236" style:parent-style-name="Standard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P23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52" style:family="table-row">
      <style:table-row-properties style:min-row-height="0.4298in" style:use-optimal-row-height="false" fo:keep-together="always"/>
    </style:style>
    <style:style style:name="TableCell25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2222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min-row-height="0.3152in" style:use-optimal-row-height="false" fo:keep-together="always"/>
    </style:style>
    <style:style style:name="TableCell25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222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222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0.2222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 fo:line-height="0.2222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 style:min-row-height="0.4166in" style:use-optimal-row-height="false" fo:keep-together="always"/>
    </style:style>
    <style:style style:name="TableCell27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4625in" style:use-optimal-row-height="false" fo:keep-together="always"/>
    </style:style>
    <style:style style:name="TableCell27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4625in" style:use-optimal-row-height="false" fo:keep-together="always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ableRow298" style:family="table-row">
      <style:table-row-properties style:min-row-height="0.4423in" style:use-optimal-row-height="false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0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4423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line-height="0.2222in"/>
      <style:text-properties style:font-name="標楷體" style:font-name-asian="標楷體" fo:color="#000066" fo:font-size="11pt" style:font-size-asian="11pt" style:font-size-complex="11pt"/>
    </style:style>
    <style:style style:name="TableCell311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13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15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line-height="0.2222in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ableRow318" style:family="table-row">
      <style:table-row-properties style:min-row-height="0.3625in" style:use-optimal-row-height="false" fo:keep-together="always"/>
    </style:style>
    <style:style style:name="TableCell319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2777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324" style:family="table-row">
      <style:table-row-properties style:min-row-height="0.4625in" style:use-optimal-row-height="false" fo:keep-together="always"/>
    </style:style>
    <style:style style:name="TableCell32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27" style:family="table-row">
      <style:table-row-properties style:min-row-height="0.4625in" style:use-optimal-row-height="false" fo:keep-together="always"/>
    </style:style>
    <style:style style:name="TableCell32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30" style:family="table-row">
      <style:table-row-properties style:min-row-height="0.4625in" style:use-optimal-row-height="false" fo:keep-together="always"/>
    </style:style>
    <style:style style:name="TableCell33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33" style:family="table-row">
      <style:table-row-properties style:min-row-height="0.4625in" style:use-optimal-row-height="false" fo:keep-together="always"/>
    </style:style>
    <style:style style:name="TableCell33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36" style:family="table-row">
      <style:table-row-properties style:min-row-height="0.4625in" style:use-optimal-row-height="false" fo:keep-together="always"/>
    </style:style>
    <style:style style:name="TableCell33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39" style:family="table-row">
      <style:table-row-properties style:min-row-height="0.4625in" style:use-optimal-row-height="false" fo:keep-together="always"/>
    </style:style>
    <style:style style:name="TableCell34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42" style:family="table-row">
      <style:table-row-properties style:min-row-height="0.4625in" style:use-optimal-row-height="false" fo:keep-together="always"/>
    </style:style>
    <style:style style:name="TableCell34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45" style:family="table-row">
      <style:table-row-properties style:min-row-height="0.4625in" style:use-optimal-row-height="false" fo:keep-together="always"/>
    </style:style>
    <style:style style:name="TableCell34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48" style:family="table-row">
      <style:table-row-properties style:min-row-height="0.4625in" style:use-optimal-row-height="false" fo:keep-together="always"/>
    </style:style>
    <style:style style:name="TableCell34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51" style:family="table-row">
      <style:table-row-properties style:min-row-height="0.4625in" style:use-optimal-row-height="false" fo:keep-together="always"/>
    </style:style>
    <style:style style:name="TableCell35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354" style:family="table-row">
      <style:table-row-properties style:min-row-height="2.4395in" style:use-optimal-row-height="false" fo:keep-together="always"/>
    </style:style>
    <style:style style:name="TableCell35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6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65" style:family="table-row">
      <style:table-row-properties style:min-row-height="0.5104in" style:use-optimal-row-height="false" fo:keep-together="always"/>
    </style:style>
    <style:style style:name="TableCell36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638in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P370" style:parent-style-name="內文" style:family="paragraph">
      <style:paragraph-properties fo:text-align="justify" fo:line-height="0.2638in"/>
      <style:text-properties style:font-name="標楷體" style:font-name-asian="標楷體" fo:color="#000066" fo:font-size="14pt" style:font-size-asian="14pt" style:font-size-complex="14pt"/>
    </style:style>
    <style:style style:name="P371" style:parent-style-name="內文" style:family="paragraph">
      <style:paragraph-properties fo:text-align="justify" fo:line-height="0.2638in"/>
    </style:style>
    <style:style style:name="T372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66" fo:font-size="10pt" style:font-size-asian="10pt" style:font-size-complex="10pt"/>
    </style:style>
    <style:style style:name="P376" style:parent-style-name="內文" style:family="paragraph">
      <style:paragraph-properties fo:text-align="justify" fo:line-height="0.2638in"/>
    </style:style>
    <style:style style:name="T377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378" style:family="table-row">
      <style:table-row-properties style:min-row-height="1.0881in" style:use-optimal-row-height="false" fo:keep-together="always"/>
    </style:style>
    <style:style style:name="TableCell379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638in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 fo:background-color="#FFFFFF"/>
    </style:style>
    <style:style style:name="P383" style:parent-style-name="內文" style:family="paragraph">
      <style:paragraph-properties fo:text-align="end" fo:margin-top="0.2541in" fo:line-height="0.2638in"/>
    </style:style>
    <style:style style:name="T384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385" style:parent-style-name="預設段落字型" style:family="text">
      <style:text-properties style:font-name="標楷體" style:font-name-asian="標楷體" style:font-weight-complex="bold" fo:color="#000066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ableRow387" style:family="table-row">
      <style:table-row-properties style:min-row-height="0.6729in" style:use-optimal-row-height="false" fo:keep-together="always"/>
    </style:style>
    <style:style style:name="TableCell388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justify" fo:line-height="0.2638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390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P39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393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text-align="justify" fo:line-height="0.2638in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臺灣屏東地方檢察署甄選臨時人員（觀護心理處遇師）報名表<text:s/></text:span><text:span text:style-name="T26">編號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 <text:s text:c="2"/>名</text:span>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出生日期</text:span></text:p>
          </table:table-cell>
          <table:covered-table-cell/>
          <table:covered-table-cell/>
          <table:table-cell table:style-name="TableCell36" table:number-columns-spanned="8">
            <text:p text:style-name="Standard"><text:span text:style-name="T37">民國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4">
            <text:p text:style-name="P39"><text:span text:style-name="T40"><text:s/></text:span><text:span text:style-name="T41"><text:s/></text:span><text:span text:style-name="T42">應考人</text:span><text:span text:style-name="T43">貼</text:span><text:span text:style-name="T44">照片處</text:span></text:p>
            <text:p text:style-name="P45"><text:s text:c="2"/>半年內2吋正面</text:p>
            <text:p text:style-name="P46"><text:span text:style-name="T47"><text:s text:c="2"/>半身脫帽照片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身 分 證</text:span></text:p>
            <text:p text:style-name="P52"><text:span text:style-name="T53">統一編號</text:span></text:p>
          </table:table-cell>
          <table:table-cell table:style-name="TableCell54" table:number-columns-spanned="9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婚</text:span><text:span text:style-name="T60">姻</text:span></text:p>
            <text:p text:style-name="P61"><text:span text:style-name="T62">狀</text:span><text:span text:style-name="T63">況</text:span>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">
          <table:table-cell table:style-name="TableCell67">
            <text:p text:style-name="P68"><text:span text:style-name="T69">通 訊 處</text:span></text:p>
          </table:table-cell>
          <table:table-cell table:style-name="TableCell70" table:number-columns-spanned="17">
            <text:p text:style-name="P71"><text:span text:style-name="T72">□□□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戶籍地址</text:span></text:p>
          </table:table-cell>
          <table:table-cell table:style-name="TableCell78" table:number-columns-spanned="17">
            <text:p text:style-name="P79"><text:span text:style-name="T80">□□□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2">
          <table:table-cell table:style-name="TableCell83" table:number-rows-spanned="3">
            <text:p text:style-name="P84"><text:span text:style-name="T85">聯絡</text:span><text:span text:style-name="T86">電話</text:span></text:p>
          </table:table-cell>
          <table:table-cell table:style-name="TableCell87" table:number-columns-spanned="8" table:number-rows-spanned="3">
            <text:p text:style-name="P88">公：</text:p>
            <text:p text:style-name="P89"><text:span text:style-name="T90">宅：</text:span></text:p>
            <text:p text:style-name="P91"><text:span text:style-name="T9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 table:number-rows-spanned="3">
            <text:p text:style-name="P94"><text:span text:style-name="T95">緊急聯絡人</text:span>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姓名</text:span></text:p>
          </table:table-cell>
          <table:covered-table-cell/>
          <table:covered-table-cell/>
          <table:table-cell table:style-name="TableCell99" table:number-columns-spanned="4">
            <text:p text:style-name="P100"><text:span text:style-name="T101">關係</text:span></text:p>
          </table:table-cell>
          <table:covered-table-cell/>
          <table:covered-table-cell/>
          <table:covered-table-cell/>
          <table:table-cell table:style-name="TableCell102">
            <text:p text:style-name="P103"><text:span text:style-name="T104">聯絡</text:span><text:span text:style-name="T105">電話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<text:span text:style-name="T129">兵 <text:s text:c="4"/>役 <text:s/></text:span></text:p>
          </table:table-cell>
          <table:table-cell table:style-name="TableCell130" table:number-columns-spanned="8" table:number-rows-spanned="2">
            <text:p text:style-name="P131"><text:span text:style-name="T132">□退役(軍種： <text:s text:c="10"/>)</text:span></text:p>
            <text:p text:style-name="P133"><text:span text:style-name="T134">□未服役□免役</text:span></text:p>
            <text:p text:style-name="P135"><text:span text:style-name="T136">(原因： <text:s text:c="1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1">
            <text:p text:style-name="P138"><text:span text:style-name="T139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<text:span text:style-name="T148">最高學歷</text:span></text:p>
          </table:table-cell>
          <table:table-cell table:style-name="TableCell149" table:number-columns-spanned="8">
            <text:p text:style-name="P150"><text:span text:style-name="T151">學校名稱（請填全</text:span><text:span text:style-name="T152">名</text:span><text:span text:style-name="T1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9">
            <text:p text:style-name="P155"><text:span text:style-name="T156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畢 業 年 月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<text:s text:c="6"/>年 <text:s text:c="3"/>月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語文能力</text:span></text:p>
          </table:table-cell>
          <table:table-cell table:style-name="TableCell173" table:number-columns-spanned="19">
            <text:p text:style-name="P174"><text:span text:style-name="T175">□國語 <text:s/>□台語 <text:s/>□客語 <text:s/>□原住民語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駕照</text:span></text:p>
          </table:table-cell>
          <table:table-cell table:style-name="TableCell180" table:number-columns-spanned="10">
            <text:p text:style-name="P181"><text:span text:style-name="T182">□機車　□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自有交通工具</text:span></text:p>
          </table:table-cell>
          <table:covered-table-cell/>
          <table:covered-table-cell/>
          <table:table-cell table:style-name="TableCell186" table:number-columns-spanned="6">
            <text:p text:style-name="P187"><text:span text:style-name="T188">□機車　□自小客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<text:span text:style-name="T192">專業證照</text:span></text:p>
          </table:table-cell>
          <table:table-cell table:style-name="TableCell193" table:number-columns-spanned="3" table:number-rows-spanned="2">
            <text:p text:style-name="P194">證照名稱</text:p>
          </table:table-cell>
          <table:covered-table-cell/>
          <table:covered-table-cell/>
          <table:table-cell table:style-name="TableCell195" table:number-columns-spanned="4">
            <text:p text:style-name="P196"><text:span text:style-name="T197">生效日期</text:span></text:p>
          </table:table-cell>
          <table:covered-table-cell/>
          <table:covered-table-cell/>
          <table:covered-table-cell/>
          <table:table-cell table:style-name="TableCell198" table:number-columns-spanned="4" table:number-rows-spanned="2">
            <text:p text:style-name="P199"><text:span text:style-name="T200">證件日期文號</text:span></text:p>
          </table:table-cell>
          <table:covered-table-cell/>
          <table:covered-table-cell/>
          <table:covered-table-cell/>
          <table:table-cell table:style-name="TableCell201" table:number-columns-spanned="4" table:number-rows-spanned="2">
            <text:p text:style-name="P202"><text:span text:style-name="T203">認證機關</text:span></text:p>
          </table:table-cell>
          <table:covered-table-cell/>
          <table:covered-table-cell/>
          <table:covered-table-cell/>
          <table:table-cell table:style-name="TableCell204" table:number-columns-spanned="4" table:number-rows-spanned="2">
            <text:p text:style-name="P205"><text:span text:style-name="T206">專長項目</text:span>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table-cell table:style-name="TableCell210">
            <text:p text:style-name="P211">年</text:p>
          </table:table-cell>
          <table:table-cell table:style-name="TableCell212">
            <text:p text:style-name="P213">月</text:p>
          </table:table-cell>
          <table:table-cell table:style-name="TableCell214" table:number-columns-spanned="2">
            <text:p text:style-name="P215">日</text:p>
          </table: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0">
            <text:p text:style-name="P254"><text:span text:style-name="T255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服務機關及單位</text:span></text:p>
          </table:table-cell>
          <table:covered-table-cell/>
          <table:covered-table-cell/>
          <table:table-cell table:style-name="TableCell260" table:number-columns-spanned="8">
            <text:p text:style-name="P261"><text:span text:style-name="T262">職務（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<text:span text:style-name="T265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<text:span text:style-name="T268">任職期間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年 <text:s/>月 <text:s/>日 ～ <text:s text:c="2"/>年 <text:s/>月 <text:s/>日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<text:span text:style-name="T287">年 <text:s/>月 <text:s/>日 ～ <text:s text:c="2"/>年 <text:s/>月 <text:s/>日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<text:span text:style-name="T297">年 <text:s/>月 <text:s/>日 ～ <text:s text:c="2"/>年 <text:s/>月 <text:s/>日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年 <text:s/>月 <text:s/>日 ～ <text:s text:c="2"/>年 <text:s/>月 <text:s/>日</text:span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<text:span text:style-name="T317"><text:s/>年 <text:s/>月 <text:s/>日 ～ <text:s text:c="2"/>年 <text:s/>月 <text:s/>日</text:span></text:p>
          </table:table-cell>
          <table:covered-table-cell/>
          <table:covered-table-cell/>
        </table:table-row>
        <text:soft-page-break/>
        <table:table-row table:style-name="TableRow318">
          <table:table-cell table:style-name="TableCell319" table:number-columns-spanned="20">
            <text:p text:style-name="P320"><text:span text:style-name="T321">簡要自述</text:span><text:span text:style-name="T322">：</text:span><text:span text:style-name="T323">（含求學過程、職涯規劃、特殊經歷及專長、嗜好及興趣、報考原因、對司法的期待及將來志向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0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0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0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0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0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0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1">
            <text:p text:style-name="P356"><text:span text:style-name="T357">國民身分證影印本黏貼處（正面）</text:span></text:p>
            <text:p text:style-name="P358"><text:span text:style-name="T359">影 印 本 務 需 清 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9">
            <text:p text:style-name="P361"><text:span text:style-name="T362">國民身分證影印本黏貼處（背面）</text:span></text:p>
            <text:p text:style-name="P363"><text:span text:style-name="T364">影 印 本 務 需 清 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0">
            <text:p text:style-name="P367"><text:span text:style-name="T368">檢附證件：</text:span><text:span text:style-name="T369">請再次檢視相關應試資料是否齊全</text:span></text:p>
            <text:p text:style-name="P370">1.□報名表 <text:s/>2.□具結書 <text:s/>3.□最高學歷證件影本 <text:s/>4.□心理師專業證照影本</text:p>
            <text:p text:style-name="P371"><text:span text:style-name="T372">5.□特殊優良事蹟或其他經歷證明</text:span><text:span text:style-name="T373">（無則免附） <text:s/></text:span><text:span text:style-name="T374">6.□退伍令影本或免役證明</text:span><text:span text:style-name="T375">（女性免附）</text:span></text:p>
            <text:p text:style-name="P376"><text:span text:style-name="T377">7.□汽車或機車駕照影本 <text:s/>8.□執業登記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0">
            <text:p text:style-name="P380"><text:span text:style-name="T381">本人同意臺灣屏東地方檢察署於本公開甄選期間就遴選作業所需，查詢本人刑案資料紀錄</text:span><text:span text:style-name="T382">。</text:span></text:p>
            <text:p text:style-name="P383"><text:span text:style-name="T384"><text:s text:c="10"/>報考人簽章：</text:span><text:span text:style-name="T385"><text:s text:c="20"/></text:span><text:span text:style-name="T386"><text:s text:c="11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審查結果</text:p>
          </table:table-cell>
          <table:covered-table-cell/>
          <table:table-cell table:style-name="TableCell390" table:number-columns-spanned="9">
            <text:p text:style-name="P391">□合格。</text:p>
            <text:p text:style-name="P392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9">
            <text:p text:style-name="P394"><text:span text:style-name="T395">審查人簽章：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J</meta:initial-creator>
    <dc:creator>蕭萱婉</dc:creator>
    <meta:creation-date>2022-08-31T05:39:00Z</meta:creation-date>
    <dc:date>2022-08-31T05:39:00Z</dc:date>
    <meta:print-date>2020-12-30T07:2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6" meta:character-count="981" meta:row-count="6" meta:non-whitespace-character-count="836"/>
  </office:meta>
</office:document-meta>
</file>