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53cm" fo:margin-left="-0.049cm" table:align="left" style:writing-mode="lr-tb"/>
    </style:style>
    <style:style style:name="表格1.A" style:family="table-column">
      <style:table-column-properties style:column-width="18.55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20" style:family="table-row">
      <style:table-row-properties style:min-row-height="1.3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100%" style:snap-to-layout-grid="false"/>
      <style:text-properties style:font-name="標楷體" fo:font-size="16pt" style:font-size-asian="16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本文縮排_20_3" style:master-page-name="Standard">
      <style:paragraph-properties fo:margin-left="0cm" fo:margin-right="0cm" fo:line-height="0.776cm" fo:text-align="center" style:justify-single-word="false" fo:text-indent="0cm" style:auto-text-indent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weight-asian="bold" style:font-size-complex="18pt"/>
    </style:style>
    <style:style style:name="T3" style:family="text">
      <style:text-properties style:font-name="標楷體" fo:font-weight="bold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臺灣屏東地方檢察署甄選約僱人員</text:span><text:span text:style-name="T3">自傳(錄事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20">
          <table:table-cell table:style-name="表格1.A20" office:value-type="string">
            <text:p text:style-name="P4"/>
            <text:p text:style-name="P6"><text:span text:style-name="T4">報名人員簽章：</text:span><text:span text:style-name="T5"> <text:s text:c="14"/></text:span><text:span text:style-name="T4"><text:s text:c="8"/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標楷體" fo:font-family="標楷體" style:font-family-generic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text-transform="uppercas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標楷體" fo:font-family="標楷體" style:font-family-generic="script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Times New Roman" fo:font-family="'Times New Roman'" style:font-family-generic="roman" style:font-pitch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5z3" style:num-suffix="、" style:num-format="一, 二, 三, ..." text:start-value="8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856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24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5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5z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5z0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1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27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、" style:num-format="一, 二, 三, ..." text:start-value="6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32z1" style:num-suffix="、" style:num-format="一, 二, 三, ..." text:start-value="9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38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38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甄審</dc:title>
    <dc:subject/>
    <meta:keyword/>
    <meta:initial-creator>y</meta:initial-creator>
    <meta:creation-date>2018-07-12T16:43:00</meta:creation-date>
    <dc:creator>admin</dc:creator>
    <dc:date>2019-08-21T14:05:00</dc:date>
    <meta:print-date>2018-03-29T17:11:00</meta:print-date>
    <meta:editing-cycles>4</meta:editing-cycles>
    <meta:document-statistic meta:table-count="1" meta:image-count="0" meta:object-count="0" meta:page-count="1" meta:paragraph-count="2" meta:word-count="28" meta:character-count="51" meta:non-whitespace-character-count="28"/>
    <meta:generator>NDC_ODF_Application_Tools_/3.3.3$Windows_X86_64 LibreOffice_project/1e1e6a7b6182699804c71e64ce03ac02dcaacc3f</meta:generator>
  </office:meta>
</office:document-meta>
</file>