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屏東地方檢察署甄選臨時人員（採尿</text:span><text:span text:style-name="T3">員）</text:span><text:span text:style-name="T4">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含求學過程、職涯規劃、特殊經歷及專長、嗜好及興趣、報考原因、對司法的期待及將來志向等</text:p>
          </table:table-cell>
        </table:table-row>
        <table:table-row table:style-name="TableRow10"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</text:span><text:span text:style-name="T49">人</text:span><text:span text:style-name="T50">員</text:span><text:span text:style-name="T51">簽章：</text:span><text:span text:style-name="T52"><text:s text:c="15"/></text:span><text:span text:style-name="T53"><text:s/></text:span><text:span text:style-name="T54"><text:s text:c="7"/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蕭萱婉</dc:creator>
    <meta:creation-date>2022-08-04T09:01:00Z</meta:creation-date>
    <dc:date>2022-08-04T09:01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