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新細明體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3.5437in"/>
    </style:style>
    <style:style style:name="Table7" style:family="table">
      <style:table-properties style:width="6.3986in" fo:margin-left="0.075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新細明體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新細明體" style:letter-kerning="false" style:font-size-complex="12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新細明體" style:letter-kerning="false" style:font-size-complex="12pt"/>
    </style:style>
    <style:style style:name="T31" style:parent-style-name="預設段落字型" style:family="text">
      <style:text-properties style:font-name="新細明體" style:letter-kerning="false" style:font-size-complex="12pt"/>
    </style:style>
    <style:style style:name="T32" style:parent-style-name="預設段落字型" style:family="text">
      <style:text-properties style:font-name="新細明體" style:font-weight-complex="bold" style:letter-kerning="false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新細明體" style:letter-kerning="false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font-weight-complex="bold" style:letter-kerning="false" style:font-size-complex="12pt"/>
    </style:style>
    <style:style style:name="P4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新細明體" style:font-weight-complex="bold" style:letter-kerning="false" style:font-size-complex="12pt"/>
    </style:style>
    <style:style style:name="T42" style:parent-style-name="預設段落字型" style:family="text">
      <style:text-properties style:font-name="新細明體" style:font-weight-complex="bold" style:letter-kerning="false" style:font-size-complex="12pt"/>
    </style:style>
    <style:style style:name="T43" style:parent-style-name="預設段落字型" style:family="text">
      <style:text-properties style:font-name="新細明體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新細明體" style:letter-kerning="false" style:font-size-complex="12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新細明體" style:letter-kerning="false" style:font-size-complex="12pt"/>
    </style:style>
    <style:style style:name="T51" style:parent-style-name="預設段落字型" style:family="text">
      <style:text-properties style:font-name="新細明體" style:letter-kerning="false" style:font-size-complex="12pt"/>
    </style:style>
    <style:style style:name="T52" style:parent-style-name="預設段落字型" style:family="text">
      <style:text-properties style:font-name="新細明體" style:font-weight-complex="bold" style:letter-kerning="false" style:font-size-complex="12pt"/>
    </style:style>
    <style:style style:name="T53" style:parent-style-name="預設段落字型" style:family="text">
      <style:text-properties style:font-name="新細明體" style:font-weight-complex="bold" style:letter-kerning="false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" style:parent-style-name="預設段落字型" style:family="text">
      <style:text-properties style:font-name="新細明體" style:letter-kerning="false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 style:letter-kerning="false" style:font-size-complex="12pt"/>
    </style:style>
    <style:style style:name="T61" style:parent-style-name="預設段落字型" style:family="text">
      <style:text-properties style:font-name="新細明體" style:letter-kerning="false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font-weight-complex="bold" style:letter-kerning="false" style:font-size-complex="12pt"/>
    </style:style>
    <style:style style:name="P6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新細明體" style:font-weight-complex="bold" style:letter-kerning="false" style:font-size-complex="12pt"/>
    </style:style>
    <style:style style:name="T66" style:parent-style-name="預設段落字型" style:family="text">
      <style:text-properties style:font-name="新細明體" style:letter-kerning="false" style:font-size-complex="12pt"/>
    </style:style>
    <style:style style:name="T67" style:parent-style-name="預設段落字型" style:family="text">
      <style:text-properties style:font-name="新細明體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新細明體" style:letter-kerning="false" style:font-size-complex="12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 style:letter-kerning="false" style:font-size-complex="12pt"/>
    </style:style>
    <style:style style:name="T75" style:parent-style-name="預設段落字型" style:family="text">
      <style:text-properties style:font-name="新細明體" style:font-weight-complex="bold" style:letter-kerning="false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letter-kerning="false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新細明體" style:letter-kerning="false" style:font-size-complex="12pt"/>
    </style:style>
    <style:style style:name="T82" style:parent-style-name="預設段落字型" style:family="text">
      <style:text-properties style:font-name="新細明體" style:letter-kerning="false" style:font-size-complex="12pt"/>
    </style:style>
    <style:style style:name="T83" style:parent-style-name="預設段落字型" style:family="text">
      <style:text-properties style:font-name="新細明體" style:letter-kerning="false" style:font-size-complex="12pt"/>
    </style:style>
    <style:style style:name="T84" style:parent-style-name="預設段落字型" style:family="text">
      <style:text-properties style:font-name="新細明體" style:letter-kerning="false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P8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新細明體" style:letter-kerning="false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 style:letter-kerning="false" style:font-size-complex="12pt"/>
    </style:style>
    <style:style style:name="T95" style:parent-style-name="預設段落字型" style:family="text">
      <style:text-properties style:font-name="新細明體" style:font-weight-complex="bold" style:letter-kerning="false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 style:letter-kerning="false" style:font-size-complex="12pt"/>
    </style:style>
    <style:style style:name="T99" style:parent-style-name="預設段落字型" style:family="text">
      <style:text-properties style:font-name="新細明體" style:letter-kerning="false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P10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新細明體" style:font-weight-complex="bold" style:letter-kerning="false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P11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新細明體" style:font-weight-complex="bold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P12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新細明體" style:font-weight-complex="bold" style:letter-kerning="false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新細明體" style:letter-kerning="false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新細明體" style:letter-kerning="false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font-weight-complex="bold" style:letter-kerning="false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新細明體" style:font-weight-complex="bold" style:letter-kerning="false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新細明體" style:font-weight-complex="bold" style:letter-kerning="false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新細明體" style:font-weight-complex="bold" style:letter-kerning="false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新細明體" style:font-name-complex="新細明體" style:letter-kerning="false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 style:font-weight-complex="bold" style:letter-kerning="false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新細明體" style:font-weight-complex="bold" style:letter-kerning="false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新細明體" style:font-weight-complex="bold" style:letter-kerning="false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新細明體" style:font-weight-complex="bold" style:letter-kerning="false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新細明體" style:letter-kerning="false"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○○協會</text:p>
      <text:p text:style-name="P2"><text:span text:style-name="T3">00</text:span><text:span text:style-name="T4">年度</text:span><text:span text:style-name="T5">0000計劃方案<text:s/></text:span><text:span text:style-name="T6">待輔學生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學校班級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受案來源</text:p>
          </table:table-cell>
          <table:table-cell table:style-name="TableCell22">
            <text:p text:style-name="P23">個案說明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範例1：</text:p>
            <text:p text:style-name="P29"><text:span text:style-name="T30">○○</text:span><text:span text:style-name="T31">國小</text:span><text:span text:style-name="T32">六甲</text:span></text:p>
          </table:table-cell>
          <table:table-cell table:style-name="TableCell33">
            <text:p text:style-name="P34"><text:span text:style-name="T35">侯○○</text:span></text:p>
          </table:table-cell>
          <table:table-cell table:style-name="TableCell36">
            <text:p text:style-name="P37">社會處轉介</text:p>
          </table:table-cell>
          <table:table-cell table:style-name="TableCell38">
            <text:p text:style-name="P39">1.課輔資格：單親、家境清寒</text:p>
            <text:p text:style-name="P40"><text:span text:style-name="T41">2.家庭概述：</text:span><text:span text:style-name="T42">父母離異，</text:span><text:span text:style-name="T43">父親患憂鬱症及小兒麻痺症行動不方便，常於上課時間到校關心上課情形，因此常常引起別人的注意，而造成不小的壓力。口齒稍有不清，同學常用言語刺激，有事常常不能為自己辯駁，而默默承受。</text:span>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範例2：</text:p>
            <text:p text:style-name="P49"><text:span text:style-name="T50">○○</text:span><text:span text:style-name="T51">國小</text:span><text:span text:style-name="T52">五</text:span><text:span text:style-name="T53">甲</text:span></text:p>
          </table:table-cell>
          <table:table-cell table:style-name="TableCell54">
            <text:p text:style-name="P55"><text:span text:style-name="T56">陳</text:span><text:span text:style-name="T57">○○</text:span></text:p>
          </table:table-cell>
          <table:table-cell table:style-name="TableCell58">
            <text:p text:style-name="P59"><text:span text:style-name="T60">○○</text:span><text:span text:style-name="T61">里長轉介</text:span></text:p>
          </table:table-cell>
          <table:table-cell table:style-name="TableCell62">
            <text:p text:style-name="P63">1.課輔資格：新移民、隔代教養</text:p>
            <text:p text:style-name="P64"><text:span text:style-name="T65">2.家庭概述：</text:span><text:span text:style-name="T66">母親離家出走，父親亡故，由祖父母照顧。外表雖堅強內心卻脆弱，需特別關懷</text:span><text:span text:style-name="T67">。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範例3：</text:p>
            <text:p text:style-name="P73"><text:span text:style-name="T74">○○國小</text:span><text:span text:style-name="T75">四甲</text:span></text:p>
          </table:table-cell>
          <table:table-cell table:style-name="TableCell76">
            <text:p text:style-name="P77"><text:span text:style-name="T78">劉○○</text:span></text:p>
          </table:table-cell>
          <table:table-cell table:style-name="TableCell79">
            <text:p text:style-name="P80"><text:span text:style-name="T81">○○國小</text:span><text:span text:style-name="T82">輔導室轉介、經社工</text:span><text:span text:style-name="T83">訪查評</text:span><text:span text:style-name="T84">估</text:span></text:p>
          </table:table-cell>
          <table:table-cell table:style-name="TableCell85">
            <text:p text:style-name="P86">1.課輔資格：單親、邊緣戶家庭（申請不到政府補助）</text:p>
            <text:p text:style-name="P87">2.家庭概述：自從父親亡故之後，行為變得十分被動，上課講話不專心，家課作業常不按時繳交，稍有叛逆行為。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範例4：</text:p>
            <text:p text:style-name="P93"><text:span text:style-name="T94">○○國小</text:span><text:span text:style-name="T95">四甲</text:span></text:p>
          </table:table-cell>
          <table:table-cell table:style-name="TableCell96">
            <text:p text:style-name="P97"><text:span text:style-name="T98">吳</text:span><text:span text:style-name="T99">○○</text:span></text:p>
          </table:table-cell>
          <table:table-cell table:style-name="TableCell100">
            <text:p text:style-name="P101">傳單自行報名</text:p>
          </table:table-cell>
          <table:table-cell table:style-name="TableCell102">
            <text:p text:style-name="P103">1.課輔資格：新移民</text:p>
            <text:p text:style-name="P104">2.家庭概述：父親出海捕魚，長期不在家，由母親教導孩子的一切生活習慣、認知…等，學童母親不識中文而無法與學校老師溝通，造成學童在學習上有很大的阻礙。孩子有心要讀書卻因家庭因素無法獲得課業指導，不僅回家作業無法完成，同時在校成績落後受到同儕取笑，導致心中憤恨不平，情緒不穩定發生衝突惹事生非，成為校園安全隱憂。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1.課輔資格：</text:p>
            <text:p text:style-name="P116">2.家庭概述：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1.課輔資格：</text:p>
            <text:p text:style-name="P128">2.家庭概述：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內文"><text:span text:style-name="T206">註：</text:span><text:span text:style-name="T207">本表</text:span><text:span text:style-name="T208">請據實填載，</text:span><text:span text:style-name="T209">欄位若不敷使用，請自行向下延伸</text:span><text:span text:style-name="T2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admin</dc:creator>
    <meta:creation-date>2018-04-12T02:16:00Z</meta:creation-date>
    <dc:date>2018-04-12T02:16:00Z</dc:date>
    <meta:print-date>2014-01-09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