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4451in"/>
    </style:style>
    <style:style style:name="TableCell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1" style:family="table-row">
      <style:table-row-properties style:min-row-height="0.0444in"/>
    </style:style>
    <style:style style:name="TableCell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3" style:family="table-row">
      <style:table-row-properties style:min-row-height="0.0444in"/>
    </style:style>
    <style:style style:name="TableCell9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0388in" fo:keep-together="always"/>
    </style:style>
    <style:style style:name="TableCell10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start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305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7" style:family="table-row">
      <style:table-row-properties style:min-row-height="0.368in" fo:keep-together="always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555in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8715in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start" fo:line-height="0.2916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81" style:family="table-row">
      <style:table-row-properties style:min-row-height="0.2347in" fo:keep-together="always"/>
    </style:style>
    <style:style style:name="TableCell18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381in" fo:keep-together="always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22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298in" fo:keep-together="always"/>
    </style:style>
    <style:style style:name="TableCell21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22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298in" fo:keep-together="always"/>
    </style:style>
    <style:style style:name="TableCell230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222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22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22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229in" fo:keep-together="always"/>
    </style:style>
    <style:style style:name="TableCell24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本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本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1666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3" style:family="table-row">
      <style:table-row-properties style:min-row-height="0.5312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88" style:family="table-row">
      <style:table-row-properties style:min-row-height="0.5312in" fo:keep-together="always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04" style:family="table-row">
      <style:table-row-properties style:min-row-height="0.4298in" fo:keep-together="always"/>
    </style:style>
    <style:style style:name="TableCell305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152in" fo:keep-together="always"/>
    </style:style>
    <style:style style:name="TableCell30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Row321" style:family="table-row">
      <style:table-row-properties style:min-row-height="0.4166in" fo:keep-together="always"/>
    </style:style>
    <style:style style:name="TableCell32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2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4625in" fo:keep-together="always"/>
    </style:style>
    <style:style style:name="TableCell33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3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4625in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5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4423in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8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334in" fo:keep-together="always"/>
    </style:style>
    <style:style style:name="TableCell3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40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40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ableRow419" style:family="table-row">
      <style:table-row-properties style:min-row-height="0.3625in" fo:keep-together="always"/>
    </style:style>
    <style:style style:name="TableCell420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777in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5" style:family="table-row">
      <style:table-row-properties style:min-row-height="0.3152in" fo:keep-together="always"/>
    </style:style>
    <style:style style:name="TableCell42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28" style:family="table-row">
      <style:table-row-properties style:min-row-height="0.3152in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3152in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3152in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3152in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3152in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3152in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3152in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3152in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0.3152in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455" style:family="table-row">
      <style:table-row-properties style:min-row-height="2.2715in" fo:keep-together="always"/>
    </style:style>
    <style:style style:name="TableCell45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90" style:family="table-row">
      <style:table-row-properties style:min-row-height="0.8659in" fo:keep-together="always"/>
    </style:style>
    <style:style style:name="TableCell49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fo:text-align="start" fo:line-height="0.2638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5" style:parent-style-name="本文" style:family="paragraph">
      <style:paragraph-properties fo:text-align="start" fo:line-height="0.2638in"/>
    </style:style>
    <style:style style:name="T49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505" style:parent-style-name="本文" style:family="paragraph">
      <style:paragraph-properties fo:text-align="start" fo:line-height="0.2638in"/>
    </style:style>
    <style:style style:name="T50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1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12" style:family="table-row">
      <style:table-row-properties style:min-row-height="1.1736in" fo:keep-together="always"/>
    </style:style>
    <style:style style:name="TableCell513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4" style:parent-style-name="本文" style:family="paragraph">
      <style:paragraph-properties fo:line-height="0.2638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7" style:parent-style-name="本文" style:family="paragraph">
      <style:paragraph-properties fo:text-align="end" fo:margin-top="0.2541in" fo:margin-bottom="0in" fo:line-height="0.2638in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7" style:family="table-row">
      <style:table-row-properties style:min-row-height="0.8472in" fo:keep-together="always"/>
    </style:style>
    <style:style style:name="TableCell528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0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32" style:parent-style-name="內文" style:family="paragraph">
      <style:paragraph-properties fo:text-align="start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text-align="start" fo:line-height="0.2638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佐理員）報名表</text:span><text:span text:style-name="T26"><text:s text:c="2"/></text:span><text:span text:style-name="T27">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</text:span><text:span text:style-name="T33"><text:s text:c="3"/></text:span><text:span text:style-name="T34">名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出生日期</text:span></text:p>
          </table:table-cell>
          <table:covered-table-cell/>
          <table:covered-table-cell/>
          <table:table-cell table:style-name="TableCell40" table:number-columns-spanned="8">
            <text:p text:style-name="內文"><text:span text:style-name="T41">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<text:s/></text:span><text:span text:style-name="T51"><text:s/></text:span><text:span text:style-name="T52">應考人</text:span><text:span text:style-name="T53">貼</text:span><text:span text:style-name="T54">照片處</text:span></text:p>
            <text:p text:style-name="P55"><text:s text:c="2"/>半年內2吋正面</text:p>
            <text:p text:style-name="P56"><text:span text:style-name="T57"><text:s text:c="2"/></text:span><text:span text:style-name="T58">半身脫帽照片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身</text:span><text:span text:style-name="T63"><text:s/></text:span><text:span text:style-name="T64">分</text:span><text:span text:style-name="T65"><text:s/></text:span><text:span text:style-name="T66">證</text:span></text:p>
            <text:p text:style-name="P67"><text:span text:style-name="T68">統一編號</text:span></text:p>
          </table:table-cell>
          <table:table-cell table:style-name="TableCell69" table:number-columns-spanned="9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婚</text:span><text:span text:style-name="T75">姻</text:span></text:p>
            <text:p text:style-name="P76"><text:span text:style-name="T77">狀</text:span><text:span text:style-name="T78">況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</text:span><text:span text:style-name="T85"><text:s/></text:span><text:span text:style-name="T86">訊</text:span><text:span text:style-name="T87"><text:s/></text:span><text:span text:style-name="T88">處</text:span></text:p>
          </table:table-cell>
          <table:table-cell table:style-name="TableCell89" table:number-columns-spanned="17">
            <text:p text:style-name="P90"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17">
            <text:p text:style-name="P98"><text:span text:style-name="T99">□□□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聯絡</text:span><text:span text:style-name="T105">電話</text:span></text:p>
          </table:table-cell>
          <table:table-cell table:style-name="TableCell106" table:number-columns-spanned="8" table:number-rows-spanned="3">
            <text:p text:style-name="P107">公：</text:p>
            <text:p text:style-name="P108"><text:span text:style-name="T109">宅：</text:span></text:p>
            <text:p text:style-name="P110"><text:span text:style-name="T111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3">
            <text:p text:style-name="P113"><text:s text:c="2"/>緊急</text:p>
            <text:p text:style-name="P114"><text:span text:style-name="T115"><text:s/></text:span><text:span text:style-name="T116">聯絡人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姓名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關係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聯絡</text:span><text:span text:style-name="T126">電話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兵</text:span><text:span text:style-name="T145"><text:s text:c="5"/></text:span><text:span text:style-name="T146">役</text:span><text:span text:style-name="T147"><text:s text:c="2"/></text:span></text:p>
          </table:table-cell>
          <table:table-cell table:style-name="TableCell148" table:number-columns-spanned="8">
            <text:p text:style-name="P149"><text:span text:style-name="T150">□</text:span><text:span text:style-name="T151">退役</text:span><text:span text:style-name="T152">(</text:span><text:span text:style-name="T153">軍種：</text:span><text:span text:style-name="T154"><text:s text:c="11"/>)</text:span></text:p>
            <text:p text:style-name="P155"><text:span text:style-name="T156">□</text:span><text:span text:style-name="T157">未服役</text:span><text:span text:style-name="T158">□</text:span><text:span text:style-name="T159">免役</text:span></text:p>
            <text:p text:style-name="P160"><text:span text:style-name="T161">(</text:span><text:span text:style-name="T162">原因：</text:span><text:span text:style-name="T163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是否為退休軍公教</text:p>
            <text:p text:style-name="P166"><text:span text:style-name="T167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□</text:span><text:span text:style-name="T171">否</text:span></text:p>
            <text:p text:style-name="P172"><text:span text:style-name="T173">□</text:span><text:span text:style-name="T174">是</text:span><text:span text:style-name="T175"><text:s/>□</text:span><text:span text:style-name="T176">月退休（俸）金</text:span></text:p>
            <text:p text:style-name="P177"><text:span text:style-name="T178"><text:s text:c="6"/></text:span><text:span text:style-name="T179">□</text:span><text:span text:style-name="T180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最高學歷</text:span></text:p>
          </table:table-cell>
          <table:table-cell table:style-name="TableCell185" table:number-columns-spanned="8">
            <text:p text:style-name="P186"><text:span text:style-name="T187">學校名稱（請填全</text:span><text:span text:style-name="T188">名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9">
            <text:p text:style-name="P191"><text:span text:style-name="T192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畢</text:span><text:span text:style-name="T196"><text:s/></text:span><text:span text:style-name="T197">業</text:span><text:span text:style-name="T198"><text:s/></text:span><text:span text:style-name="T199">年</text:span><text:span text:style-name="T200"><text:s/></text:span><text:span text:style-name="T201">月</text:span></text:p>
          </table:table-cell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<text:s text:c="6"/></text:span><text:span text:style-name="T210">年</text:span><text:span text:style-name="T211"><text:s text:c="4"/></text:span><text:span text:style-name="T212">月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語文能力</text:span></text:p>
          </table:table-cell>
          <table:table-cell table:style-name="TableCell217" table:number-columns-spanned="19">
            <text:p text:style-name="P218"><text:span text:style-name="T219">□</text:span><text:span text:style-name="T220">國語</text:span><text:span text:style-name="T221"><text:s text:c="3"/>□</text:span><text:span text:style-name="T222">台語</text:span><text:span text:style-name="T223"><text:s text:c="3"/>□</text:span><text:span text:style-name="T224">客語</text:span><text:span text:style-name="T225"><text:s text:c="3"/>□</text:span><text:span text:style-name="T226">原住民語</text:span><text:span text:style-name="T227"><text:s text:c="3"/>□</text:span><text:span text:style-name="T22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駕照</text:span></text:p>
          </table:table-cell>
          <table:table-cell table:style-name="TableCell233" table:number-columns-spanned="10">
            <text:p text:style-name="P234"><text:span text:style-name="T235">□</text:span><text:span text:style-name="T236">機車　</text:span><text:span text:style-name="T237">□</text:span><text:span text:style-name="T238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自有交通工具</text:span></text:p>
          </table:table-cell>
          <table:covered-table-cell/>
          <table:covered-table-cell/>
          <table:table-cell table:style-name="TableCell242" table:number-columns-spanned="6">
            <text:p text:style-name="P243"><text:span text:style-name="T244">□</text:span><text:span text:style-name="T245">機車　</text:span><text:span text:style-name="T246">□</text:span><text:span text:style-name="T247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<text:span text:style-name="T251">專業證照</text:span></text:p>
          </table:table-cell>
          <table:table-cell table:style-name="TableCell252" table:number-columns-spanned="3" table:number-rows-spanned="2">
            <text:p text:style-name="P253">證照名稱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生效日期</text:span></text:p>
          </table:table-cell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><text:span text:style-name="T259">證件日期文號</text:span></text:p>
          </table:table-cell>
          <table:covered-table-cell/>
          <table:covered-table-cell/>
          <table:covered-table-cell/>
          <table:table-cell table:style-name="TableCell260" table:number-columns-spanned="4" table:number-rows-spanned="2">
            <text:p text:style-name="P261"><text:span text:style-name="T262">認證機關</text:span></text:p>
          </table:table-cell>
          <table:covered-table-cell/>
          <table:covered-table-cell/>
          <table:covered-table-cell/>
          <table:table-cell table:style-name="TableCell263" table:number-columns-spanned="4" table:number-rows-spanned="2">
            <text:p text:style-name="P264"><text:span text:style-name="T265">專長項目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7">
            <text:p text:style-name="P268">年</text:p>
          </table:table-cell>
          <table:table-cell table:style-name="TableCell269">
            <text:p text:style-name="P270">月</text:p>
          </table:table-cell>
          <table:table-cell table:style-name="TableCell271" table:number-columns-spanned="2">
            <text:p text:style-name="P272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3">
            <text:p text:style-name="P290"/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0">
            <text:p text:style-name="P306"><text:span text:style-name="T307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服務機關及單位</text:span></text:p>
          </table:table-cell>
          <table:covered-table-cell/>
          <table:covered-table-cell/>
          <table:table-cell table:style-name="TableCell312" table:number-columns-spanned="8">
            <text:p text:style-name="P313"><text:span text:style-name="T314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任職期間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年</text:span><text:span text:style-name="T340"><text:s text:c="2"/></text:span><text:span text:style-name="T341">月</text:span><text:span text:style-name="T342"><text:s text:c="2"/></text:span><text:span text:style-name="T343">日</text:span><text:span text:style-name="T344"><text:s/></text:span><text:span text:style-name="T345">～</text:span><text:span text:style-name="T346"><text:s text:c="3"/></text:span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text:span text:style-name="T366"><text:s/></text:span><text:span text:style-name="T367">～</text:span><text:span text:style-name="T368"><text:s text:c="3"/></text:span><text:span text:style-name="T369">年</text:span><text:span text:style-name="T370"><text:s text:c="2"/></text:span><text:span text:style-name="T371">月</text:span><text:span text:style-name="T372"><text:s text:c="2"/></text:span><text:span text:style-name="T373">日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年</text:span><text:span text:style-name="T384"><text:s text:c="2"/></text:span><text:span text:style-name="T385">月</text:span><text:span text:style-name="T386"><text:s text:c="2"/></text:span><text:span text:style-name="T387">日</text:span><text:span text:style-name="T388"><text:s/></text:span><text:span text:style-name="T389">～</text:span><text:span text:style-name="T390"><text:s text:c="3"/></text:span><text:span text:style-name="T391">年</text:span><text:span text:style-name="T392"><text:s text:c="2"/></text:span><text:span text:style-name="T393">月</text:span><text:span text:style-name="T394"><text:s text:c="2"/></text:span><text:span text:style-name="T395">日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<text:s/></text:span><text:span text:style-name="T406">年</text:span><text:span text:style-name="T407"><text:s text:c="2"/></text:span><text:span text:style-name="T408">月</text:span><text:span text:style-name="T409"><text:s text:c="2"/></text:span><text:span text:style-name="T410">日</text:span><text:span text:style-name="T411"><text:s/></text:span><text:span text:style-name="T412">～</text:span><text:span text:style-name="T413"><text:s text:c="3"/></text:span><text:span text:style-name="T414">年</text:span><text:span text:style-name="T415"><text:s text:c="2"/></text:span><text:span text:style-name="T416">月</text:span><text:span text:style-name="T417"><text:s text:c="2"/></text:span><text:span text:style-name="T418">日</text:span></text:p>
          </table:table-cell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20">
            <text:p text:style-name="P421"><text:span text:style-name="T422">簡要自述</text:span><text:span text:style-name="T423">：</text:span><text:span text:style-name="T424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國民身分證影印本黏貼處（正面）</text:span></text:p>
            <text:p text:style-name="P459"><text:span text:style-name="T460">影</text:span><text:span text:style-name="T461"><text:s/></text:span><text:span text:style-name="T462">印</text:span><text:span text:style-name="T463"><text:s/></text:span><text:span text:style-name="T464">本</text:span><text:span text:style-name="T465"><text:s/></text:span><text:span text:style-name="T466">務</text:span><text:span text:style-name="T467"><text:s/></text:span><text:span text:style-name="T468">需</text:span><text:span text:style-name="T469"><text:s/></text:span><text:span text:style-name="T470">清</text:span><text:span text:style-name="T471"><text:s/></text:span><text:span text:style-name="T472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國民身分證影印本黏貼處（背面）</text:span></text:p>
            <text:p text:style-name="P476"><text:span text:style-name="T477">影</text:span><text:span text:style-name="T478"><text:s/></text:span><text:span text:style-name="T479">印</text:span><text:span text:style-name="T480"><text:s/></text:span><text:span text:style-name="T481">本</text:span><text:span text:style-name="T482"><text:s/></text:span><text:span text:style-name="T483">務</text:span><text:span text:style-name="T484"><text:s/></text:span><text:span text:style-name="T485">需</text:span><text:span text:style-name="T486"><text:s/></text:span><text:span text:style-name="T487">清</text:span><text:span text:style-name="T488"><text:s/></text:span><text:span text:style-name="T489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0">
            <text:p text:style-name="P492"><text:span text:style-name="T493">檢附證件：</text:span><text:span text:style-name="T494">請再次檢視相關應試資料是否齊全</text:span></text:p>
            <text:p text:style-name="P495"><text:span text:style-name="T496">1.□</text:span><text:span text:style-name="T497">報名表</text:span><text:span text:style-name="T498"><text:s/>2.□</text:span><text:span text:style-name="T499">具結書</text:span><text:span text:style-name="T500"><text:s/>3.□</text:span><text:span text:style-name="T501">最高學歷證件影本</text:span><text:span text:style-name="T502"><text:s/>4.□</text:span><text:span text:style-name="T503">專業證照或經歷證明</text:span><text:span text:style-name="T504">（無則免附）</text:span></text:p>
            <text:p text:style-name="P505"><text:span text:style-name="T506">5.□</text:span><text:span text:style-name="T507">退伍令影本或免役證明</text:span><text:span text:style-name="T508">（女性免附）</text:span><text:span text:style-name="T509"><text:s/></text:span><text:span text:style-name="T510">6.□</text:span><text:span text:style-name="T511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0">
            <text:p text:style-name="P514"><text:span text:style-name="T515">本人同意臺灣屏東地方檢察署於本公開甄選期間就遴選作業所需，查詢本人刑案資料紀錄</text:span><text:span text:style-name="T516">。</text:span></text:p>
            <text:p text:style-name="P517"><text:span text:style-name="T518"><text:s text:c="10"/></text:span><text:span text:style-name="T519">報考人簽章：</text:span><text:span text:style-name="T520"><text:s text:c="20"/></text:span><text:span text:style-name="T521"><text:s text:c="11"/></text:span><text:span text:style-name="T522">年</text:span><text:span text:style-name="T523"><text:s text:c="4"/></text:span><text:span text:style-name="T524">月</text:span><text:span text:style-name="T525"><text:s text:c="4"/></text:span><text:span text:style-name="T5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審查結果</text:p>
          </table:table-cell>
          <table:covered-table-cell/>
          <table:table-cell table:style-name="TableCell530" table:number-columns-spanned="9">
            <text:p text:style-name="P531">□合格。</text:p>
            <text:p text:style-name="P532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審查人簽章：</text:span><text:span text:style-name="T53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蕭萱婉</dc:creator>
    <meta:creation-date>2022-01-03T07:47:00Z</meta:creation-date>
    <dc:date>2022-01-03T07:47:00Z</dc:date>
    <meta:print-date>2020-12-30T07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8" meta:character-count="995" meta:row-count="7" meta:non-whitespace-character-count="848"/>
  </office:meta>
</office:document-meta>
</file>