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5" style:family="table-column">
      <style:table-column-properties style:column-width="7.2368in"/>
    </style:style>
    <style:style style:name="Table14" style:family="table">
      <style:table-properties style:width="7.2368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0年</text:span><text:span text:style-name="T6">甄選</text:span><text:span text:style-name="T7">約</text:span><text:span text:style-name="T8">僱</text:span><text:span text:style-name="T9">職務代理人</text:span><text:span text:style-name="T10">(</text:span><text:span text:style-name="T11">法警</text:span><text:span text:style-name="T12">)</text:span><text:span text:style-name="T13">自傳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<text:tab/></text:p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10-20T09:45:00Z</meta:creation-date>
    <dc:date>2021-10-20T09:45:00Z</dc:date>
    <meta:print-date>2021-02-05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