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2" style:family="table-column">
      <style:table-column-properties style:column-width="7.2368in"/>
    </style:style>
    <style:style style:name="Table11" style:family="table">
      <style:table-properties style:width="7.2368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</text:span><text:span text:style-name="T8">職務代理人</text:span><text:span text:style-name="T9">自傳</text:span><text:span text:style-name="T10">(錄事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報名</text:span><text:span text:style-name="T57">人</text:span><text:span text:style-name="T58">員</text:span><text:span text:style-name="T59">簽章：</text:span><text:span text:style-name="T60"><text:s text:c="15"/></text:span><text:span text:style-name="T61"><text:s/></text:span><text:span text:style-name="T62"><text:s text:c="7"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9-09T03:06:00Z</meta:creation-date>
    <dc:date>2021-09-09T03:06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