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9" style:parent-style-name="內文" style:family="paragraph">
      <style:paragraph-properties fo:text-align="justify" fo:line-height="0.2638in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638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5298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638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line-break="normal" fo:text-align="end" fo:line-height="0.2638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4" style:family="table-row">
      <style:table-row-properties style:min-row-height="0.47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 fo:margin-left="0.126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0年甄選約僱職務代理人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</text:span><text:span text:style-name="T163">5</text:span><text:span text:style-name="T164">.</text:span><text:span text:style-name="T165">□</text:span><text:span text:style-name="T166">退伍令</text:span><text:span text:style-name="T167">影本</text:span><text:span text:style-name="T168">（無則免附）</text:span></text:p>
            <text:p text:style-name="P169"><text:span text:style-name="T170">6</text:span><text:span text:style-name="T171">.</text:span><text:span text:style-name="T172">□國民身分證正、反面影本</text:span><text:span text:style-name="T173">（請自行黏貼報名表）</text:span><text:span text:style-name="T174"><text:s/></text:span><text:span text:style-name="T175">7</text:span><text:span text:style-name="T176">.□訓練或經歷證明</text:span><text:span text:style-name="T177">（無則免附）</text:span></text:p>
            <text:p text:style-name="P178"><text:span text:style-name="T179">8</text:span><text:span text:style-name="T180">.□最近1年內2吋正面半身脫帽彩色照片</text:span><text:span text:style-name="T181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7">
            <text:p text:style-name="P184"><text:span text:style-name="T185">本人同意</text:span><text:span text:style-name="T186">臺灣</text:span><text:span text:style-name="T187">屏東</text:span><text:span text:style-name="T188">地方檢察署</text:span><text:span text:style-name="T189">於</text:span><text:span text:style-name="T190">本</text:span><text:span text:style-name="T191">公開甄選期間</text:span><text:span text:style-name="T192">就</text:span><text:span text:style-name="T193">遴選作業</text:span><text:span text:style-name="T194">所需</text:span><text:span text:style-name="T195">，進</text:span><text:span text:style-name="T196">行本人之</text:span><text:span text:style-name="T197">個人資料之蒐集及</text:span><text:span text:style-name="T198">查證。</text:span></text:p>
            <text:p text:style-name="P199"><text:span text:style-name="T200"><text:s text:c="3"/></text:span><text:span text:style-name="T201">報名</text:span><text:span text:style-name="T202">人</text:span><text:span text:style-name="T203">員</text:span><text:span text:style-name="T204">簽章</text:span><text:span text:style-name="T205">：</text:span><text:span text:style-name="T206"><text:s text:c="5"/></text:span><text:span text:style-name="T207"><text:s text:c="2"/></text:span><text:span text:style-name="T208"><text:s/></text:span><text:span text:style-name="T209"><text:s/></text:span><text:span text:style-name="T210"><text:s text:c="11"/></text:span><text:span text:style-name="T211"><text:s/></text:span><text:span text:style-name="T212"><text:s text:c="10"/></text:span><text:span text:style-name="T21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審查結果</text:p>
          </table:table-cell>
          <table:table-cell table:style-name="TableCell217" table:number-columns-spanned="3">
            <text:p text:style-name="P218"><text:span text:style-name="T219">□</text:span><text:span text:style-name="T220">合格 <text:s/></text:span><text:span text:style-name="T221">□</text:span><text:span text:style-name="T222">不合格</text:span></text:p>
          </table:table-cell>
          <table:covered-table-cell/>
          <table:covered-table-cell/>
          <table:table-cell table:style-name="TableCell223" table:number-columns-spanned="7">
            <text:p text:style-name="P224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報名編號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09-09T03:06:00Z</meta:creation-date>
    <dc:date>2021-09-09T03:06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