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0715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1.3791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4451in" style:use-optimal-row-height="false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Standard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0444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4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9" style:parent-style-name="Standard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4" style:family="table-row">
      <style:table-row-properties style:min-row-height="0.0444in" style:use-optimal-row-height="false"/>
    </style:style>
    <style:style style:name="TableCell8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6" style:family="table-row">
      <style:table-row-properties style:min-row-height="0.0444in" style:use-optimal-row-height="false"/>
    </style:style>
    <style:style style:name="TableCell9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0388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" style:parent-style-name="Standard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11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text-properties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55in" style:use-optimal-row-height="false" fo:keep-together="always"/>
    </style:style>
    <style:style style:name="P141" style:parent-style-name="內文" style:family="paragraph">
      <style:text-properties fo:font-size="14pt" style:font-size-asian="14pt" style:font-size-complex="14pt"/>
    </style:style>
    <style:style style:name="P142" style:parent-style-name="內文" style:family="paragraph">
      <style:text-properties fo:font-size="14pt" style:font-size-asian="14pt" style:font-size-complex="14pt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715in" style:use-optimal-row-height="false" fo:keep-together="always"/>
    </style:style>
    <style:style style:name="TableCell15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Standard" style:family="paragraph">
      <style:paragraph-properties fo:line-height="0.291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3" style:parent-style-name="Standard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5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0" style:parent-style-name="Standard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4" style:family="table-row">
      <style:table-row-properties style:min-row-height="0.2347in" style:use-optimal-row-height="false" fo:keep-together="always"/>
    </style:style>
    <style:style style:name="TableCell1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381in" style:use-optimal-row-height="false" fo:keep-together="always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298in" style:use-optimal-row-height="false" fo:keep-together="always"/>
    </style:style>
    <style:style style:name="TableCell20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298in" style:use-optimal-row-height="false" fo:keep-together="always"/>
    </style:style>
    <style:style style:name="TableCell231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229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7" style:family="table-row">
      <style:table-row-properties style:min-row-height="0.1666in" style:use-optimal-row-height="false" fo:keep-together="always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7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8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9" style:family="table-row">
      <style:table-row-properties style:min-row-height="0.5312in" style:use-optimal-row-height="false" fo:keep-together="always"/>
    </style:style>
    <style:style style:name="P280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5" style:family="table-row">
      <style:table-row-properties style:min-row-height="0.5312in" style:use-optimal-row-height="false" fo:keep-together="always"/>
    </style:style>
    <style:style style:name="P296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12" style:family="table-row">
      <style:table-row-properties style:min-row-height="0.4298in" style:use-optimal-row-height="false" fo:keep-together="always"/>
    </style:style>
    <style:style style:name="TableCell31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4166in" style:use-optimal-row-height="false" fo:keep-together="always"/>
    </style:style>
    <style:style style:name="TableCell33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4625in" style:use-optimal-row-height="false" fo:keep-together="always"/>
    </style:style>
    <style:style style:name="TableCell33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2222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4625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2222in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4423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2222in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4423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1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line-height="0.2222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3625in" style:use-optimal-row-height="false" fo:keep-together="always"/>
    </style:style>
    <style:style style:name="TableCell42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line-height="0.2777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33" style:family="table-row">
      <style:table-row-properties style:min-row-height="0.4625in" style:use-optimal-row-height="false" fo:keep-together="always"/>
    </style:style>
    <style:style style:name="TableCell43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6" style:family="table-row">
      <style:table-row-properties style:min-row-height="0.4625in" style:use-optimal-row-height="false" fo:keep-together="always"/>
    </style:style>
    <style:style style:name="TableCell4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9" style:family="table-row">
      <style:table-row-properties style:min-row-height="0.4625in" style:use-optimal-row-height="false" fo:keep-together="always"/>
    </style:style>
    <style:style style:name="TableCell4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2" style:family="table-row">
      <style:table-row-properties style:min-row-height="0.4625in" style:use-optimal-row-height="false" fo:keep-together="always"/>
    </style:style>
    <style:style style:name="TableCell44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5" style:family="table-row">
      <style:table-row-properties style:min-row-height="0.4625in" style:use-optimal-row-height="false" fo:keep-together="always"/>
    </style:style>
    <style:style style:name="TableCell4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8" style:family="table-row">
      <style:table-row-properties style:min-row-height="0.4625in" style:use-optimal-row-height="false" fo:keep-together="always"/>
    </style:style>
    <style:style style:name="TableCell4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1" style:family="table-row">
      <style:table-row-properties style:min-row-height="0.4625in" style:use-optimal-row-height="false" fo:keep-together="always"/>
    </style:style>
    <style:style style:name="TableCell4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4" style:family="table-row">
      <style:table-row-properties style:min-row-height="0.4625in" style:use-optimal-row-height="false" fo:keep-together="always"/>
    </style:style>
    <style:style style:name="TableCell45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7" style:family="table-row">
      <style:table-row-properties style:min-row-height="0.4625in" style:use-optimal-row-height="false" fo:keep-together="always"/>
    </style:style>
    <style:style style:name="TableCell45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60" style:family="table-row">
      <style:table-row-properties style:min-row-height="0.4625in" style:use-optimal-row-height="false" fo:keep-together="always"/>
    </style:style>
    <style:style style:name="TableCell46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63" style:family="table-row">
      <style:table-row-properties style:min-row-height="2.4395in" style:use-optimal-row-height="false" fo:keep-together="always"/>
    </style:style>
    <style:style style:name="TableCell4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8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8" style:family="table-row">
      <style:table-row-properties style:min-row-height="0.8659in" style:use-optimal-row-height="false" fo:keep-together="always"/>
    </style:style>
    <style:style style:name="TableCell49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638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503" style:parent-style-name="內文" style:family="paragraph">
      <style:paragraph-properties fo:text-align="justify" fo:line-height="0.2638in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16" style:parent-style-name="內文" style:family="paragraph">
      <style:paragraph-properties fo:text-align="justify" fo:line-height="0.2638in"/>
    </style:style>
    <style:style style:name="T51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23" style:family="table-row">
      <style:table-row-properties style:min-row-height="1.1736in" style:use-optimal-row-height="false" fo:keep-together="always"/>
    </style:style>
    <style:style style:name="TableCell524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638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28" style:parent-style-name="內文" style:family="paragraph">
      <style:paragraph-properties fo:text-align="end" fo:margin-top="0.2541in" fo:line-height="0.2638in"/>
    </style:style>
    <style:style style:name="T52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1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3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38" style:family="table-row">
      <style:table-row-properties style:min-row-height="0.8472in" style:use-optimal-row-height="false" fo:keep-together="always"/>
    </style:style>
    <style:style style:name="TableCell539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41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4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44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justify" fo:line-height="0.2638in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</text:span><text:span text:style-name="T26">佐理員</text:span><text:span text:style-name="T27">）報名表</text:span><text:span text:style-name="T28"><text:s/></text:span><text:span text:style-name="T29"><text:s/></text:span><text:span text:style-name="T30">編號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</text:span><text:span text:style-name="T36"><text:s text:c="3"/></text:span><text:span text:style-name="T37">名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出生日期</text:span></text:p>
          </table:table-cell>
          <table:covered-table-cell/>
          <table:covered-table-cell/>
          <table:table-cell table:style-name="TableCell43" table:number-columns-spanned="8">
            <text:p text:style-name="Standard"><text:span text:style-name="T44">民國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<text:span text:style-name="T53"><text:s/></text:span><text:span text:style-name="T54"><text:s/></text:span><text:span text:style-name="T55">應考人</text:span><text:span text:style-name="T56">貼</text:span><text:span text:style-name="T57">照片處</text:span></text:p>
            <text:p text:style-name="P58"><text:s text:c="2"/>半年內2吋正面</text:p>
            <text:p text:style-name="P59"><text:span text:style-name="T60"><text:s text:c="2"/></text:span><text:span text:style-name="T61">半身脫帽照片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身</text:span><text:span text:style-name="T66"><text:s/></text:span><text:span text:style-name="T67">分</text:span><text:span text:style-name="T68"><text:s/></text:span><text:span text:style-name="T69">證</text:span></text:p>
            <text:p text:style-name="P70"><text:span text:style-name="T71">統一編號</text:span></text:p>
          </table:table-cell>
          <table:table-cell table:style-name="TableCell72" table:number-columns-spanned="9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婚</text:span><text:span text:style-name="T78">姻</text:span></text:p>
            <text:p text:style-name="P79"><text:span text:style-name="T80">狀</text:span><text:span text:style-name="T81">況</text:span>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table-cell table:style-name="TableCell92" table:number-columns-spanned="17">
            <text:p text:style-name="P93"><text:span text:style-name="T94">□□□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戶籍地址</text:span></text:p>
          </table:table-cell>
          <table:table-cell table:style-name="TableCell100" table:number-columns-spanned="17">
            <text:p text:style-name="P101"><text:span text:style-name="T102">□□□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聯絡</text:span><text:span text:style-name="T108">電話</text:span></text:p>
          </table:table-cell>
          <table:table-cell table:style-name="TableCell109" table:number-columns-spanned="8" table:number-rows-spanned="3">
            <text:p text:style-name="P110">公：</text:p>
            <text:p text:style-name="P111"><text:span text:style-name="T112">宅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<text:s text:c="2"/>緊急</text:p>
            <text:p text:style-name="P117"><text:span text:style-name="T118"><text:s/></text:span><text:span text:style-name="T119">聯絡人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姓名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關係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聯絡</text:span><text:span text:style-name="T129">電話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兵 <text:s text:c="4"/>役 <text:s/></text:span></text:p>
          </table:table-cell>
          <table:table-cell table:style-name="TableCell154" table:number-columns-spanned="8">
            <text:p text:style-name="P155"><text:span text:style-name="T156">□退役(軍種： <text:s text:c="10"/>)</text:span></text:p>
            <text:p text:style-name="P157"><text:span text:style-name="T158">□未服役□免役</text:span></text:p>
            <text:p text:style-name="P159"><text:span text:style-name="T160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是否為退休軍公教</text:p>
            <text:p text:style-name="P163"><text:span text:style-name="T164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□否</text:p>
            <text:p text:style-name="P167"><text:span text:style-name="T168">□是 □</text:span><text:span text:style-name="T169">月退休（俸）金</text:span></text:p>
            <text:p text:style-name="P170"><text:span text:style-name="T171"><text:s text:c="6"/></text:span><text:span text:style-name="T172">□</text:span><text:span text:style-name="T173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最高學歷</text:span></text:p>
          </table:table-cell>
          <table:table-cell table:style-name="TableCell178" table:number-columns-spanned="8">
            <text:p text:style-name="P179"><text:span text:style-name="T180">學校名稱（請填全</text:span><text:span text:style-name="T181">名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畢</text:span><text:span text:style-name="T189"><text:s/></text:span><text:span text:style-name="T190">業</text:span><text:span text:style-name="T191"><text:s/></text:span><text:span text:style-name="T192">年</text:span><text:span text:style-name="T193"><text:s/></text:span><text:span text:style-name="T194">月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<text:s text:c="6"/></text:span><text:span text:style-name="T204">年</text:span><text:span text:style-name="T205"><text:s text:c="4"/></text:span><text:span text:style-name="T206">月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語文能力</text:span></text:p>
          </table:table-cell>
          <table:table-cell table:style-name="TableCell211" table:number-columns-spanned="19">
            <text:p text:style-name="P212"><text:span text:style-name="T213">□</text:span><text:span text:style-name="T214">國語</text:span><text:span text:style-name="T215"><text:s/></text:span><text:span text:style-name="T216"><text:s text:c="2"/>□</text:span><text:span text:style-name="T217">台語</text:span><text:span text:style-name="T218"><text:s/></text:span><text:span text:style-name="T219"><text:s/></text:span><text:span text:style-name="T220"><text:s/>□</text:span><text:span text:style-name="T221">客語</text:span><text:span text:style-name="T222"><text:s text:c="2"/></text:span><text:span text:style-name="T223"><text:s/></text:span><text:span text:style-name="T224">□</text:span><text:span text:style-name="T225">原住民語</text:span><text:span text:style-name="T226"><text:s/></text:span><text:span text:style-name="T227"><text:s/></text:span><text:span text:style-name="T228"><text:s/>□</text:span><text:span text:style-name="T22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駕照</text:span></text:p>
          </table:table-cell>
          <table:table-cell table:style-name="TableCell234" table:number-columns-spanned="10">
            <text:p text:style-name="P235"><text:span text:style-name="T236">□</text:span><text:span text:style-name="T237">機車　</text:span><text:span text:style-name="T238">□</text:span><text:span text:style-name="T239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自有交通工具</text:span></text:p>
          </table:table-cell>
          <table:covered-table-cell/>
          <table:covered-table-cell/>
          <table:table-cell table:style-name="TableCell243" table:number-columns-spanned="6">
            <text:p text:style-name="P244"><text:span text:style-name="T245">□</text:span><text:span text:style-name="T246">機車　</text:span><text:span text:style-name="T247">□</text:span><text:span text:style-name="T248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專業證照</text:span></text:p>
          </table:table-cell>
          <table:table-cell table:style-name="TableCell253" table:number-columns-spanned="3" table:number-rows-spanned="2">
            <text:p text:style-name="P254">證照名稱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生效日期</text:span></text:p>
          </table:table-cell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<text:span text:style-name="T260">證件日期文號</text:span>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<text:span text:style-name="T263">認證機關</text:span></text:p>
          </table:table-cell>
          <table:covered-table-cell/>
          <table:covered-table-cell/>
          <table:covered-table-cell/>
          <table:table-cell table:style-name="TableCell264" table:number-columns-spanned="4" table:number-rows-spanned="2">
            <text:p text:style-name="P265"><text:span text:style-name="T266">專長項目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table-cell table:style-name="TableCell270">
            <text:p text:style-name="P271">年</text:p>
          </table:table-cell>
          <table:table-cell table:style-name="TableCell272">
            <text:p text:style-name="P273">月</text:p>
          </table:table-cell>
          <table:table-cell table:style-name="TableCell274" table:number-columns-spanned="2">
            <text:p text:style-name="P275">日</text:p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0">
            <text:p text:style-name="P314"><text:span text:style-name="T31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服務機關及單位</text:span></text:p>
          </table:table-cell>
          <table:covered-table-cell/>
          <table:covered-table-cell/>
          <table:table-cell table:style-name="TableCell320" table:number-columns-spanned="8">
            <text:p text:style-name="P321"><text:span text:style-name="T32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任職期間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text:span text:style-name="T352"><text:s/></text:span><text:span text:style-name="T353">～</text:span><text:span text:style-name="T354"><text:s text:c="3"/></text:span><text:span text:style-name="T355">年</text:span><text:span text:style-name="T356"><text:s text:c="2"/></text:span><text:span text:style-name="T357">月</text:span><text:span text:style-name="T358"><text:s text:c="2"/></text:span><text:span text:style-name="T359">日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年</text:span><text:span text:style-name="T370"><text:s text:c="2"/></text:span><text:span text:style-name="T371">月</text:span><text:span text:style-name="T372"><text:s text:c="2"/></text:span><text:span text:style-name="T373">日</text:span><text:span text:style-name="T374"><text:s/></text:span><text:span text:style-name="T375">～</text:span><text:span text:style-name="T376"><text:s text:c="3"/></text:span><text:span text:style-name="T377">年</text:span><text:span text:style-name="T378"><text:s text:c="2"/></text:span><text:span text:style-name="T379">月</text:span><text:span text:style-name="T380"><text:s text:c="2"/></text:span><text:span text:style-name="T381">日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年</text:span><text:span text:style-name="T392"><text:s text:c="2"/></text:span><text:span text:style-name="T393">月</text:span><text:span text:style-name="T394"><text:s text:c="2"/></text:span><text:span text:style-name="T395">日</text:span><text:span text:style-name="T396"><text:s/></text:span><text:span text:style-name="T397">～</text:span><text:span text:style-name="T398"><text:s text:c="3"/></text:span><text:span text:style-name="T399">年</text:span><text:span text:style-name="T400"><text:s text:c="2"/></text:span><text:span text:style-name="T401">月</text:span><text:span text:style-name="T402"><text:s text:c="2"/></text:span><text:span text:style-name="T403">日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<text:span text:style-name="T413"><text:s/></text:span><text:span text:style-name="T414">年</text:span><text:span text:style-name="T415"><text:s text:c="2"/></text:span><text:span text:style-name="T416">月</text:span><text:span text:style-name="T417"><text:s text:c="2"/></text:span><text:span text:style-name="T418">日</text:span><text:span text:style-name="T419"><text:s/></text:span><text:span text:style-name="T420">～</text:span><text:span text:style-name="T421"><text:s text:c="3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20">
            <text:p text:style-name="P429"><text:span text:style-name="T430">簡要自述</text:span><text:span text:style-name="T431">：</text:span><text:span text:style-name="T432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1">
            <text:p text:style-name="P465"><text:span text:style-name="T466">國民身分證影印本黏貼處（正面）</text:span></text:p>
            <text:p text:style-name="P467"><text:span text:style-name="T468">影</text:span><text:span text:style-name="T469"><text:s/></text:span><text:span text:style-name="T470">印</text:span><text:span text:style-name="T471"><text:s/></text:span><text:span text:style-name="T472">本</text:span><text:span text:style-name="T473"><text:s/></text:span><text:span text:style-name="T474">務</text:span><text:span text:style-name="T475"><text:s/></text:span><text:span text:style-name="T476">需</text:span><text:span text:style-name="T477"><text:s/></text:span><text:span text:style-name="T478">清</text:span><text:span text:style-name="T479"><text:s/></text:span><text:span text:style-name="T48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>
            <text:p text:style-name="P482"><text:span text:style-name="T483">國民身分證影印本黏貼處（背面）</text:span></text:p>
            <text:p text:style-name="P484"><text:span text:style-name="T485">影</text:span><text:span text:style-name="T486"><text:s/></text:span><text:span text:style-name="T487">印</text:span><text:span text:style-name="T488"><text:s/></text:span><text:span text:style-name="T489">本</text:span><text:span text:style-name="T490"><text:s/></text:span><text:span text:style-name="T491">務</text:span><text:span text:style-name="T492"><text:s/></text:span><text:span text:style-name="T493">需</text:span><text:span text:style-name="T494"><text:s/></text:span><text:span text:style-name="T495">清</text:span><text:span text:style-name="T496"><text:s/></text:span><text:span text:style-name="T49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0">
            <text:p text:style-name="P500"><text:span text:style-name="T501">檢附證件：</text:span><text:span text:style-name="T502">請再次檢視相關應試資料是否齊全</text:span></text:p>
            <text:p text:style-name="P503"><text:span text:style-name="T504">1.□</text:span><text:span text:style-name="T505">報名表</text:span><text:span text:style-name="T506"><text:s/>2.□</text:span><text:span text:style-name="T507">具結書</text:span><text:span text:style-name="T508"><text:s/>3.□</text:span><text:span text:style-name="T509">最高學歷證件影本</text:span><text:span text:style-name="T510"><text:s/></text:span><text:span text:style-name="T511"><text:s/></text:span><text:span text:style-name="T512">4.□</text:span><text:span text:style-name="T513">專業證照或</text:span><text:span text:style-name="T514">經歷證明</text:span><text:span text:style-name="T515">（無則免附）</text:span></text:p>
            <text:p text:style-name="P516"><text:span text:style-name="T517">5.□</text:span><text:span text:style-name="T518">退伍令影本或免役證明</text:span><text:span text:style-name="T519">（女性免附）</text:span><text:span text:style-name="T520"><text:s/></text:span><text:span text:style-name="T521">6.□</text:span><text:span text:style-name="T522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0">
            <text:p text:style-name="P525"><text:span text:style-name="T526">本人同意臺灣屏東地方檢察署於本公開甄選期間就遴選作業所需，查詢本人刑案資料紀錄</text:span><text:span text:style-name="T527">。</text:span></text:p>
            <text:p text:style-name="P528"><text:span text:style-name="T529"><text:s text:c="10"/></text:span><text:span text:style-name="T530">報考人簽章：</text:span><text:span text:style-name="T531"><text:s text:c="20"/></text:span><text:span text:style-name="T532"><text:s text:c="11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審查結果</text:p>
          </table:table-cell>
          <table:covered-table-cell/>
          <table:table-cell table:style-name="TableCell541" table:number-columns-spanned="9">
            <text:p text:style-name="P542">□合格。</text:p>
            <text:p text:style-name="P543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9">
            <text:p text:style-name="P545"><text:span text:style-name="T546">審查人簽章：</text:span><text:span text:style-name="T54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line-height-at-least="0.25in" fo:margin-left="0.5in">
        <style:tab-stops/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張芙珊</dc:creator>
    <meta:creation-date>2020-12-02T13:14:00Z</meta:creation-date>
    <dc:date>2021-01-06T02:31:00Z</dc:date>
    <meta:print-date>2020-12-30T07:20:00Z</meta:print-date>
    <meta:template xlink:href="Normal.dotm" xlink:type="simple"/>
    <meta:editing-cycles>33</meta:editing-cycles>
    <meta:editing-duration>PT162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6" meta:row-count="7" meta:non-whitespace-character-count="849"/>
  </office:meta>
</office:document-meta>
</file>