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fo:line-height="0.3333in"/>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ableColumn10" style:family="table-column">
      <style:table-column-properties style:column-width="2.1958in"/>
    </style:style>
    <style:style style:name="TableColumn11" style:family="table-column">
      <style:table-column-properties style:column-width="2.1958in"/>
    </style:style>
    <style:style style:name="TableColumn12" style:family="table-column">
      <style:table-column-properties style:column-width="2.1965in"/>
    </style:style>
    <style:style style:name="Table9" style:family="table">
      <style:table-properties style:width="6.5881in" fo:margin-left="0in" table:align="lef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line-height="0.2777in"/>
      <style:text-properties style:font-name="標楷體" style:font-name-asian="標楷體" fo:font-size="14pt" style:font-size-asian="14pt" style:font-size-complex="14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line-height="0.2777in"/>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4pt" style:font-size-asian="14pt" style:font-size-complex="14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line-height="0.2777in"/>
      <style:text-properties style:font-name="標楷體" style:font-name-asian="標楷體" fo:font-size="14pt" style:font-size-asian="14pt" style:font-size-complex="14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widows="2" fo:orphans="2" fo:margin-top="0.0694in" fo:margin-bottom="0.0694in" fo:line-height="0.2777in" fo:margin-left="0.3118in" fo:text-indent="-0.4083in">
        <style:tab-stops/>
      </style:paragraph-properties>
    </style:style>
    <style:style style:name="T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3" style:parent-style-name="內文" style:family="paragraph">
      <style:paragraph-properties fo:widows="2" fo:orphans="2" fo:margin-top="0.0694in" fo:margin-bottom="0.0694in" fo:line-height="0.2777in" fo:margin-left="0.4083in" fo:text-indent="-0.4083in">
        <style:tab-stops/>
      </style:paragraph-properties>
      <style:text-properties style:font-name="標楷體" style:font-name-asian="標楷體" style:font-name-complex="新細明體" style:letter-kerning="false" fo:font-size="14pt" style:font-size-asian="14pt" style:font-size-complex="14pt"/>
    </style:style>
    <style:style style:name="P44" style:parent-style-name="內文" style:family="paragraph">
      <style:paragraph-properties fo:widows="2" fo:orphans="2" fo:margin-top="0.0694in" fo:margin-bottom="0.0694in" fo:line-height="0.2777in" fo:margin-left="0.309in" fo:text-indent="-0.309in">
        <style:tab-stops/>
      </style:paragraph-properties>
      <style:text-properties style:font-name="標楷體" style:font-name-asian="標楷體" style:font-name-complex="新細明體" style:letter-kerning="false" fo:font-size="14pt" style:font-size-asian="14pt" style:font-size-complex="14pt"/>
    </style:style>
    <style:style style:name="P45" style:parent-style-name="內文" style:family="paragraph">
      <style:paragraph-properties fo:widows="2" fo:orphans="2" fo:margin-top="0.0694in" fo:margin-bottom="0.0694in" fo:line-height="0.2777in" fo:margin-left="0.4083in" fo:text-indent="-0.4083in">
        <style:tab-stops/>
      </style:paragraph-properties>
      <style:text-properties style:font-name="標楷體" style:font-name-asian="標楷體" style:font-name-complex="新細明體" style:letter-kerning="false" fo:font-size="14pt" style:font-size-asian="14pt" style:font-size-complex="14pt"/>
    </style:style>
    <style:style style:name="P46" style:parent-style-name="內文" style:family="paragraph">
      <style:paragraph-properties fo:widows="2" fo:orphans="2" fo:margin-top="0.0694in" fo:margin-bottom="0.0694in" fo:line-height="0.2777in" fo:margin-left="0.3111in" fo:text-indent="-0.3944in">
        <style:tab-stops/>
      </style:paragraph-properties>
      <style:text-properties style:font-name="標楷體" style:font-name-asian="標楷體" style:font-name-complex="新細明體" style:letter-kerning="false" fo:font-size="14pt" style:font-size-asian="14pt" style:font-size-complex="14pt"/>
    </style:style>
    <style:style style:name="P47" style:parent-style-name="內文" style:family="paragraph">
      <style:paragraph-properties fo:widows="2" fo:orphans="2" fo:margin-top="0.0694in" fo:margin-bottom="0.0694in" fo:line-height="0.2777in" fo:margin-left="0.3104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48" style:parent-style-name="內文" style:family="paragraph">
      <style:paragraph-properties fo:widows="2" fo:orphans="2" fo:margin-top="0.0694in" fo:margin-bottom="0.0694in" fo:line-height="0.2777in" fo:margin-left="0.3111in" fo:text-indent="-0.0013in">
        <style:tab-stops/>
      </style:paragraph-properties>
      <style:text-properties style:font-name="標楷體" style:font-name-asian="標楷體" style:font-name-complex="新細明體" style:letter-kerning="false" fo:font-size="14pt" style:font-size-asian="14pt" style:font-size-complex="14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widows="2" fo:orphans="2" fo:margin-top="0.0694in" fo:margin-bottom="0.0694in" fo:line-height="0.2777in" fo:margin-left="0.3118in" fo:text-indent="-0.4083in">
        <style:tab-stops/>
      </style:paragraph-properties>
    </style:style>
    <style:style style:name="T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7" style:parent-style-name="內文" style:family="paragraph">
      <style:paragraph-properties fo:widows="2" fo:orphans="2" fo:margin-top="0.0694in" fo:margin-bottom="0.0694in" fo:line-height="0.2777in" fo:margin-left="0.4083in" fo:text-indent="-0.4083in">
        <style:tab-stops/>
      </style:paragraph-properties>
      <style:text-properties style:font-name="標楷體" style:font-name-asian="標楷體" style:font-name-complex="新細明體" style:letter-kerning="false" fo:font-size="14pt" style:font-size-asian="14pt" style:font-size-complex="14pt"/>
    </style:style>
    <style:style style:name="P58" style:parent-style-name="內文" style:family="paragraph">
      <style:paragraph-properties fo:widows="2" fo:orphans="2" fo:margin-top="0.0694in" fo:margin-bottom="0.0694in" fo:line-height="0.2777in" fo:margin-left="0.309in" fo:text-indent="-0.309in">
        <style:tab-stops/>
      </style:paragraph-properties>
      <style:text-properties style:font-name="標楷體" style:font-name-asian="標楷體" style:font-name-complex="新細明體" style:letter-kerning="false" fo:font-size="14pt" style:font-size-asian="14pt" style:font-size-complex="14pt"/>
    </style:style>
    <style:style style:name="P59" style:parent-style-name="內文" style:family="paragraph">
      <style:paragraph-properties fo:widows="2" fo:orphans="2" fo:margin-top="0.0694in" fo:margin-bottom="0.0694in" fo:line-height="0.2777in" fo:margin-left="0.4083in" fo:text-indent="-0.4083in">
        <style:tab-stops/>
      </style:paragraph-properties>
      <style:text-properties style:font-name="標楷體" style:font-name-asian="標楷體" style:font-name-complex="新細明體" style:letter-kerning="false" fo:font-size="14pt" style:font-size-asian="14pt" style:font-size-complex="14pt"/>
    </style:style>
    <style:style style:name="P60" style:parent-style-name="內文" style:family="paragraph">
      <style:paragraph-properties fo:widows="2" fo:orphans="2" fo:margin-top="0.0694in" fo:margin-bottom="0.0694in" fo:line-height="0.2777in" fo:margin-left="0.3111in" fo:text-indent="-0.3944in">
        <style:tab-stops/>
      </style:paragraph-properties>
      <style:text-properties style:font-name="標楷體" style:font-name-asian="標楷體" style:font-name-complex="新細明體" style:letter-kerning="false" fo:font-size="14pt" style:font-size-asian="14pt" style:font-size-complex="14pt"/>
    </style:style>
    <style:style style:name="P61" style:parent-style-name="內文" style:family="paragraph">
      <style:paragraph-properties fo:widows="2" fo:orphans="2" fo:margin-top="0.0694in" fo:margin-bottom="0.0694in" fo:line-height="0.2777in" fo:margin-left="0.3104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62" style:parent-style-name="內文" style:family="paragraph">
      <style:paragraph-properties fo:widows="2" fo:orphans="2" fo:margin-top="0.0694in" fo:margin-bottom="0.0694in" fo:line-height="0.2777in" fo:margin-left="0.3111in" fo:text-indent="-0.0013in">
        <style:tab-stops/>
      </style:paragraph-properties>
      <style:text-properties style:font-name="標楷體" style:font-name-asian="標楷體" style:font-name-complex="新細明體" style:letter-kerning="false" fo:font-size="14pt" style:font-size-asian="14pt" style:font-size-complex="14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line-height="0.2777in"/>
      <style:text-properties style:font-name="標楷體" style:font-name-asian="標楷體" fo:font-size="14pt" style:font-size-asian="14pt" style:font-size-complex="14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widows="2" fo:orphans="2" fo:margin-top="0.0694in" fo:margin-bottom="0.0694in" fo:line-height="0.2777in" fo:margin-left="0.3097in" fo:text-indent="-0.393in">
        <style:tab-stops/>
      </style:paragraph-properties>
    </style:style>
    <style:style style:name="T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0"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widows="2" fo:orphans="2" fo:margin-top="0.0694in" fo:margin-bottom="0.0694in" fo:line-height="0.2777in" fo:margin-left="0.2909in" fo:text-indent="-0.2958in">
        <style:tab-stops/>
      </style:paragraph-properties>
      <style:text-properties style:font-name="標楷體" style:font-name-asian="標楷體" style:font-name-complex="新細明體" style:letter-kerning="false" fo:font-size="14pt" style:font-size-asian="14pt" style:font-size-complex="14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line-height="0.2777in"/>
    </style:style>
    <style:style style:name="T76" style:parent-style-name="預設段落字型" style:family="text">
      <style:text-properties style:font-name="標楷體" style:font-name-asian="標楷體" fo:font-size="14pt" style:font-size-asian="14pt" style:font-size-complex="14p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line-height="0.2777in" fo:margin-left="0.4069in" fo:text-indent="-0.4902in">
        <style:tab-stops/>
      </style:paragraph-properties>
    </style:style>
    <style:style style:name="T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6"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line-height="0.2777in" fo:margin-left="0.3868in" fo:text-indent="-0.3868in">
        <style:tab-stops/>
      </style:paragraph-properties>
    </style:style>
    <style:style style:name="T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line-height="0.2777in"/>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line-height="0.2777in" fo:margin-left="0.4083in" fo:text-indent="-0.4083in">
        <style:tab-stops/>
      </style:paragraph-properties>
    </style:style>
    <style:style style:name="T1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6"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line-height="0.2777in" fo:margin-left="0.3868in" fo:text-indent="-0.3868in">
        <style:tab-stops/>
      </style:paragraph-properties>
    </style:style>
    <style:style style:name="T1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line-height="0.2777in"/>
      <style:text-properties style:font-name="標楷體" style:font-name-asian="標楷體" fo:font-size="14pt" style:font-size-asian="14pt" style:font-size-complex="14pt"/>
    </style:style>
    <style:style style:name="P118" style:parent-style-name="內文" style:family="paragraph">
      <style:paragraph-properties fo:line-height="0.2777in"/>
      <style:text-properties style:font-name="標楷體" style:font-name-asian="標楷體" style:font-size-complex="12pt"/>
    </style:style>
    <style:style style:name="P119" style:parent-style-name="內文" style:family="paragraph">
      <style:text-properties style:font-name="標楷體" style:font-name-asian="標楷體"/>
    </style:style>
  </office:automatic-styles>
  <office:body>
    <office:text text:use-soft-page-breaks="true">
      <text:p text:style-name="P1"><text:span text:style-name="T4">臺灣屏東地方</text:span><text:span text:style-name="T5">法院</text:span><text:span text:style-name="T6">檢察署緩起訴處分金與認罪協商金補助款請款注意事項</text:span><text:span text:style-name="T7">修</text:span><text:span text:style-name="T8">正對照表</text:span></text:p>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ext:p text:style-name="P15">修正名稱</text:p>
          </table:table-cell>
          <table:table-cell table:style-name="TableCell16">
            <text:p text:style-name="P17">現行名稱</text:p>
          </table:table-cell>
          <table:table-cell table:style-name="TableCell18">
            <text:p text:style-name="P19">說明</text:p>
          </table:table-cell>
        </table:table-row>
        <table:table-row table:style-name="TableRow20">
          <table:table-cell table:style-name="TableCell21">
            <text:p text:style-name="P22">臺灣屏東地方檢察署緩起訴處分金與認罪協商金補助款請款注意事項</text:p>
          </table:table-cell>
          <table:table-cell table:style-name="TableCell23">
            <text:p text:style-name="P24"><text:span text:style-name="T25">臺灣屏東地方</text:span><text:span text:style-name="T26">法院</text:span><text:span text:style-name="T27">檢察署緩起訴處分金與認罪協商金補助款請款注意事項</text:span></text:p>
          </table:table-cell>
          <table:table-cell table:style-name="TableCell28">
            <text:p text:style-name="P29">配合檢察機關更名(去法院)，修正注意事項名稱。</text:p>
          </table:table-cell>
        </table:table-row>
        <table:table-row table:style-name="TableRow30">
          <table:table-cell table:style-name="TableCell31">
            <text:p text:style-name="P32">修正規定</text:p>
          </table:table-cell>
          <table:table-cell table:style-name="TableCell33">
            <text:p text:style-name="P34">現行規定</text:p>
          </table:table-cell>
          <table:table-cell table:style-name="TableCell35">
            <text:p text:style-name="P36">說明</text:p>
          </table:table-cell>
        </table:table-row>
        <table:table-row table:style-name="TableRow37">
          <table:table-cell table:style-name="TableCell38">
            <text:p text:style-name="P39"><text:span text:style-name="T40">三、公益團體或地方自治團體請領補助款，除須符合法務部訂定「檢察機關緩起訴處分金與認罪協商金補助款補助作業要點」規定外，</text:span><text:span text:style-name="T41">應</text:span><text:span text:style-name="T42">備文檢附下列資料送本署審核：</text:span></text:p>
            <text:p text:style-name="P43">(一)經本署審查核定之補助計畫(第一次請款時檢附)。</text:p>
            <text:p text:style-name="P44">(二)經各級人員核章之支出憑證黏存單(如附件一)，黏貼支出憑證(正本)，並編列序號，依順序登載於支出憑證明細表(如附件二)。</text:p>
            <text:p text:style-name="P45">(三)支出憑證明細表(如附件二)。</text:p>
            <text:soft-page-break/>
            <text:p text:style-name="P46">(四)機關團體領據(如附件三)。</text:p>
            <text:p text:style-name="P47">(五)辦理活動佐證資料。</text:p>
            <text:p text:style-name="P48">同一案件由二個以上機關補助時，應列明全部經費內容及各機關實際補助之金額。如係分批(期)撥付款案件，另須附分批(期)付款表(如附件四)。</text:p>
          </table:table-cell>
          <table:table-cell table:style-name="TableCell49">
            <text:p text:style-name="P50"><text:span text:style-name="T51">三、公益團體或地方自治團體請領補助款，除須符合法務部訂定「檢察機關緩起訴處分金與認罪協商金補助款補助作業要點」</text:span><text:span text:style-name="T52">之各項</text:span><text:span text:style-name="T53">規定外，</text:span><text:span text:style-name="T54">於請撥付補助款時</text:span><text:span text:style-name="T55">，</text:span><text:span text:style-name="T56">備文檢附下列資料送本署審核：</text:span></text:p>
            <text:p text:style-name="P57">(一)經本署審查核定之補助計畫(第一次請款時檢附)。</text:p>
            <text:p text:style-name="P58">(二)經各級人員核章之支出憑證黏存單(如附件一)，黏貼支出憑證(正本)，並編列序號，依順序登載於支出憑證明細表(如附件二)。</text:p>
            <text:p text:style-name="P59">(三)支出憑證明細表(如附件二)。</text:p>
            <text:soft-page-break/>
            <text:p text:style-name="P60">(四)機關團體領據(如附件三)。</text:p>
            <text:p text:style-name="P61">(五)辦理活動佐證資料。</text:p>
            <text:p text:style-name="P62">同一案件由二個以上機關補助時，應列明全部經費內容及各機關實際補助之金額。如係分批(期)撥付款案件，另須附分批(期)付款表(如附件四)。</text:p>
          </table:table-cell>
          <table:table-cell table:style-name="TableCell63">
            <text:p text:style-name="P64">酌作文字修正。</text:p>
          </table:table-cell>
        </table:table-row>
        <table:table-row table:style-name="TableRow65">
          <table:table-cell table:style-name="TableCell66">
            <text:p text:style-name="P67"><text:span text:style-name="T68">四、</text:span><text:span text:style-name="T69">公益團體或地方自治團體請領補助款所附之支出憑證，係為證明支付事實所取得之收據、統一發票或相關書據，應符合行政院訂頒「</text:span><text:span text:style-name="T70">政府</text:span><text:span text:style-name="T71">支出憑證處理要點」相關規定。</text:span></text:p>
          </table:table-cell>
          <table:table-cell table:style-name="TableCell72">
            <text:p text:style-name="P73">四、公益團體或地方自治團體請領補助款所附之支出憑證，係為證明支付事實所取得之收據、統一發票或相關書據，應符合行政院訂頒「支出憑證處理要點」相關規定。</text:p>
          </table:table-cell>
          <table:table-cell table:style-name="TableCell74">
            <text:p text:style-name="P75"><text:span text:style-name="T76">配合支出憑證處理要點名稱修正為政府支出憑證處理要點，修正第4點文字。</text:span></text:p>
          </table:table-cell>
        </table:table-row>
        <table:table-row table:style-name="TableRow77">
          <table:table-cell table:style-name="TableCell78">
            <text:p text:style-name="P79"><text:span text:style-name="T80">六、</text:span><text:span text:style-name="T81">本署經辦單位(觀護人室)收辦各公益團體或地方自治團體申請撥付款案件，應</text:span><text:span text:style-name="T82">先</text:span><text:span text:style-name="T83">審</text:span><text:span text:style-name="T84">核</text:span><text:span text:style-name="T85">各項經費之支出及運用是否符合補助款之支用項目及核定補助計畫內容，</text:span><text:span text:style-name="T86">並提交支用查核評估小組審查，經支用查核評估小組審查同意撥款後，</text:span><text:span text:style-name="T87">將補助計畫辦理之活動佐證資料留存備查，再將公益團體或地方自治團體出具之領據黏貼於本署支出憑證黏存單(如附件五)，於黏存單經辦單位欄用印後併其餘請款文件送會計單位。</text:span></text:p>
          </table:table-cell>
          <table:table-cell table:style-name="TableCell88">
            <text:p text:style-name="P89"><text:span text:style-name="T90">六、</text:span><text:span text:style-name="T91">本署經辦單位(觀護人室)收辦各公益團體或地方自治團體申請撥付款案件，應</text:span><text:span text:style-name="T92">審查</text:span><text:span text:style-name="T93">各項經費之支出及運用是否符合補助款之支用項目及核定補助計畫內容，將補助計畫辦理之活動佐證資料留存備查，再將公益團體或地方自治團體出具之領據黏貼於本署支出憑證黏存單(如附件五)，於黏存單經辦單位欄用印後併其餘請款文件送會計單位。</text:span></text:p>
          </table:table-cell>
          <table:table-cell table:style-name="TableCell94">
            <text:p text:style-name="P95"><text:span text:style-name="T96">配合機關督導及考核機制之實施情況，將支用查核評估小組之審查作業點納入請款作業流程圖，修正第6點</text:span><text:span text:style-name="T97">規定</text:span><text:span text:style-name="T98">。</text:span></text:p>
          </table:table-cell>
        </table:table-row>
        <table:table-row table:style-name="TableRow99">
          <table:table-cell table:style-name="TableCell100">
            <text:p text:style-name="P101"><text:span text:style-name="T102">七、</text:span><text:span text:style-name="T103">本署會計單位收到經辦單位(觀護人室)送會之申請撥付款案件，應審</text:span><text:span text:style-name="T104">核</text:span><text:span text:style-name="T105">預算是否足供容納、單據是否符合規定、是否符合相關主計法規、經費支用程序是否完備等，於黏存單會計單位欄用印後，</text:span><text:span text:style-name="T106">續</text:span><text:span text:style-name="T107">陳機關長官或授權代簽人核章。</text:span></text:p>
          </table:table-cell>
          <table:table-cell table:style-name="TableCell108">
            <text:p text:style-name="P109"><text:span text:style-name="T110">七、</text:span><text:span text:style-name="T111">本署會計單位收到經辦單位(觀護人室)送會之申請撥付款案件，應審</text:span><text:span text:style-name="T112">查</text:span><text:span text:style-name="T113">預算是否足供容納、單據是否符合規定、是否符合相關主計法規、經費支用程序是否完備等，於黏存單會計單位欄用印後</text:span><text:span text:style-name="T114">送查核評估小組召集人核章，再</text:span><text:span text:style-name="T115">陳機關長官或授權代簽人核章。</text:span></text:p>
          </table:table-cell>
          <table:table-cell table:style-name="TableCell116">
            <text:p text:style-name="P117">為明確分別支用查核評估小組審查作業與支出憑證之審核責任，支出憑證黏存單之簽章人員回歸政府支出憑證處理要點第17點「各機關審核支出憑證時，應由下列人員簽名：（一）業務事項之主管人員及經手人。（二）主辦會計人員或其授權代簽人。（三）機關長官或其授權代簽人。」之規定，爰予修正附件五核章欄位及第7點規定。</text:p>
            <text:p text:style-name="P118"/>
          </table:table-cell>
        </table:table-row>
      </table:table>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909in" fo:margin-left="0.8861in" fo:margin-bottom="0.6888in" fo:margin-right="0.7868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李富琪</meta:initial-creator>
    <dc:creator>蕭萱婉</dc:creator>
    <meta:creation-date>2021-04-27T02:32:00Z</meta:creation-date>
    <dc:date>2021-04-27T02:32:00Z</dc:date>
    <meta:print-date>2021-04-09T02:37:00Z</meta:print-date>
    <meta:template xlink:href="Normal.dotm" xlink:type="simple"/>
    <meta:editing-cycles>2</meta:editing-cycles>
    <meta:editing-duration>PT0S</meta:editing-duration>
    <meta:document-statistic meta:page-count="3" meta:paragraph-count="3" meta:word-count="251" meta:character-count="1685" meta:row-count="11" meta:non-whitespace-character-count="1437"/>
  </office:meta>
</office:document-meta>
</file>