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97in"/>
    </style:style>
    <style:style style:name="TableColumn3" style:family="table-column">
      <style:table-column-properties style:column-width="0.9763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5881in"/>
    </style:style>
    <style:style style:name="TableColumn6" style:family="table-column">
      <style:table-column-properties style:column-width="1.7569in"/>
    </style:style>
    <style:style style:name="TableColumn7" style:family="table-column">
      <style:table-column-properties style:column-width="1.5256in"/>
    </style:style>
    <style:style style:name="Table1" style:family="table" style:master-page-name="MP0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" style:family="table-row">
      <style:table-row-properties style:min-row-height="0.95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 style:min-row-height="1.069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申<text:s/>請<text:s/>犯<text:s/>罪<text:s/>被<text:s/>害<text:s/>補<text:s/>償<text:s/>金<text:s/>事<text:s/>件<text:s/>委<text:s/>任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生<text:s/>年月日</text:p>
          </table:table-cell>
          <table:table-cell table:style-name="TableCell18">
            <text:p text:style-name="P19">職業</text:p>
          </table:table-cell>
          <table:table-cell table:style-name="TableCell20">
            <text:p text:style-name="P21">性別、國民身分證統一編號、住居所或營業所、郵遞區號及電話號碼、電子郵件位址</text:p>
          </table:table-cell>
          <table:table-cell table:style-name="TableCell22">
            <text:p text:style-name="P23">送達代收人姓名、住址、郵遞區號及電話號碼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為<text:s text:c="2"/>委<text:s text:c="2"/>任<text:s text:c="2"/>代<text:s text:c="2"/>理<text:s text:c="2"/>人<text:s text:c="2"/>事</text:p>
            <text:p text:style-name="P53">委任人因<text:s text:c="3"/>貴署<text:s text:c="9"/>年度<text:s text:c="12"/>字第<text:s text:c="17"/>號</text:p>
            <text:p text:style-name="P54"><text:s text:c="18"/>事件，委任受任人為代理人，有為全部程序行為之權，</text:p>
            <text:p text:style-name="內文"><text:span text:style-name="T55">並有領取補償金</text:span><text:span text:style-name="T56"><text:s/></text:span><text:span text:style-name="T57">但無申請撤回</text:span><text:span text:style-name="T58"><text:s text:c="2"/></text:span><text:span text:style-name="T59">之特別代理權，爰提出委任書如上。</text:span></text:p>
            <text:p text:style-name="P60"><text:s text:c="6"/>此<text:s text:c="2"/>致</text:p>
            <text:p text:style-name="P61"><text:s text:c="13"/>臺灣(福建) <text:s text:c="20"/>檢察署<text:s text:c="2"/>公鑒</text:p>
            <text:p text:style-name="P62"/>
            <text:p text:style-name="P63"><text:s text:c="28"/>委任人</text:p>
            <text:p text:style-name="P64"/>
            <text:p text:style-name="P65"><text:s text:c="28"/>受任人</text:p>
            <text:p text:style-name="P66"/>
            <text:p text:style-name="P67">中<text:s text:c="5"/>華<text:s text:c="5"/>民<text:s text:c="5"/>國<text:s text:c="12"/>年<text:s text:c="11"/>月<text:s/>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潘堂萍</dc:creator>
    <meta:creation-date>2021-01-27T10:22:00Z</meta:creation-date>
    <dc:date>2021-01-28T07:0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