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443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1.3118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2.9534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8854in"/>
    </style:style>
    <style:style style:name="Table3" style:family="table">
      <style:table-properties style:width="10.5395in" fo:margin-left="0.1666in" table:align="lef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2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name-asian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row-height="0.7875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asian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row-height="0.7875in"/>
    </style:style>
    <style:style style:name="TableCell13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P153" style:parent-style-name="內文" style:family="paragraph">
      <style:paragraph-properties fo:text-align="center" fo:margin-left="0.3333in" fo:margin-right="0.3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犯罪被害補償金覆議申請人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  <text:p text:style-name="P17">姓名</text:p>
          </table:table-cell>
          <table:table-cell table:style-name="TableCell18" table:number-rows-spanned="2">
            <text:p text:style-name="P19">性</text:p>
            <text:p text:style-name="P20">別</text:p>
          </table:table-cell>
          <table:table-cell table:style-name="TableCell21" table:number-rows-spanned="2">
            <text:p text:style-name="P22">出<text:s text:c="2"/>生</text:p>
            <text:p text:style-name="P23">年月日</text:p>
          </table:table-cell>
          <table:table-cell table:style-name="TableCell24" table:number-rows-spanned="2">
            <text:p text:style-name="P25">國籍</text:p>
          </table:table-cell>
          <table:table-cell table:style-name="TableCell26" table:number-rows-spanned="2">
            <text:p text:style-name="P27">國民身分證<text:s text:c="4"/>統一編號</text:p>
          </table:table-cell>
          <table:table-cell table:style-name="TableCell28" table:number-rows-spanned="2">
            <text:p text:style-name="P29">身分(關係)</text:p>
          </table:table-cell>
          <table:table-cell table:style-name="TableCell30" table:number-rows-spanned="2">
            <text:p text:style-name="P31">職業</text:p>
          </table:table-cell>
          <table:table-cell table:style-name="TableCell32" table:number-rows-spanned="2">
            <text:p text:style-name="P33">地址</text:p>
          </table:table-cell>
          <table:table-cell table:style-name="TableCell34" table:number-rows-spanned="2">
            <text:p text:style-name="P35">聯絡電話</text:p>
            <text:p text:style-name="P36">及</text:p>
            <text:p text:style-name="P37">行動電話</text:p>
          </table:table-cell>
          <table:table-cell table:style-name="TableCell38" table:number-rows-spanned="2">
            <text:p text:style-name="P39">蓋章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內文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3937in" fo:margin-bottom="0.7875in" fo:margin-right="0.3937in" style:num-format="1" style:writing-mode="lr-tb" style:layout-grid-mode="line" style:layout-grid-lines="26" style:layout-grid-base-width="0.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犯罪被害人保護協會  保護申請書</dc:title>
    <meta:initial-creator>user</meta:initial-creator>
    <dc:creator>潘堂萍</dc:creator>
    <meta:creation-date>2021-01-27T10:22:00Z</meta:creation-date>
    <dc:date>2021-01-27T10:22:00Z</dc:date>
    <meta:print-date>2020-12-07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