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1298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7402in"/>
    </style:style>
    <style:style style:name="TableColumn9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Row21" style:family="table-row">
      <style:table-row-properties style:min-row-height="0.235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 style:min-row-height="0.602in" fo:keep-together="always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 style:min-row-height="0.2527in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6" style:family="table-row">
      <style:table-row-properties style:min-row-height="0.3076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min-row-height="0.3069in" fo:keep-together="always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1" style:family="table-row">
      <style:table-row-properties style:min-row-height="0.234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min-row-height="0.5166in" fo:keep-together="always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2069in" fo:keep-together="always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6" style:family="table-row">
      <style:table-row-properties style:min-row-height="0.2972in" fo:keep-together="always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2965in" fo:keep-together="always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99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27" style:family="table-row">
      <style:table-row-properties style:min-row-height="1.720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3" style:family="table-row">
      <style:table-row-properties style:min-row-height="0.8701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45" style:family="table-row">
      <style:table-row-properties style:min-row-height="1.9895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line-height="0.2916in" fo:text-indent="2.25in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9" style:parent-style-name="內文" style:family="paragraph">
      <style:paragraph-properties fo:line-height="0.1944in" fo:text-indent="2.25in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margin-top="0.25in" fo:line-height="0.2083in"/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style:snap-to-layout-grid="false" fo:text-align="justify" fo:line-height="0.0833in"/>
    </style:style>
    <style:style style:name="P166" style:parent-style-name="內文" style:family="paragraph">
      <style:paragraph-properties style:snap-to-layout-grid="false" fo:text-align="justify" fo:line-height="0.2777in" fo:text-indent="0.082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70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 fo:text-align="justify" fo:line-height="150%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style:snap-to-layout-grid="false" fo:text-align="justify" fo:line-height="150%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扶表2</text:p></draw:text-box><svg:title/><svg:desc/></draw:frame><text:span text:style-name="T15">扶助</text:span><text:span text:style-name="T16">金覆議申請書</text:span></text:p>
            <text:p text:style-name="P17"/>
            <text:p text:style-name="P18"><text:span text:style-name="T19"><text:s text:c="19"/></text:span><text:span text:style-name="T20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申請人</text:p>
          </table:table-cell>
          <table:table-cell table:style-name="TableCell24" table:number-columns-spanned="2">
            <text:p text:style-name="P25">姓 <text:s text:c="3"/>名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籍</text:p>
          </table:table-cell>
          <table:table-cell table:style-name="TableCell32">
            <text:p text:style-name="P33">國民身分證統一編號（外國人者請填居留證號碼或護照號碼）</text:p>
          </table:table-cell>
          <table:table-cell table:style-name="TableCell34">
            <text:p text:style-name="P35">職 業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6">
            <text:p text:style-name="P53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備 考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戶籍地：</text:p>
            <text:p text:style-name="P60"/>
            <text:p text:style-name="P61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通訊地：</text:p>
            <text:p text:style-name="P68"/>
            <text:p text:style-name="P69">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5">
            <text:p text:style-name="P73">代理人</text:p>
          </table:table-cell>
          <table:table-cell table:style-name="TableCell74" table:number-columns-spanned="2">
            <text:p text:style-name="P75">姓 <text:s text:c="3"/>名</text:p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>出生年月日</text:p>
          </table:table-cell>
          <table:table-cell table:style-name="TableCell80">
            <text:p text:style-name="P81">國籍</text:p>
          </table:table-cell>
          <table:table-cell table:style-name="TableCell82">
            <text:p text:style-name="P83">國民身分證統一編號（外國人者請填居留證號碼或護照號碼）</text:p>
          </table:table-cell>
          <table:table-cell table:style-name="TableCell84">
            <text:p text:style-name="P85">職 業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備 考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6">
            <text:p text:style-name="P109">戶籍地：</text:p>
            <text:p text:style-name="P110"/>
            <text:p text:style-name="P111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>通訊地：</text:p>
            <text:p text:style-name="P118"/>
            <text:p text:style-name="P119">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對於原決定不服之程度及應如何撤銷或變更之聲明</text:p>
          </table:table-cell>
          <table:covered-table-cell/>
          <table:table-cell table:style-name="TableCell124" table:number-columns-spanned="6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覆議之</text:p>
            <text:p text:style-name="P130">事實及理由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2">
            <text:p text:style-name="P135">檢附文件</text:p>
          </table:table-cell>
          <table:covered-table-cell/>
          <table:table-cell table:style-name="TableCell136" table:number-columns-spanned="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 text:c="2"/>此 <text:s text:c="3"/>致</text:p>
            <text:p text:style-name="P148">臺灣(福建)<text:s text:c="6"/><text:s text:c="7"/><text:s text:c="2"/>地方檢察署犯罪被害人補償審議委員會 <text:s text:c="3"/><text:s text:c="3"/>轉陳</text:p>
            <text:p text:style-name="P149">臺灣(福建)高等檢察署（<text:s text:c="2"/><text:s text:c="4"/><text:s text:c="3"/>）檢察分署犯罪被害人補償覆審委員會</text:p>
            <text:p text:style-name="P150"/>
            <text:p text:style-name="P151"><text:span text:style-name="T152"><text:s text:c="4"/></text:span><text:span text:style-name="T153"><text:s/></text:span><text:span text:style-name="T154"><text:s/></text:span><text:span text:style-name="T155">申請人：</text:span><text:span text:style-name="T156"><text:s text:c="24"/></text:span><text:span text:style-name="T157">（簽章）</text:span></text:p>
            <text:p text:style-name="P158"/>
            <text:p text:style-name="P159"><text:span text:style-name="T160"><text:s text:c="6"/></text:span><text:span text:style-name="T161">代理人：</text:span><text:span text:style-name="T162"><text:s text:c="24"/></text:span><text:span text:style-name="T163">（簽章）</text:span></text:p>
            <text:p text:style-name="P164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h text:style-name="P166" text:outline-level="1"><text:span text:style-name="T167">扶助</text:span><text:span text:style-name="T168">金覆議申請書填寫須知</text:span></text:h>
      <text:p text:style-name="P169"/>
      <text:p text:style-name="P170"><text:span text:style-name="T171">一、得申請之遺屬有數人而共同提出覆議申請時，應分別填具覆議申請書。</text:span></text:p>
      <text:p text:style-name="P172"><text:span text:style-name="T173">二、無代理人者，代理人欄免填。委任代理人代為申請時，應出具委任狀。</text:span></text:p>
      <text:p text:style-name="P174"><text:span text:style-name="T175">三、對於原決定不服之程度及應如何撤銷或變更之聲明，應具體表明不服原決定之範圍及撤銷或變更原決定之事項或款項。</text:span></text:p>
      <text:p text:style-name="P176"><text:span text:style-name="T177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3"><draw:frame draw:style-name="F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subject/>
    <meta:initial-creator>法務部</meta:initial-creator>
    <dc:creator>潘堂萍</dc:creator>
    <meta:creation-date>2021-01-28T03:46:00Z</meta:creation-date>
    <dc:date>2021-01-28T03:46:00Z</dc:date>
    <meta:print-date>2020-07-10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