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1.129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7402in" style:use-optimal-column-width="false"/>
    </style:style>
    <style:style style:name="TableColumn9" style:family="table-column">
      <style:table-column-properties style:column-width="0.7569in" style:use-optimal-column-width="false"/>
    </style:style>
    <style:style style:name="Table1" style:family="table" style:master-page-name="MP0">
      <style:table-properties style:width="6.6513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17" style:parent-style-name="Standard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0" style:family="table-row">
      <style:table-row-properties style:min-row-height="0.57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P36" style:parent-style-name="Standard" style:family="paragraph">
      <style:paragraph-properties fo:line-height="0.25in"/>
      <style:text-properties style:font-name="標楷體" style:font-name-asian="標楷體" style:font-name-complex="標楷體" fo:color="#FF0000" fo:language="zh" fo:country="TW"/>
    </style:style>
    <style:style style:name="TableRow37" style:family="table-row">
      <style:table-row-properties style:min-row-height="0.235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52" style:family="table-row">
      <style:table-row-properties style:min-row-height="0.60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65" style:family="table-row">
      <style:table-row-properties style:min-row-height="0.252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70" style:family="table-row">
      <style:table-row-properties style:min-row-height="0.307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73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7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77" style:family="table-row">
      <style:table-row-properties style:min-row-height="0.306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80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81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Row82" style:family="table-row">
      <style:table-row-properties style:min-row-height="0.234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97" style:family="table-row">
      <style:table-row-properties style:min-row-height="0.516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110" style:family="table-row">
      <style:table-row-properties style:min-row-height="0.206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115" style:family="table-row">
      <style:table-row-properties style:min-row-height="0.297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18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19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122" style:family="table-row">
      <style:table-row-properties style:min-row-height="0.296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5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6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Row127" style:family="table-row">
      <style:table-row-properties style:min-row-height="0.99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font-size="13.5pt" style:font-size-asian="13.5pt" style:font-size-complex="13.5pt"/>
    </style:style>
    <style:style style:name="P132" style:parent-style-name="Standard" style:family="paragraph">
      <style:paragraph-properties fo:line-height="0.2361in"/>
      <style:text-properties style:font-name="標楷體" style:font-name-asian="標楷體" style:font-name-complex="標楷體" fo:font-size="13.5pt" style:font-size-asian="13.5pt" style:font-size-complex="13.5pt"/>
    </style:style>
    <style:style style:name="TableRow133" style:family="table-row">
      <style:table-row-properties style:min-row-height="1.720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start" fo:line-height="0.2916in"/>
      <style:text-properties style:font-name="標楷體" style:font-name-asian="標楷體" style:font-name-complex="標楷體" fo:font-size="13.5pt" style:font-size-asian="13.5pt" style:font-size-complex="13.5pt"/>
    </style:style>
    <style:style style:name="P136" style:parent-style-name="Standard" style:family="paragraph">
      <style:paragraph-properties fo:text-align="start" fo:line-height="0.2916in"/>
      <style:text-properties style:font-name="標楷體" style:font-name-asian="標楷體" style:font-name-complex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139" style:family="table-row">
      <style:table-row-properties style:min-row-height="0.870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start"/>
      <style:text-properties style:font-name="標楷體" style:font-name-asian="標楷體" style:font-name-complex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P14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45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46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47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48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49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50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Row151" style:family="table-row">
      <style:table-row-properties style:min-row-height="1.989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916in" fo:text-indent="0.375in"/>
      <style:text-properties style:font-name="標楷體" style:font-name-asian="標楷體" style:font-name-complex="標楷體" fo:font-size="13.5pt" style:font-size-asian="13.5pt" style:font-size-complex="13.5pt"/>
    </style:style>
    <style:style style:name="P154" style:parent-style-name="Standard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2" style:parent-style-name="Standard" style:family="paragraph">
      <style:paragraph-properties fo:line-height="0.2916in"/>
    </style:style>
    <style:style style:name="T1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70" style:parent-style-name="Standard" style:family="paragraph">
      <style:paragraph-properties fo:line-height="0.25in"/>
      <style:text-properties style:font-name="標楷體" style:font-name-asian="標楷體" style:font-name-complex="標楷體" fo:font-size="13.5pt" style:font-size-asian="13.5pt" style:font-size-complex="13.5pt"/>
    </style:style>
    <style:style style:name="P171" style:parent-style-name="Standard" style:family="paragraph">
      <style:paragraph-properties fo:line-height="0.2916in" fo:text-indent="2.25in"/>
    </style:style>
    <style:style style:name="T1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76" style:parent-style-name="Standard" style:family="paragraph">
      <style:paragraph-properties fo:line-height="0.2916in"/>
      <style:text-properties style:font-name="標楷體" style:font-name-asian="標楷體" style:font-name-complex="標楷體" fo:font-size="13.5pt" style:font-size-asian="13.5pt" style:font-size-complex="13.5pt"/>
    </style:style>
    <style:style style:name="P177" style:parent-style-name="Standard" style:family="paragraph">
      <style:paragraph-properties fo:line-height="0.1944in" fo:text-indent="2.25in"/>
    </style:style>
    <style:style style:name="T1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82" style:parent-style-name="Standard" style:family="paragraph">
      <style:paragraph-properties fo:margin-top="0.25in" fo:line-height="0.2083in"/>
      <style:text-properties style:font-name="標楷體" style:font-name-asian="標楷體" style:font-name-complex="標楷體" fo:font-size="13.5pt" style:font-size-asian="13.5pt" style:font-size-complex="13.5pt"/>
    </style:style>
    <style:style style:name="P183" style:parent-style-name="Standard" style:family="paragraph">
      <style:paragraph-properties style:snap-to-layout-grid="false" fo:text-align="justify" fo:line-height="0.0833in"/>
    </style:style>
    <style:style style:name="P184" style:parent-style-name="Standard" style:family="paragraph">
      <style:paragraph-properties style:snap-to-layout-grid="false" fo:text-align="justify" fo:line-height="0.2777in" fo:text-indent="0.0826in"/>
      <style:text-properties style:font-name="標楷體" style:font-name-asian="標楷體" fo:font-weight="bold" style:font-weight-asian="bold" fo:font-size="18pt" style:font-size-asian="18pt"/>
    </style:style>
    <style:style style:name="P185" style:parent-style-name="Standard" style:family="paragraph">
      <style:paragraph-properties style:snap-to-layout-grid="false" fo:text-align="justify" fo:line-height="0.2777in"/>
      <style:text-properties style:font-name="新細明體, PMingLiU" style:font-name-asian="標楷體" fo:font-weight="bold" style:font-weight-asian="bold" fo:font-size="18pt" style:font-size-asian="18pt" style:font-size-complex="10pt"/>
    </style:style>
    <style:style style:name="P186" style:parent-style-name="Standard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color="#FF0000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P190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191" style:parent-style-name="Standard" style:family="paragraph">
      <style:paragraph-properties style:snap-to-layout-grid="false" fo:text-align="justify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2" style:parent-style-name="Standard" style:family="paragraph">
      <style:paragraph-properties style:snap-to-layout-grid="false" fo:text-align="justify" fo:line-height="150%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draw:frame draw:z-index="2" draw:id="id1" draw:style-name="a1" draw:name="框架1" text:anchor-type="paragraph" svg:x="6.50472in" svg:y="-0.90827in" svg:width="0.68542in" svg:height="0.39514in" style:rel-width="scale" style:rel-height="scale"><draw:text-box><text:p text:style-name="Standard">表2</text:p></draw:text-box><svg:title/><svg:desc/></draw:frame></text:span><text:span text:style-name="T15">犯罪被害補償金覆議申請書</text:span></text:p>
            <text:p text:style-name="P16"/>
            <text:p text:style-name="P17"><text:span text:style-name="T18"><text:s text:c="19"/></text:span><text:span text:style-name="T19">案號：</text:span><text:span text:style-name="T20"><text:s text:c="4"/></text:span><text:span text:style-name="T21">年度</text:span><text:span text:style-name="T22"><text:s/></text:span><text:span text:style-name="T23">補審</text:span><text:span text:style-name="T24"><text:s/></text:span><text:span text:style-name="T25">字第</text:span><text:span text:style-name="T26"><text:s text:c="9"/></text:span><text:span text:style-name="T27">號</text:span><text:span text:style-name="T28"><text:s text:c="4"/></text:span><text:span text:style-name="T29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是否有多位申請人：是</text:span><text:span text:style-name="T34">□</text:span><text:span text:style-name="T35">（詳如後附犯罪被害補償金覆議申請一覽表）</text:span></text:p>
            <text:p text:style-name="P36"><text:s text:c="18"/>否□（請續填寫申請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申請人</text:p>
          </table:table-cell>
          <table:table-cell table:style-name="TableCell40" table:number-columns-spanned="2">
            <text:p text:style-name="P41">姓<text:s text:c="4"/>名</text:p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國籍</text:p>
          </table:table-cell>
          <table:table-cell table:style-name="TableCell48">
            <text:p text:style-name="P49">國民身分證統一編號（外國人者請填居留證號碼或護照號碼）</text:p>
          </table:table-cell>
          <table:table-cell table:style-name="TableCell50">
            <text:p text:style-name="P51">職<text:s/>業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6">
            <text:p text:style-name="P67"><text:s/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備<text:s/>考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6">
            <text:p text:style-name="P72">戶籍地：</text:p>
            <text:p text:style-name="P73"/>
            <text:p text:style-name="P7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6">
            <text:p text:style-name="P79">通訊地：</text:p>
            <text:p text:style-name="P80"/>
            <text:p text:style-name="P81">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5">
            <text:p text:style-name="P84">代理人</text:p>
          </table:table-cell>
          <table:table-cell table:style-name="TableCell85" table:number-columns-spanned="2">
            <text:p text:style-name="P86">姓<text:s text:c="4"/>名</text:p>
          </table:table-cell>
          <table:covered-table-cell/>
          <table:table-cell table:style-name="TableCell87">
            <text:p text:style-name="P88">性別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國籍</text:p>
          </table:table-cell>
          <table:table-cell table:style-name="TableCell93">
            <text:p text:style-name="P94">國民身分證統一編號（外國人者請填居留證號碼或護照號碼）</text:p>
          </table:table-cell>
          <table:table-cell table:style-name="TableCell95">
            <text:p text:style-name="P96">職<text:s/>業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6">
            <text:p text:style-name="P112"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備<text:s/>考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6">
            <text:p text:style-name="P117">戶籍地：</text:p>
            <text:p text:style-name="P118"/>
            <text:p text:style-name="P119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6">
            <text:p text:style-name="P124">通訊地：</text:p>
            <text:p text:style-name="P125"/>
            <text:p text:style-name="P126">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7">
          <table:table-cell table:style-name="TableCell128" table:number-columns-spanned="2">
            <text:p text:style-name="P129">對於原決定不服之程度及應如何撤銷或變更之聲明</text:p>
          </table:table-cell>
          <table:covered-table-cell/>
          <table:table-cell table:style-name="TableCell130" table:number-columns-spanned="6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申請覆議之</text:p>
            <text:p text:style-name="P136">事實及理由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檢附文件</text:p>
          </table:table-cell>
          <table:covered-table-cell/>
          <table:table-cell table:style-name="TableCell142" table:number-columns-spanned="6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 text:c="2"/>此<text:s text:c="4"/>致</text:p>
            <text:p text:style-name="P154"><text:span text:style-name="T155">臺灣</text:span><text:span text:style-name="T156">(</text:span><text:span text:style-name="T157">福建</text:span><text:span text:style-name="T158">) <text:s text:c="13"/></text:span><text:span text:style-name="T159">地方檢察署犯罪被害人補償審議委員會</text:span><text:span text:style-name="T160"><text:s text:c="7"/></text:span><text:span text:style-name="T161">轉陳</text:span></text:p>
            <text:p text:style-name="P162"><text:span text:style-name="T163">臺灣</text:span><text:span text:style-name="T164">(</text:span><text:span text:style-name="T165">福建</text:span><text:span text:style-name="T166">)</text:span><text:span text:style-name="T167">高等檢察署（</text:span><text:span text:style-name="T168"><text:s text:c="7"/></text:span><text:span text:style-name="T169">）檢察分署犯罪被害人補償覆審委員會</text:span></text:p>
            <text:p text:style-name="P170"/>
            <text:p text:style-name="P171"><text:span text:style-name="T172"><text:s text:c="6"/></text:span><text:span text:style-name="T173">申請人：</text:span><text:span text:style-name="T174"><text:s text:c="24"/></text:span><text:span text:style-name="T175">（簽章）</text:span></text:p>
            <text:p text:style-name="P176"/>
            <text:p text:style-name="P177"><text:span text:style-name="T178"><text:s text:c="6"/></text:span><text:span text:style-name="T179">代理人：</text:span><text:span text:style-name="T180"><text:s text:c="24"/></text:span><text:span text:style-name="T181">（簽章）</text:span></text:p>
            <text:p text:style-name="P182">中<text:s text:c="5"/>華<text:s text:c="5"/>民<text:s text:c="5"/>國<text:s text:c="11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h text:style-name="P184" text:outline-level="1">犯罪被害補償金覆議申請書填寫須知</text:h>
      <text:p text:style-name="P185"/>
      <text:p text:style-name="P186"><text:span text:style-name="T187">一、得申請遺屬補償金之遺屬有數人而共同提出覆議申請時，</text:span><text:span text:style-name="T188">得</text:span><text:span text:style-name="T189">分別填具覆議申請書。</text:span></text:p>
      <text:p text:style-name="P190">二、無代理人者，代理人欄免填。委任代理人代為申請時，應出具委任狀。</text:p>
      <text:p text:style-name="P191">三、對於原決定不服之程度及應如何撤銷或變更之聲明，應具體表明不服原決定之範圍及撤銷或變更原決定之事項或款項。</text:p>
      <text:p text:style-name="P192"><text:span text:style-name="T193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3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meta:initial-creator>法務部</meta:initial-creator>
    <dc:creator>潘堂萍</dc:creator>
    <meta:creation-date>2013-05-21T15:16:00Z</meta:creation-date>
    <dc:date>2021-01-27T02:11:00Z</dc:date>
    <meta:print-date>2013-05-21T15:16:00Z</meta:print-date>
    <meta:template xlink:href="Normal.dotm" xlink:type="simple"/>
    <meta:editing-cycles>13</meta:editing-cycles>
    <meta:editing-duration>PT1320S</meta:editing-duration>
    <meta:document-statistic meta:page-count="2" meta:paragraph-count="1" meta:word-count="124" meta:character-count="831" meta:row-count="5" meta:non-whitespace-character-count="708"/>
  </office:meta>
</office:document-meta>
</file>