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fo:line-height="0.3472in" fo:margin-left="-0.25in" fo:text-indent="0.2479in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line-height="0.3611in" fo:margin-left="0.5in" fo:text-indent="-0.5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top="0.125in" fo:line-height="0.3611in" fo:margin-left="0.5in" fo:text-indent="-0.5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8" style:parent-style-name="內文" style:family="paragraph">
      <style:paragraph-properties fo:widows="2" fo:orphans="2" fo:text-align="justify" fo:line-height="0.3611in" fo:margin-left="0.5in" fo:text-indent="-0.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fo:widows="2" fo:orphans="2" fo:text-align="justify" fo:line-height="0.3611in" fo:margin-left="0.5in" fo:text-indent="-0.5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margin-top="0.125in" fo:line-height="0.3611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line-height="0.3611in" fo:margin-left="0.75in" fo:text-indent="-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611in" fo:margin-left="0.75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611in" fo:margin-left="0.75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611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611in" fo:margin-left="0.75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611in" fo:margin-left="0.75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611in" fo:margin-left="0.75in" fo:text-indent="-0.5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margin-top="0.125in" fo:line-height="0.3611in" fo:margin-left="0.5in" fo:text-indent="-0.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611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611in" fo:margin-left="0.5277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611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361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3611in" fo:margin-left="0.5277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61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3611in" fo:margin-left="0.5277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3611in" fo:margin-left="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611in" fo:margin-left="0.3888in" fo:text-indent="-0.3888in">
        <style:tab-stops>
          <style:tab-stop style:type="left" style:position="-0.1916in"/>
          <style:tab-stop style:type="left" style:position="0.111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margin-top="0.125in" fo:line-height="0.3611in" fo:margin-left="0.3888in" fo:text-indent="-0.3888in">
        <style:tab-stops>
          <style:tab-stop style:type="left" style:position="0.111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widows="2" fo:orphans="2" fo:text-align="justify" fo:margin-top="0.125in" fo:line-height="0.3611in">
        <style:tab-stops>
          <style:tab-stop style:type="left" style:position="0.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0.3611in" fo:margin-left="0.75in" fo:text-indent="-0.5833in">
        <style:tab-stops>
          <style:tab-stop style:type="left" style:position="-0.2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justify" fo:line-height="0.3611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611in" fo:margin-left="0.75in" fo:text-indent="-0.5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text-align="justify" fo:line-height="0.3611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3611in" fo:margin-left="0.75in" fo:text-indent="-0.5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text-align="justify" fo:margin-top="0.125in" fo:line-height="0.3611in">
        <style:tab-stops>
          <style:tab-stop style:type="left" style:position="0.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3611in">
        <style:tab-stops>
          <style:tab-stop style:type="left" style:position="0.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line-height="0.3611in">
        <style:tab-stops>
          <style:tab-stop style:type="left" style:position="0.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text-align="justify" fo:line-height="0.3611in" fo:margin-left="0.0368in">
        <style:tab-stops>
          <style:tab-stop style:type="left" style:position="0.4631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P238" style:parent-style-name="內文" style:family="paragraph">
      <style:paragraph-properties fo:text-align="justify" fo:line-height="0.3611in" fo:margin-left="0.5833in" fo:text-indent="-0.5833in">
        <style:tab-stops>
          <style:tab-stop style:type="left" style:position="-0.083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內文" style:family="paragraph">
      <style:paragraph-properties fo:widows="2" fo:orphans="2" fo:text-align="justify" fo:margin-top="0.125in" fo:line-height="0.3611in" fo:margin-left="0.5833in" fo:text-indent="-0.58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9" style:parent-style-name="內文" style:family="paragraph">
      <style:paragraph-properties fo:widows="2" fo:orphans="2" fo:text-align="justify" fo:line-height="0.3611in" fo:margin-left="0.5555in" fo:text-indent="-0.388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widows="2" fo:orphans="2" fo:text-align="justify" fo:margin-top="0.125in" fo:margin-bottom="0.125in" fo:line-height="0.3611in" fo:margin-left="1.5555in" fo:text-indent="-1.555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屏東地方檢察署</text:span><text:span text:style-name="T3">110</text:span><text:span text:style-name="T4">年度臨時人員（觀護心理處遇師）</text:span><text:span text:style-name="T5">甄選公告</text:span></text:p>
      <text:p text:style-name="P6"><text:span text:style-name="T7">一、職稱及名額：</text:span><text:span text:style-name="T8">觀護心理處遇師</text:span><text:span text:style-name="T9">1</text:span><text:span text:style-name="T10">名，備取若干名。</text:span></text:p>
      <text:p text:style-name="P11"><text:span text:style-name="T12">二、薪資</text:span><text:span text:style-name="T13">：</text:span><text:span text:style-name="T14">依</text:span><text:span text:style-name="T15">「</text:span><text:span text:style-name="T16">109</text:span><text:span text:style-name="T17">年</text:span><text:span text:style-name="T18">11</text:span><text:span text:style-name="T19">月</text:span><text:span text:style-name="T20">20</text:span><text:span text:style-name="T21">日法保字第</text:span><text:span text:style-name="T22">10905516330</text:span><text:span text:style-name="T23">號</text:span><text:span text:style-name="T24">-</text:span><text:span text:style-name="T25">自僱臨時人員</text:span><text:span text:style-name="T26">(</text:span><text:span text:style-name="T27">觀護心理處</text:span></text:p>
      <text:p text:style-name="P28"><text:span text:style-name="T29"><text:s text:c="4"/></text:span><text:span text:style-name="T30">遇師</text:span><text:span text:style-name="T31">)</text:span><text:span text:style-name="T32">人力費」</text:span><text:span text:style-name="T33">支給</text:span><text:span text:style-name="T34">，每月薪資</text:span><text:span text:style-name="T35">46,887</text:span><text:span text:style-name="T36">元</text:span><text:span text:style-name="T37">(</text:span><text:span text:style-name="T38">內含勞工依法應自行負擔之勞</text:span><text:span text:style-name="T39">、</text:span><text:span text:style-name="T40">健保等</text:span></text:p>
      <text:p text:style-name="P41"><text:span text:style-name="T42"><text:s text:c="4"/></text:span><text:span text:style-name="T43">費用</text:span><text:span text:style-name="T44">)</text:span><text:span text:style-name="T45">。</text:span></text:p>
      <text:p text:style-name="P46">三、資格條件：</text:p>
      <text:p text:style-name="P47"><text:span text:style-name="T48">（一）</text:span><text:span text:style-name="T49">需具臨床心理師或</text:span><text:span text:style-name="T50">諮商心理師</text:span><text:span text:style-name="T51">證書</text:span><text:span text:style-name="T52">者，有相關工作經驗者尤佳</text:span><text:span text:style-name="T53">。</text:span></text:p>
      <text:p text:style-name="P54"><text:span text:style-name="T55">（二）</text:span><text:span text:style-name="T56">諳</text:span><text:span text:style-name="T57">電腦操作、</text:span><text:span text:style-name="T58">具</text:span><text:span text:style-name="T59">文書軟體運用之能力。</text:span></text:p>
      <text:p text:style-name="P60"><text:span text:style-name="T61">（三）經公立醫療院所體格檢查，身心健康，體力足以勝任所指派之工作。</text:span></text:p>
      <text:p text:style-name="P62">（四）品行端正、熱忱務實、態度積極、配合度高且擅溝通協調及抗壓性高。</text:p>
      <text:p text:style-name="P63"><text:span text:style-name="T64">（五）男性需役畢或免役。</text:span></text:p>
      <text:p text:style-name="P65"><text:span text:style-name="T66">（六）</text:span><text:span text:style-name="T67">凡具</text:span><text:span text:style-name="T68">公務人員任用法第</text:span><text:span text:style-name="T69">28</text:span><text:span text:style-name="T70">條之消極條件者，不得報名。</text:span></text:p>
      <text:p text:style-name="P71"><text:span text:style-name="T72">（七）經徵選合格進用者，不得在外兼職。</text:span></text:p>
      <text:p text:style-name="P73"><text:span text:style-name="T74">四、工</text:span><text:span text:style-name="T75">作</text:span><text:span text:style-name="T76">內容：</text:span></text:p>
      <text:p text:style-name="P77">(一)擔任心理師之角色：個別晤談、團體心理治療/諮商。</text:p>
      <text:p text:style-name="P78">1.個別晤談(含個別心理治療/諮商與初步精神疾病篩檢)。</text:p>
      <text:p text:style-name="P79"><text:span text:style-name="T80">2.</text:span><text:span text:style-name="T81">團體心理治療</text:span><text:span text:style-name="T82">/</text:span><text:span text:style-name="T83">諮商：</text:span><text:span text:style-name="T84">視</text:span><text:span text:style-name="T85">本</text:span><text:span text:style-name="T86">署需求開辦團體</text:span><text:span text:style-name="T87">(</text:span><text:span text:style-name="T88">如：家暴、性侵、藥</text:span><text:span text:style-name="T89">/</text:span><text:span text:style-name="T90">酒癮</text:span><text:span text:style-name="T91">等團體</text:span><text:span text:style-name="T92">)</text:span><text:span text:style-name="T93">。</text:span></text:p>
      <text:p text:style-name="P94"><text:span text:style-name="T95">(</text:span><text:span text:style-name="T96">二</text:span><text:span text:style-name="T97">)</text:span><text:span text:style-name="T98">辦理</text:span><text:span text:style-name="T99">本</text:span><text:span text:style-name="T100">署心理師相關行政業務：</text:span></text:p>
      <text:p text:style-name="P101">1.規劃並執行年度心理師相關業務。</text:p>
      <text:p text:style-name="P102"><text:span text:style-name="T103">2.</text:span><text:span text:style-name="T104">盤點</text:span><text:span text:style-name="T105">本署</text:span><text:span text:style-name="T106">現有相關社會資源。</text:span></text:p>
      <text:p text:style-name="P107">3.協助性侵害案件受保護管束人社區監督輔導網絡會議。</text:p>
      <text:p text:style-name="P108"><text:span text:style-name="T109">4.</text:span><text:span text:style-name="T110">協助心理師相關業務之行政事務</text:span><text:span text:style-name="T111">(</text:span><text:span text:style-name="T112">如：核銷、成果報告</text:span><text:span text:style-name="T113">…</text:span><text:span text:style-name="T114">等</text:span><text:span text:style-name="T115">)</text:span><text:span text:style-name="T116">。</text:span></text:p>
      <text:p text:style-name="P117"><text:span text:style-name="T118">(</text:span><text:span text:style-name="T119">三</text:span><text:span text:style-name="T120">)</text:span><text:span text:style-name="T121">其他交辦之觀護、司法保護</text:span><text:span text:style-name="T122">行政</text:span><text:span text:style-name="T123">業務。</text:span></text:p>
      <text:p text:style-name="P124">(四)為維持人員之專業性，心理師得請公假進修，半年時數不超過16小時，每年時數不超過32小時。</text:p>
      <text:p text:style-name="P125"><text:span text:style-name="T126">五、</text:span><text:span text:style-name="T127">工作</text:span><text:span text:style-name="T128">地點：</text:span><text:span text:style-name="T129">本署（屏東市棒球路</text:span><text:span text:style-name="T130">11</text:span><text:span text:style-name="T131">號）、第二辦公室（屏東市棒球路</text:span><text:span text:style-name="T132">10</text:span><text:span text:style-name="T133">號）</text:span><text:span text:style-name="T134">及</text:span><text:span text:style-name="T135">配合</text:span><text:span text:style-name="T136">辦理觀護</text:span><text:span text:style-name="T137">、</text:span><text:span text:style-name="T138">司法保護業務</text:span><text:span text:style-name="T139">等地點</text:span><text:span text:style-name="T140">。</text:span></text:p>
      <text:soft-page-break/>
      <text:p text:style-name="P141"><text:span text:style-name="T142">六、</text:span><text:span text:style-name="T143">僱用期間：</text:span><text:span text:style-name="T144">自報到當日</text:span><text:span text:style-name="T145">起</text:span><text:span text:style-name="T146">開始</text:span><text:span text:style-name="T147">僱用</text:span><text:span text:style-name="T148">，</text:span><text:span text:style-name="T149">試用期間為</text:span><text:span text:style-name="T150">3</text:span><text:span text:style-name="T151">個月</text:span><text:span text:style-name="T152">，</text:span><text:span text:style-name="T153">經考核通過則予以正式僱用</text:span><text:span text:style-name="T154">，</text:span><text:span text:style-name="T155">試用或正式僱用期間</text:span><text:span text:style-name="T156">，</text:span><text:span text:style-name="T157">如須終止契約</text:span><text:span text:style-name="T158">，</text:span><text:span text:style-name="T159">悉依勞動基準法</text:span><text:span text:style-name="T160">、</text:span><text:span text:style-name="T161">本署臨時人員工作規則、勞動契約及相關規定辦理</text:span><text:span text:style-name="T162">。</text:span></text:p>
      <text:p text:style-name="P163"><text:span text:style-name="T164">七</text:span><text:span text:style-name="T165">、</text:span><text:span text:style-name="T166">報名</text:span><text:span text:style-name="T167">日期</text:span><text:span text:style-name="T168">及</text:span><text:span text:style-name="T169">方式</text:span><text:span text:style-name="T170">：</text:span></text:p>
      <text:p text:style-name="P171"><text:span text:style-name="T172">（一）</text:span><text:span text:style-name="T173">即日起</text:span><text:span text:style-name="T174">至</text:span><text:span text:style-name="T175">110</text:span><text:span text:style-name="T176">年</text:span><text:span text:style-name="T177">2</text:span><text:span text:style-name="T178">月</text:span><text:span text:style-name="T179">3</text:span><text:span text:style-name="T180">日（星期三）前通訊報名（以掛號郵戳為憑，逾期恕不受理）並於完成寄送後，來電告知承辦人「報考人姓名及聯絡電話」，以利掌握報考人數。</text:span></text:p>
      <text:p text:style-name="P181">（二）報名方式：以掛號郵寄「臺灣屏東地方檢察署觀護人室鄭博介觀護人收」（地址：900屏東市棒球路11號），並於信封上註明「應徵臨時人員(觀護心理處遇師)」字樣，恕不接受親自報名。</text:p>
      <text:p text:style-name="P182"><text:span text:style-name="T183">（三）</text:span><text:span text:style-name="T184">報名</text:span><text:span text:style-name="T185">所附</text:span><text:span text:style-name="T186">之文件</text:span><text:span text:style-name="T187">影本</text:span><text:span text:style-name="T188">請加註</text:span><text:span text:style-name="T189">「與正本相符」</text:span><text:span text:style-name="T190">字樣並加</text:span><text:span text:style-name="T191">蓋</text:span><text:span text:style-name="T192">報名人</text:span><text:span text:style-name="T193">私章，並</text:span><text:span text:style-name="T194">請以</text:span><text:span text:style-name="T195">A4</text:span><text:span text:style-name="T196">格式依上列順序裝訂俾利審查。</text:span></text:p>
      <text:p text:style-name="P197">（四）資料不全或不符報名規定者不再通知補件，並取消甄選資格。又所檢附資料如有偽造、變造、假造、冒用等情事，一經查明，已錄取者，撤銷錄取資格，如涉及刑事責任者，移送檢察機關辦理。</text:p>
      <text:p text:style-name="P198"><text:span text:style-name="T199">（</text:span><text:span text:style-name="T200">五</text:span><text:span text:style-name="T201">）</text:span><text:span text:style-name="T202">報名資料恕不退件，如有報名方面問題，請於上班時間洽承辦人聯絡電話：</text:span><text:span text:style-name="T203">08-7535255</text:span><text:span text:style-name="T204">轉</text:span><text:span text:style-name="T205">3508</text:span><text:span text:style-name="T206">鄭博介觀護人。</text:span></text:p>
      <text:p text:style-name="P207"><text:span text:style-name="T208">八</text:span><text:span text:style-name="T209">、</text:span><text:span text:style-name="T210">甄選方式</text:span><text:span text:style-name="T211">:</text:span><text:span text:style-name="T212">分兩階段甄</text:span><text:span text:style-name="T213">選。</text:span></text:p>
      <text:p text:style-name="P214"><text:span text:style-name="T215">（</text:span><text:span text:style-name="T216">一</text:span><text:span text:style-name="T217">）</text:span><text:span text:style-name="T218">第一階段</text:span><text:span text:style-name="T219">：</text:span><text:span text:style-name="T220">本署</text:span><text:span text:style-name="T221">就相關資料書面審查，初審</text:span><text:span text:style-name="T222">符合資</text:span><text:span text:style-name="T223">格</text:span><text:span text:style-name="T224">者</text:span><text:span text:style-name="T225">參加面試</text:span><text:span text:style-name="T226">，由本署電話</text:span></text:p>
      <text:p text:style-name="P227"><text:span text:style-name="T228"><text:s text:c="6"/></text:span><text:span text:style-name="T229">通知面試時間及地點。</text:span></text:p>
      <text:p text:style-name="P230"><text:span text:style-name="T231">（二）</text:span><text:span text:style-name="T232">第二階段</text:span><text:span text:style-name="T233">：</text:span><text:span text:style-name="T234">請於面試當日攜帶身分證</text:span><text:span text:style-name="T235">、</text:span><text:span text:style-name="T236">最高學歷畢業證書及心理師</text:span><text:span text:style-name="T237">證書以供查</text:span></text:p>
      <text:p text:style-name="P238"><text:span text:style-name="T239"><text:s text:c="6"/></text:span><text:span text:style-name="T240">驗</text:span><text:span text:style-name="T241">。面試</text:span><text:span text:style-name="T242">就應試人之儀表、</text:span><text:span text:style-name="T243">言辭、才識、應變能力、專業知能與實務經驗等綜</text:span><text:span text:style-name="T244"><text:line-break/></text:span><text:span text:style-name="T245">合</text:span><text:span text:style-name="T246">評分</text:span><text:span text:style-name="T247">。</text:span></text:p>
      <text:p text:style-name="P248"><text:span text:style-name="T249">九</text:span><text:span text:style-name="T250">、</text:span><text:span text:style-name="T251">甄選結果公告：</text:span></text:p>
      <text:p text:style-name="P252"><text:span text:style-name="T253">(</text:span><text:span text:style-name="T254">一</text:span><text:span text:style-name="T255">)</text:span><text:span text:style-name="T256">甄選結果正、備取名單將公告於本署全球資訊網電子公佈欄，</text:span><text:span text:style-name="T257">6</text:span><text:span text:style-name="T258">個月內未獲遴用者，即喪失甄選錄取資格。</text:span></text:p>
      <text:p text:style-name="P259"><text:span text:style-name="T260">(</text:span><text:span text:style-name="T261">二</text:span><text:span text:style-name="T262">)</text:span><text:span text:style-name="T263">錄取人員應於公告指定之日期、時間報到，因故未能按期報到者，以棄權論。</text:span></text:p>
      <text:p text:style-name="P264"><text:span text:style-name="T265">十、其他未盡事宜，請隨時注意本署網站公告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蕭萱婉</dc:creator>
    <meta:creation-date>2021-01-26T09:56:00Z</meta:creation-date>
    <dc:date>2021-01-26T09:57:00Z</dc:date>
    <meta:print-date>2020-12-30T07:06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214" meta:character-count="1434" meta:row-count="10" meta:non-whitespace-character-count="1222"/>
  </office:meta>
</office:document-meta>
</file>