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3548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693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text-scale="80%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2347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5in" style:use-optimal-row-height="false" fo:keep-together="always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381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68in" style:use-optimal-row-height="false" fo:keep-together="always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069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4819in" style:use-optimal-row-height="false" fo:keep-together="always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934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justify" fo:line-height="0.2638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letter-spacing="-0.0138in" style:font-size-complex="12pt"/>
    </style:style>
    <style:style style:name="P169" style:parent-style-name="內文" style:family="paragraph">
      <style:paragraph-properties fo:text-align="justify" fo:line-height="0.2638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letter-spacing="-0.0138in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letter-spacing="-0.0138in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letter-spacing="-0.0138in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8895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638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line-break="normal" fo:text-align="end" fo:line-height="0.2638in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4" style:family="table-row">
      <style:table-row-properties style:min-row-height="0.7673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638in" fo:margin-left="0.126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甄選臨時人員（採尿員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<text:s text:c="3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<text:s/>分<text:s/>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<text:s text:c="4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<text:s/>印<text:s/>本<text:s/>務<text:s/>需<text:s/>清<text:s/>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<text:s/>印<text:s/>本<text:s/>務<text:s/>需<text:s/>清<text:s/>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</text:span><text:span text:style-name="T88">是</text:span><text:span text:style-name="T89"><text:s/>□</text:span><text:span text:style-name="T90">月退休（俸）金</text:span><text:span text:style-name="T91">□</text:span><text:span text:style-name="T92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兵役</text:p>
          </table:table-cell>
          <table:covered-table-cell/>
          <table:table-cell table:style-name="TableCell95" table:number-columns-spanned="5">
            <text:p text:style-name="P96"><text:span text:style-name="T97">□</text:span><text:span text:style-name="T98">退役</text:span><text:span text:style-name="T99"><text:s text:c="15"/></text:span><text:span text:style-name="T100">（軍種及兵科）</text:span></text:p>
            <text:p text:style-name="P101"><text:span text:style-name="T102">□</text:span><text:span text:style-name="T103">未服役</text:span><text:span text:style-name="T104">□</text:span><text:span text:style-name="T105">免役</text:span><text:span text:style-name="T106"><text:s text:c="11"/></text:span><text:span text:style-name="T107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最高學歷</text:p>
          </table:table-cell>
          <table:covered-table-cell/>
          <table:table-cell table:style-name="TableCell111" table:number-columns-spanned="7">
            <text:p text:style-name="P112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畢<text:s/>業<text:s/>年<text:s/>月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7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 text:c="5"/>年<text:s text:c="4"/>月</text:p>
          </table:table-cell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現<text:s text:c="4"/>任</text:p>
          </table:table-cell>
          <table:covered-table-cell/>
          <table:table-cell table:style-name="TableCell129" table:number-columns-spanned="6">
            <text:p text:style-name="P130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經<text:s text:c="4"/>歷</text:p>
          </table:table-cell>
          <table:covered-table-cell/>
          <table:table-cell table:style-name="TableCell142" table:number-columns-spanned="6">
            <text:p text:style-name="P143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6">
            <text:p text:style-name="P149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9">
            <text:p text:style-name="P15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7">
            <text:p text:style-name="P154">檢附證件：請再次檢視相關應試資料是否齊全</text:p>
            <text:p text:style-name="P155"><text:span text:style-name="T156">1.□</text:span><text:span text:style-name="T157">報名表</text:span><text:span text:style-name="T158"><text:s text:c="3"/>2.□</text:span><text:span text:style-name="T159">自傳</text:span><text:span text:style-name="T160"><text:s text:c="2"/></text:span><text:span text:style-name="T161"><text:s/>3.□</text:span><text:span text:style-name="T162">具</text:span><text:span text:style-name="T163">結書</text:span><text:span text:style-name="T164"><text:s text:c="3"/>4.□</text:span><text:span text:style-name="T165">最高學歷證件影本</text:span><text:span text:style-name="T166"><text:s text:c="2"/>5.□</text:span><text:span text:style-name="T167">訓練或經歷證明</text:span><text:span text:style-name="T168">（無則免附）</text:span></text:p>
            <text:p text:style-name="P169"><text:span text:style-name="T170">6.□</text:span><text:span text:style-name="T171">身心障礙證明</text:span><text:span text:style-name="T172">(</text:span><text:span text:style-name="T173">無則免附</text:span><text:span text:style-name="T174">) <text:s/>7.</text:span><text:span text:style-name="T175">□</text:span><text:span text:style-name="T176">退伍令影本</text:span><text:span text:style-name="T177">(</text:span><text:span text:style-name="T178">女性免附</text:span><text:span text:style-name="T179">)<text:s/></text:span><text:span text:style-name="T180"><text:s/>8.</text:span><text:span text:style-name="T181">□</text:span><text:span text:style-name="T182">國</text:span><text:span text:style-name="T183">民身分證正、反面影本（請自行黏貼報名表）</text:span><text:span text:style-name="T184"><text:s text:c="2"/>9.□</text:span><text:span text:style-name="T185">最近</text:span><text:span text:style-name="T186">1</text:span><text:span text:style-name="T187">年內</text:span><text:span text:style-name="T188">2</text:span><text:span text:style-name="T189">吋正面半身脫帽彩色照片（請自行黏貼於報名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7">
            <text:p text:style-name="P192"><text:span text:style-name="T193">本人同意臺灣屏東地方檢察署於本公開甄選期間就遴選作業所需，於僱用前調查前科素行。</text:span></text:p>
            <text:p text:style-name="P194"><text:span text:style-name="T195"><text:s text:c="19"/></text:span><text:span text:style-name="T196">報名人員簽章：</text:span><text:span text:style-name="T197"><text:s text:c="20"/></text:span><text:span text:style-name="T198"><text:s text:c="7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審查結果</text:p>
          </table:table-cell>
          <table:table-cell table:style-name="TableCell207" table:number-columns-spanned="3">
            <text:p text:style-name="P208"><text:span text:style-name="T209">□</text:span><text:span text:style-name="T210">合格</text:span><text:span text:style-name="T211"><text:s text:c="2"/>□</text:span><text:span text:style-name="T212">不合格</text:span></text:p>
          </table:table-cell>
          <table:covered-table-cell/>
          <table:covered-table-cell/>
          <table:table-cell table:style-name="TableCell213" table:number-columns-spanned="7">
            <text:p text:style-name="P214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報名編號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MOJ</dc:creator>
    <meta:creation-date>2021-01-05T07:39:00Z</meta:creation-date>
    <dc:date>2021-01-05T07:57:00Z</dc:date>
    <meta:print-date>2018-12-11T06:1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