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bottom="0.0833in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7.2368in"/>
    </style:style>
    <style:style style:name="Table5" style:family="table">
      <style:table-properties style:width="7.2368in" fo:margin-left="0in" table:align="left"/>
    </style:style>
    <style:style style:name="TableRow7" style:family="table-row">
      <style:table-row-properties style:min-row-height="0.8652in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7416in"/>
    </style:style>
    <style:style style:name="TableCell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222in" fo:text-indent="3.7777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屏東地方檢察署甄選臨時人員（採尿</text:span><text:span text:style-name="T3">員）</text:span><text:span text:style-name="T4">自傳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簡要自述：含求學過程、職涯規劃、特殊經歷及專長、嗜好及興趣、報考原因、對司法的期待及將來志向等</text:p>
          </table:table-cell>
        </table:table-row>
        <table:table-row table:style-name="TableRow10"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報名</text:span><text:span text:style-name="T49">人</text:span><text:span text:style-name="T50">員</text:span><text:span text:style-name="T51">簽章：</text:span><text:span text:style-name="T52"><text:s text:c="15"/></text:span><text:span text:style-name="T53"><text:s/></text:span><text:span text:style-name="T54"><text:s text:c="7"/>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MOJ</dc:creator>
    <meta:creation-date>2021-01-05T07:37:00Z</meta:creation-date>
    <dc:date>2021-01-05T07:37:00Z</dc:date>
    <meta:print-date>2018-03-29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