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modern" style:font-pitch="fixed" svg:panose-1="2 1 6 9 1 1 1 1 1 1"/>
    <style:font-face style:name="華康楷書體W5" svg:font-family="華康楷書體W5" style:font-family-generic="modern" style:font-pitch="fixed" svg:panose-1="2 1 6 9 1 1 1 1 1 1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0.7416in"/>
    </style:style>
    <style:style style:name="Table1" style:family="table" style:master-page-name="MP0">
      <style:table-properties style:width="6.3951in" style:rel-width="101.64%" fo:margin-left="0in" table:align="center"/>
    </style:style>
    <style:style style:name="TableRow7" style:family="table-row">
      <style:table-row-properties style:row-height="0.55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狀標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稱謂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姓名欄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身分證等" style:family="paragraph">
      <style:text-properties style:font-name="標楷體" style:font-name-asian="標楷體" fo:font-size="14pt" style:font-size-asian="14pt"/>
    </style:style>
    <style:style style:name="P43" style:parent-style-name="身分證等" style:family="paragraph">
      <style:text-properties style:font-name="標楷體" style:font-name-asian="標楷體" fo:font-size="14pt" style:font-size-asian="14pt"/>
    </style:style>
    <style:style style:name="P44" style:parent-style-name="身分證等" style:family="paragraph">
      <style:text-properties style:font-name="標楷體" style:font-name-asian="標楷體" fo:font-size="14pt" style:font-size-asian="14pt"/>
    </style:style>
    <style:style style:name="P45" style:parent-style-name="身分證等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90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身分證等" style:list-style-name="LFO1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5.518in"/>
    </style:style>
    <style:style style:name="Table49" style:family="table">
      <style:table-properties style:width="5.518in" fo:margin-left="0.4375in" table:align="lef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7" style:parent-style-name="身分證等" style:list-style-name="LFO1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身分證等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snap-to-layout-grid="false" fo:text-indent="0.4277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4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5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8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身分證等" style:family="paragraph">
      <style:paragraph-properties fo:margin-bottom="0.08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110" style:parent-style-name="身分證等" style:family="paragraph">
      <style:paragraph-properties fo:margin-bottom="0.0833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bottom="0.0833in"/>
      <style:text-properties style:font-name="標楷體" style:font-name-asian="標楷體" fo:letter-spacing="0.0138in" fo:font-size="14pt" style:font-size-asian="14pt"/>
    </style:style>
    <style:style style:name="P119" style:parent-style-name="內文" style:family="paragraph">
      <style:paragraph-properties style:snap-to-layout-grid="false" fo:text-align="justify" fo:margin-bottom="0.0833in"/>
      <style:text-properties style:font-name="標楷體" style:font-name-asian="標楷體" fo:letter-spacing="0.0138in" fo:font-size="14pt" style:font-size-asian="14pt"/>
    </style:style>
    <style:style style:name="TableRow120" style:family="table-row">
      <style:table-row-properties style:min-row-height="0.66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3" style:parent-style-name="表頭" style:family="paragraph">
      <style:paragraph-properties fo:text-align="justify" fo:margin-top="0.0833in" fo:margin-bottom="0.083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paragraph-properties fo:margin-top="0.0833in"/>
      <style:text-properties style:font-name="標楷體" style:font-name-asian="標楷體" fo:font-weight="bold" style:font-weight-asian="bold" style:font-size-complex="16pt"/>
    </style:style>
    <style:style style:name="P127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8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9" style:parent-style-name="表頭" style:family="paragraph">
      <style:paragraph-properties fo:margin-top="0.0833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4" style:parent-style-name="表頭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02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1666in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line-height="0.2777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2" style:parent-style-name="清單段落" style:list-style-name="LFO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3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被害人刑事</text:span><text:span text:style-name="T11">訴訟</text:span><text:span text:style-name="T12">資訊獲知</text:span><text:span text:style-name="T13">聲請狀</text:span><text:span text:style-name="T14">□</text:span></text:p>
            <text:p text:style-name="P15"><text:span text:style-name="T16"><text:s text:c="20"/></text:span><text:span text:style-name="T17">停止狀</text:span><text:span text:style-name="T18">□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　　　年度　　　　字第　　　　　　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聲請人</text:p>
          </table:table-cell>
          <table:table-cell table:style-name="TableCell39">
            <text:p text:style-name="P40">○○○</text:p>
          </table:table-cell>
          <table:table-cell table:style-name="TableCell41" table:number-columns-spanned="3">
            <text:p text:style-name="P42">國民身分證統一編號：</text:p>
            <text:p text:style-name="P43">性別：　　<text:s text:c="3"/>生日：　　</text:p>
            <text:p text:style-name="P44">住：</text:p>
            <text:p text:style-name="P45">電話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案件類型（不包括少年刑事案件）：</text:p>
              </text:list-item>
            </text:list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□殺人<text:s text:c="4"/>□重傷害<text:s text:c="4"/>□強盜<text:s text:c="4"/>□擄人勒贖<text:s text:c="4"/>□性侵害</text:p>
                </table:table-cell>
              </table:table-row>
              <table:table-row table:style-name="TableRow54">
                <table:table-cell table:style-name="TableCell55">
                  <text:p text:style-name="P56">□其他案件</text:p>
                </table:table-cell>
              </table:table-row>
            </table:table>
            <text:list text:style-name="LFO1" text:continue-numbering="true">
              <text:list-item>
                <text:p text:style-name="P57"><text:span text:style-name="T58">聲請資訊獲知案件之被告姓名</text:span><text:span text:style-name="T59">：</text:span><text:span text:style-name="T60">＿＿＿＿＿＿</text:span></text:p>
              </text:list-item>
              <text:list-item>
                <text:p text:style-name="P61">聲請人係案件之</text:p>
              </text:list-item>
            </text:list>
            <text:p text:style-name="P62"><text:span text:style-name="T63">□</text:span><text:span text:style-name="T64">被害人</text:span><text:span text:style-name="T65"><text:s text:c="2"/></text:span></text:p>
            <text:p text:style-name="P66"><text:span text:style-name="T67">□</text:span><text:span text:style-name="T68">被害人</text:span><text:span text:style-name="T69">（</text:span><text:span text:style-name="T70">姓名</text:span><text:span text:style-name="T71">：＿＿＿＿＿）無行為能力或限制行為能力</text:span><text:span text:style-name="T72">或死亡者</text:span><text:span text:style-name="T73">：</text:span></text:p>
            <text:p text:style-name="P74"><text:span text:style-name="T75">□</text:span><text:span text:style-name="T76">被害人之配偶</text:span><text:span text:style-name="T77"><text:s text:c="18"/></text:span></text:p>
            <text:p text:style-name="P78"><text:span text:style-name="T79">□</text:span><text:span text:style-name="T80">被害人之直系血親</text:span><text:span text:style-name="T81"><text:s text:c="14"/></text:span></text:p>
            <text:p text:style-name="P82"><text:span text:style-name="T83">□</text:span><text:span text:style-name="T84">被害人之三親等以內之旁系血親</text:span></text:p>
            <text:p text:style-name="P85"><text:span text:style-name="T86">□</text:span><text:span text:style-name="T87">被害人之二親等內之姻親</text:span></text:p>
            <text:p text:style-name="P88"><text:span text:style-name="T89">□</text:span><text:span text:style-name="T90">被害人之家長</text:span><text:span text:style-name="T91">、</text:span><text:span text:style-name="T92">家屬</text:span></text:p>
            <text:p text:style-name="身分證等"><text:span text:style-name="T93">四、</text:span><text:span text:style-name="T94">接受通知之</text:span><text:span text:style-name="T95">E-Mail</text:span><text:span text:style-name="T96">（以一組為限）如下：</text:span></text:p>
            <text:p text:style-name="P97"><text:span text:style-name="T98">E-</text:span><text:span text:style-name="T99">Mail</text:span><text:span text:style-name="T100">：</text:span><text:span text:style-name="T101"><text:s text:c="38"/></text:span><text:span text:style-name="T102">。</text:span></text:p>
            <text:p text:style-name="P103">五、若被告被判決有罪確定並入監服刑，當其聲請假釋時，是否願意收到<text:s text:c="4"/>其聲請假釋之資訊：</text:p>
            <text:p text:style-name="P104"><text:span text:style-name="T105"><text:s text:c="5"/></text:span><text:span text:style-name="T106">□</text:span><text:span text:style-name="T107"><text:s/></text:span><text:span text:style-name="T108">願意。</text:span></text:p>
            <text:p text:style-name="P109"><text:s text:c="5"/>□<text:s/>不願意。</text:p>
            <text:p text:style-name="P110"><text:span text:style-name="T111">六、</text:span><text:span text:style-name="T112">□</text:span><text:span text:style-name="T113">：</text:span><text:span text:style-name="T114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　　此致</text:p>
            <text:p text:style-name="P118">臺灣屏東地方檢察署</text:p>
            <text:p text:style-name="P119">臺灣屏東地方法院<text:s text:c="7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中華民國　　　年　　　月　　　日</text:p>
            <text:p text:style-name="P123">聲請人<text:s text:c="6"/>　　　　　<text:s text:c="2"/>簽名蓋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5">
            <text:p text:style-name="P126">檢察官審查結果：<text:s text:c="14"/>檢察官核章：</text:p>
            <text:p text:style-name="P127">□核准，核准範圍：</text:p>
            <text:p text:style-name="P128"><text:s text:c="2"/>□全部核准。</text:p>
            <text:p text:style-name="P129"><text:span text:style-name="T130"><draw:connector draw:type="line" svg:x1="2.73194in" svg:y1="0.28958in" svg:x2="6.06458in" svg:y2="0.28958in" draw:z-index="251659264" draw:id="id0" draw:style-name="a0" draw:name="直線接點 1" text:anchor-type="paragraph"><svg:title/><svg:desc/></draw:connector></text:span><text:span text:style-name="T131"><text:s text:c="2"/>□</text:span><text:span text:style-name="T132">部分核准，不予核准項目：</text:span></text:p>
            <text:p text:style-name="P133">□不予核准。</text:p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＊有關平台提供之資訊，</text:span><text:span text:style-name="T138">說明</text:span><text:span text:style-name="T139">如下</text:span><text:span text:style-name="T140">：</text:span></text:p>
      <text:p text:style-name="P141">一、提供被害人刑事訴訟資訊之目的：</text:p>
      <text:p text:style-name="P142">司法機關保護被害人訴訟資訊之期待，秉持司法為民之理念，以期落實溫暖而富有同理心之司法。</text:p>
      <text:p text:style-name="P143">二、得聲請之人：</text:p>
      <text:p text:style-name="P144"><text:span text:style-name="T145">(</text:span><text:span text:style-name="T146">一</text:span><text:span text:style-name="T147">)</text:span><text:span text:style-name="T148">殺人</text:span><text:span text:style-name="T149">罪</text:span><text:span text:style-name="T150">、重傷</text:span><text:span text:style-name="T151">罪</text:span><text:span text:style-name="T152">、</text:span><text:span text:style-name="T153">強盜罪、擄人勒贖罪、</text:span><text:span text:style-name="T154">性侵害</text:span><text:span text:style-name="T155">犯罪之被害人，或其他攸關被害人權益而</text:span><text:span text:style-name="T156">經檢察官認有必要</text:span><text:span text:style-name="T157">通知者。但不包括少年刑事案件之被害人。</text:span></text:p>
      <text:p text:style-name="P158"><text:span text:style-name="T159">(</text:span><text:span text:style-name="T160">二</text:span><text:span text:style-name="T161">)</text:span><text:span text:style-name="T162">若</text:span><text:span text:style-name="T163">上開特定案件之被害人為無行為能力或限制行為能力或死</text:span><text:span text:style-name="T164">亡者</text:span><text:span text:style-name="T165">，</text:span><text:span text:style-name="T166">被害人之配偶、直系血親、三親等以內之旁系血親、二親等內之姻親或家長、家屬</text:span><text:span text:style-name="T167">，皆得提出聲請（不限一人）。</text:span></text:p>
      <text:p text:style-name="P168">三、聲請方法：</text:p>
      <text:p text:style-name="P169"><text:span text:style-name="T170">得聲請之人，填寫「被害人刑事訴訟資訊獲知聲請狀」後，於偵查中或執行中向偵辦案件之檢察機關、於審判中向審理之法院，</text:span><text:span text:style-name="T171">提出聲請。</text:span></text:p>
      <text:p text:style-name="P172">四、告知方式：</text:p>
      <text:p text:style-name="P173"><text:span text:style-name="T174">受理機關核准聲請後，即開始建立被害人刑事訴訟資訊，並上傳至「被害人</text:span><text:span text:style-name="T175">刑事訴訟</text:span><text:span text:style-name="T176">資訊獲知平台」，遇有應告知之案件資訊，則以電子郵件寄送通知予聲請人。</text:span></text:p>
      <text:p text:style-name="P177">五、告知事項：</text:p>
      <text:p text:style-name="P178">被害人於訴訟過程中所關心之事項：</text:p>
      <text:list text:style-name="LFO2" text:continue-numbering="true">
        <text:list-item>
          <text:p text:style-name="P179">偵查中：檢察官對被告諭知強制處分結果（例如具保、責付、限制住居、聲請羈押、停止羈押等）、偵查結果、被告通緝到案。</text:p>
        </text:list-item>
        <text:list-item>
          <text:p text:style-name="P180">審判中：法院判決結果、審判中強制處分情形等。</text:p>
        </text:list-item>
        <text:list-item>
          <text:p text:style-name="P181">執行中：受刑人入監、申請假釋及出監之情形。</text:p>
        </text:list-item>
      </text:list>
      <text:list text:style-name="LFO5" text:continue-numbering="true">
        <text:list-item>
          <text:p text:style-name="P182">程序之停止：</text:p>
        </text:list-item>
      </text:list>
      <text:p text:style-name="P183"><text:span text:style-name="T184">聲</text:span><text:span text:style-name="T185">請</text:span><text:span text:style-name="T186">人</text:span><text:span text:style-name="T187">得</text:span><text:span text:style-name="T188">隨時</text:span><text:span text:style-name="T189">以書狀提出</text:span><text:span text:style-name="T190">聲請，</text:span><text:span text:style-name="T191">停止獲知</text:span><text:span text:style-name="T192">案件資訊。</text:span></text:p>
      <text:p text:style-name="P193"><text:span text:style-name="T194">七</text:span><text:span text:style-name="T195">、</text:span><text:span text:style-name="T196">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modern" style:font-pitch="fixed" svg:panose-1="2 1 6 9 1 1 1 1 1 1"/>
    <style:font-face style:name="華康楷書體W5" svg:font-family="華康楷書體W5" style:font-family-generic="modern" style:font-pitch="fixed" svg:panose-1="2 1 6 9 1 1 1 1 1 1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潘堂萍</dc:creator>
    <meta:creation-date>2021-01-04T01:18:00Z</meta:creation-date>
    <dc:date>2021-01-04T01:27:00Z</dc:date>
    <meta:print-date>2021-01-04T01:18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88" meta:character-count="1259" meta:row-count="8" meta:non-whitespace-character-count="1073"/>
  </office:meta>
</office:document-meta>
</file>