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 style:use-optimal-row-height="false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5" style:family="table-row">
      <style:table-row-properties style:min-row-height="0.368in" style:use-optimal-row-height="false" fo:keep-together="always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125in" style:use-optimal-row-height="false" fo:keep-together="always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986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91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text-align="justify" fo:line-height="0.291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45in" style:use-optimal-row-height="false" fo:keep-together="always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47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298in" style:use-optimal-row-height="false" fo:keep-together="always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298in" style:use-optimal-row-height="false" fo:keep-together="always"/>
    </style:style>
    <style:style style:name="TableCell2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298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1666in" style:use-optimal-row-height="false" fo:keep-together="always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3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4" style:family="table-row">
      <style:table-row-properties style:min-row-height="0.5312in" style:use-optimal-row-height="false" fo:keep-together="always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0" style:family="table-row">
      <style:table-row-properties style:min-row-height="0.5312in" style:use-optimal-row-height="false" fo:keep-together="always"/>
    </style:style>
    <style:style style:name="P291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7" style:family="table-row">
      <style:table-row-properties style:min-row-height="0.4298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462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4423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625in" style:use-optimal-row-height="false" fo:keep-together="always"/>
    </style:style>
    <style:style style:name="TableCell4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4625in" style:use-optimal-row-height="false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4625in" style:use-optimal-row-height="false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4625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4625in" style:use-optimal-row-height="false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625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0.4625in" style:use-optimal-row-height="false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5" style:family="table-row">
      <style:table-row-properties style:min-row-height="0.4625in" style:use-optimal-row-height="false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8" style:family="table-row">
      <style:table-row-properties style:min-row-height="2.4395in" style:use-optimal-row-height="false" fo:keep-together="always"/>
    </style:style>
    <style:style style:name="TableCell4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3" style:family="table-row">
      <style:table-row-properties style:min-row-height="0.5104in" style:use-optimal-row-height="false" fo:keep-together="always"/>
    </style:style>
    <style:style style:name="TableCell4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638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8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499" style:parent-style-name="內文" style:family="paragraph">
      <style:paragraph-properties fo:text-align="justify" fo:line-height="0.2638in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07" style:parent-style-name="內文" style:family="paragraph">
      <style:paragraph-properties fo:text-align="justify" fo:line-height="0.2638in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3" style:family="table-row">
      <style:table-row-properties style:min-row-height="1.0881in" style:use-optimal-row-height="false" fo:keep-together="always"/>
    </style:style>
    <style:style style:name="TableCell514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638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8" style:parent-style-name="內文" style:family="paragraph">
      <style:paragraph-properties fo:text-align="end" fo:margin-top="0.2541in" fo:line-height="0.2638in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8" style:family="table-row">
      <style:table-row-properties style:min-row-height="0.6729in" style:use-optimal-row-height="false" fo:keep-together="always"/>
    </style:style>
    <style:style style:name="TableCell529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1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4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justify" fo:line-height="0.2638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/text:span><text:span text:style-name="T26"><text:s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Standard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pan text:style-name="T114">緊急聯絡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姓名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聯絡</text:span><text:span text:style-name="T124">電話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兵</text:span><text:span text:style-name="T149"><text:s text:c="5"/></text:span><text:span text:style-name="T150">役</text:span><text:span text:style-name="T151"><text:s text:c="2"/></text:span></text:p>
          </table:table-cell>
          <table:table-cell table:style-name="TableCell152" table:number-columns-spanned="8" table:number-rows-spanned="2">
            <text:p text:style-name="P153"><text:span text:style-name="T154">□</text:span><text:span text:style-name="T155">退役</text:span><text:span text:style-name="T156">(</text:span><text:span text:style-name="T157">軍種：</text:span><text:span text:style-name="T158"><text:s text:c="11"/>)</text:span></text:p>
            <text:p text:style-name="P159"><text:span text:style-name="T160">□</text:span><text:span text:style-name="T161">未服役</text:span><text:span text:style-name="T162">□</text:span><text:span text:style-name="T163">免役</text:span></text:p>
            <text:p text:style-name="P164"><text:span text:style-name="T165">(</text:span><text:span text:style-name="T166">原因：</text:span><text:span text:style-name="T167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最高學歷</text:span></text:p>
          </table:table-cell>
          <table:table-cell table:style-name="TableCell180" table:number-columns-spanned="8">
            <text:p text:style-name="P181"><text:span text:style-name="T182">學校名稱（請填全</text:span><text:span text:style-name="T183">名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畢</text:span><text:span text:style-name="T191"><text:s/></text:span><text:span text:style-name="T192">業</text:span><text:span text:style-name="T193"><text:s/></text:span><text:span text:style-name="T194">年</text:span><text:span text:style-name="T195"><text:s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<text:s text:c="6"/></text:span><text:span text:style-name="T206">年</text:span><text:span text:style-name="T207"><text:s text:c="4"/></text:span><text:span text:style-name="T208">月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語文能力</text:span></text:p>
          </table:table-cell>
          <table:table-cell table:style-name="TableCell213" table:number-columns-spanned="19">
            <text:p text:style-name="P214"><text:span text:style-name="T215">□</text:span><text:span text:style-name="T216">國語</text:span><text:span text:style-name="T217"><text:s text:c="2"/>□</text:span><text:span text:style-name="T218">台語</text:span><text:span text:style-name="T219"><text:s text:c="2"/>□</text:span><text:span text:style-name="T220">客語</text:span><text:span text:style-name="T221"><text:s text:c="2"/>□</text:span><text:span text:style-name="T222">原住民語</text:span><text:span text:style-name="T223"><text:s text:c="2"/>□</text:span><text:span text:style-name="T2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駕照</text:span></text:p>
          </table:table-cell>
          <table:table-cell table:style-name="TableCell229" table:number-columns-spanned="10">
            <text:p text:style-name="P230"><text:span text:style-name="T231">□</text:span><text:span text:style-name="T232">機車　</text:span><text:span text:style-name="T233">□</text:span><text:span text:style-name="T234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自有交通工具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□</text:span><text:span text:style-name="T241">機車　</text:span><text:span text:style-name="T242">□</text:span><text:span text:style-name="T243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<text:span text:style-name="T247">專業證照</text:span></text:p>
          </table:table-cell>
          <table:table-cell table:style-name="TableCell248" table:number-columns-spanned="3" table:number-rows-spanned="2">
            <text:p text:style-name="P249">證照名稱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生效日期</text:span></text:p>
          </table:table-cell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<text:span text:style-name="T255">證件日期文號</text:span></text:p>
          </table:table-cell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<text:span text:style-name="T258">認證機關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專長項目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0">
            <text:p text:style-name="P309"><text:span text:style-name="T31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服務機關及單位</text:span></text:p>
          </table:table-cell>
          <table:covered-table-cell/>
          <table:covered-table-cell/>
          <table:table-cell table:style-name="TableCell315" table:number-columns-spanned="8">
            <text:p text:style-name="P316"><text:span text:style-name="T317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任職期間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text:span text:style-name="T347"><text:s/></text:span><text:span text:style-name="T348">～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年</text:span><text:span text:style-name="T365"><text:s text:c="2"/></text:span><text:span text:style-name="T366">月</text:span><text:span text:style-name="T367"><text:s text:c="2"/></text:span><text:span text:style-name="T368">日</text:span><text:span text:style-name="T369"><text:s/></text:span><text:span text:style-name="T370">～</text:span><text:span text:style-name="T371"><text:s text:c="3"/></text:span><text:span text:style-name="T372">年</text:span><text:span text:style-name="T373"><text:s text:c="2"/></text:span><text:span text:style-name="T374">月</text:span><text:span text:style-name="T375"><text:s text:c="2"/></text:span><text:span text:style-name="T376">日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年</text:span><text:span text:style-name="T387"><text:s text:c="2"/></text:span><text:span text:style-name="T388">月</text:span><text:span text:style-name="T389"><text:s text:c="2"/></text:span><text:span text:style-name="T390">日</text:span><text:span text:style-name="T391"><text:s/></text:span><text:span text:style-name="T392">～</text:span><text:span text:style-name="T393"><text:s text:c="3"/></text:span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<text:s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text:span text:style-name="T414"><text:s/></text:span><text:span text:style-name="T415">～</text:span><text:span text:style-name="T416"><text:s text:c="3"/></text:span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</table: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20">
            <text:p text:style-name="P424"><text:span text:style-name="T425">簡要自述</text:span><text:span text:style-name="T426">：</text:span><text:span text:style-name="T427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1">
            <text:p text:style-name="P460"><text:span text:style-name="T461">國民身分證影印本黏貼處（正面）</text:span></text:p>
            <text:p text:style-name="P462"><text:span text:style-name="T463">影</text:span><text:span text:style-name="T464"><text:s/></text:span><text:span text:style-name="T465">印</text:span><text:span text:style-name="T466"><text:s/></text:span><text:span text:style-name="T467">本</text:span><text:span text:style-name="T468"><text:s/></text:span><text:span text:style-name="T469">務</text:span><text:span text:style-name="T470"><text:s/></text:span><text:span text:style-name="T471">需</text:span><text:span text:style-name="T472"><text:s/></text:span><text:span text:style-name="T473">清</text:span><text:span text:style-name="T474"><text:s/></text:span><text:span text:style-name="T475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<text:span text:style-name="T478">國民身分證影印本黏貼處（背面）</text:span></text:p>
            <text:p text:style-name="P479"><text:span text:style-name="T480">影</text:span><text:span text:style-name="T481"><text:s/></text:span><text:span text:style-name="T482">印</text:span><text:span text:style-name="T483"><text:s/></text:span><text:span text:style-name="T484">本</text:span><text:span text:style-name="T485"><text:s/></text:span><text:span text:style-name="T486">務</text:span><text:span text:style-name="T487"><text:s/></text:span><text:span text:style-name="T488">需</text:span><text:span text:style-name="T489"><text:s/></text:span><text:span text:style-name="T490">清</text:span><text:span text:style-name="T491"><text:s/></text:span><text:span text:style-name="T492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0">
            <text:p text:style-name="P495"><text:span text:style-name="T496">檢附證件：</text:span><text:span text:style-name="T497">請再次檢視相關應試資料是否齊全</text:span></text:p>
            <text:p text:style-name="P498">1.□報名表<text:s text:c="2"/>2.□具結書<text:s text:c="2"/>3.□最高學歷證件影本<text:s text:c="2"/>4.□心理師專業證照影本</text:p>
            <text:p text:style-name="P499"><text:span text:style-name="T500">5.□</text:span><text:span text:style-name="T501">特殊優良事蹟或其他經歷證明</text:span><text:span text:style-name="T502">（無則免附）</text:span><text:span text:style-name="T503"><text:s text:c="2"/></text:span><text:span text:style-name="T504">6.□</text:span><text:span text:style-name="T505">退伍令影本或免役證明</text:span><text:span text:style-name="T506">（女性免附）</text:span></text:p>
            <text:p text:style-name="P507"><text:span text:style-name="T508">7.□</text:span><text:span text:style-name="T509">汽車或機車駕照影本</text:span><text:span text:style-name="T510"><text:s text:c="2"/>8.</text:span><text:span text:style-name="T511">□</text:span><text:span text:style-name="T512">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0">
            <text:p text:style-name="P515"><text:span text:style-name="T516">本人同意臺灣屏東地方檢察署於本公開甄選期間就遴選作業所需，查詢本人刑案資料紀錄</text:span><text:span text:style-name="T517">。</text:span></text:p>
            <text:p text:style-name="P518"><text:span text:style-name="T519"><text:s text:c="10"/></text:span><text:span text:style-name="T520">報考人簽章：</text:span><text:span text:style-name="T521"><text:s text:c="20"/></text:span><text:span text:style-name="T522"><text:s text:c="11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審查結果</text:p>
          </table:table-cell>
          <table:covered-table-cell/>
          <table:table-cell table:style-name="TableCell531" table:number-columns-spanned="9">
            <text:p text:style-name="P532">□合格。</text:p>
            <text:p text:style-name="P533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><text:span text:style-name="T536">審查人簽章：</text:span><text:span text:style-name="T53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潘堂萍</dc:creator>
    <meta:creation-date>2020-12-02T13:14:00Z</meta:creation-date>
    <dc:date>2020-12-30T08:20:00Z</dc:date>
    <meta:print-date>2020-12-30T07:20:00Z</meta:print-date>
    <meta:template xlink:href="Normal.dotm" xlink:type="simple"/>
    <meta:editing-cycles>24</meta:editing-cycles>
    <meta:editing-duration>PT114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