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8" style:parent-style-name="內文" style:family="paragraph">
      <style:paragraph-properties fo:text-align="justify" fo:line-height="0.2638in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2" style:family="table-row">
      <style:table-row-properties style:min-row-height="0.9895in" style:use-optimal-row-height="false" fo:keep-together="always"/>
    </style:style>
    <style:style style:name="TableCell513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638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7" style:parent-style-name="內文" style:family="paragraph">
      <style:paragraph-properties fo:text-align="end" fo:margin-top="0.2541in" fo:line-height="0.2638in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9" style:family="table-row">
      <style:table-row-properties style:min-row-height="0.7118in" style:use-optimal-row-height="false" fo:keep-together="always"/>
    </style:style>
    <style:style style:name="TableCell530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2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5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justify" fo:line-height="0.2638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/><text:s/>2.□具結書<text:s/><text:s/>3.□最高學歷證件影本<text:s/><text:s/>4.□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/></text:span><text:span text:style-name="T504"><text:s/></text:span><text:span text:style-name="T505">6.□</text:span><text:span text:style-name="T506">退伍令影本或免役證明</text:span><text:span text:style-name="T507">（女性免附）</text:span></text:p>
            <text:p text:style-name="P508"><text:span text:style-name="T509">7.□</text:span><text:span text:style-name="T510">汽車或機車駕照影本</text:span><text:span text:style-name="T5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0">
            <text:p text:style-name="P514"><text:span text:style-name="T515">本人同意臺灣屏東地方檢察署於本公開甄選期間就遴選作業所需，查詢本人刑案資料紀錄</text:span><text:span text:style-name="T516">。</text:span></text:p>
            <text:p text:style-name="P517"><text:span text:style-name="T518"><text:s text:c="2"/></text:span><text:span text:style-name="T519"><text:s text:c="7"/></text:span><text:span text:style-name="T520"><text:s/></text:span><text:span text:style-name="T521">報考人簽章：</text:span><text:span text:style-name="T522"><text:s text:c="20"/></text:span><text:span text:style-name="T523"><text:s text:c="11"/></text:span><text:span text:style-name="T524">年</text:span><text:span text:style-name="T525"><text:s text:c="4"/></text:span><text:span text:style-name="T526">月</text:span><text:span text:style-name="T527"><text:s text:c="4"/>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審查結果</text:p>
          </table:table-cell>
          <table:covered-table-cell/>
          <table:table-cell table:style-name="TableCell532" table:number-columns-spanned="9">
            <text:p text:style-name="P533">□合格。</text:p>
            <text:p text:style-name="P534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9">
            <text:p text:style-name="P536"><text:span text:style-name="T537">審查人簽章：</text:span><text:span text:style-name="T53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張芙珊</dc:creator>
    <meta:creation-date>2020-12-02T13:14:00Z</meta:creation-date>
    <dc:date>2020-12-14T02:55:00Z</dc:date>
    <meta:print-date>2020-12-03T10:16:00Z</meta:print-date>
    <meta:template xlink:href="Normal.dotm" xlink:type="simple"/>
    <meta:editing-cycles>18</meta:editing-cycles>
    <meta:editing-duration>PT90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70" meta:row-count="6" meta:non-whitespace-character-count="827"/>
  </office:meta>
</office:document-meta>
</file>