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0" style:family="table-column">
      <style:table-column-properties style:column-width="7.2368in"/>
    </style:style>
    <style:style style:name="Table9" style:family="table">
      <style:table-properties style:width="7.2368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聘用</text:span><text:span text:style-name="T7">人員</text:span><text:span text:style-name="T8">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報名</text:span><text:span text:style-name="T55">人</text:span><text:span text:style-name="T56">員</text:span><text:span text:style-name="T57">簽章：</text:span><text:span text:style-name="T58"><text:s text:c="15"/></text:span><text:span text:style-name="T59"><text:s/></text:span><text:span text:style-name="T60"><text:s text:c="7"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12-11T03:03:00Z</meta:creation-date>
    <dc:date>2020-12-11T03:03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