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0" style:family="table-column">
      <style:table-column-properties style:column-width="7.2368in"/>
    </style:style>
    <style:style style:name="Table9" style:family="table">
      <style:table-properties style:width="7.2368in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甄選</text:span><text:span text:style-name="T6">約</text:span><text:span text:style-name="T7">僱人員</text:span><text:span text:style-name="T8">自傳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報名</text:span><text:span text:style-name="T55">人</text:span><text:span text:style-name="T56">員</text:span><text:span text:style-name="T57">簽章：</text:span><text:span text:style-name="T58"><text:s text:c="15"/></text:span><text:span text:style-name="T59"><text:s/></text:span><text:span text:style-name="T60"><text:s text:c="7"/>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0-04-17T01:11:00Z</meta:creation-date>
    <dc:date>2020-04-17T01:11:00Z</dc:date>
    <meta:print-date>2018-03-29T09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89" meta:row-count="1" meta:non-whitespace-character-count="77"/>
  </office:meta>
</office:document-meta>
</file>