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1" style:family="table-column">
      <style:table-column-properties style:column-width="7.2368in"/>
    </style:style>
    <style:style style:name="Table10" style:family="table">
      <style:table-properties style:width="7.2368in" fo:margin-left="0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1" style:family="table-row">
      <style:table-row-properties style:min-row-height="0.5118in"/>
    </style:style>
    <style:style style:name="TableCell5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甄選</text:span><text:span text:style-name="T6">約</text:span><text:span text:style-name="T7">僱人員</text:span><text:span text:style-name="T8">自傳</text:span><text:span text:style-name="T9">(錄事)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P53"/>
            <text:p text:style-name="P54"><text:span text:style-name="T55">報名</text:span><text:span text:style-name="T56">人</text:span><text:span text:style-name="T57">員</text:span><text:span text:style-name="T58">簽章：</text:span><text:span text:style-name="T59"><text:s text:c="15"/></text:span><text:span text:style-name="T60"><text:s/></text:span><text:span text:style-name="T61"><text:s text:c="7"/></text:span>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0-01-07T00:23:00Z</meta:creation-date>
    <dc:date>2020-01-07T00:23:00Z</dc:date>
    <meta:print-date>2018-03-29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