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0402in" style:use-optimal-column-width="false"/>
    </style:style>
    <style:style style:name="TableColumn4" style:family="table-column">
      <style:table-column-properties style:column-width="0.0937in" style:use-optimal-column-width="false"/>
    </style:style>
    <style:style style:name="TableColumn5" style:family="table-column">
      <style:table-column-properties style:column-width="1.7826in" style:use-optimal-column-width="false"/>
    </style:style>
    <style:style style:name="TableColumn6" style:family="table-column">
      <style:table-column-properties style:column-width="0.1326in" style:use-optimal-column-width="false"/>
    </style:style>
    <style:style style:name="TableColumn7" style:family="table-column">
      <style:table-column-properties style:column-width="0.7562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1041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0569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6951in" style:use-optimal-column-width="false"/>
    </style:style>
    <style:style style:name="TableColumn15" style:family="table-column">
      <style:table-column-properties style:column-width="0.5243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3222in" fo:margin-left="0in" table:align="left"/>
    </style:style>
    <style:style style:name="TableRow19" style:family="table-row">
      <style:table-row-properties style:min-row-height="0.4368in"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Row22" style:family="table-row">
      <style:table-row-properties style:min-row-height="0.4458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text-indent="0.58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dash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2194in" style:use-optimal-row-height="false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letter-spacing="-0.0138in" fo:font-size="14pt" style:font-size-asian="14pt"/>
    </style:style>
    <style:style style:name="P38" style:parent-style-name="內文" style:family="paragraph">
      <style:paragraph-properties fo:text-align="start" fo:line-height="0.1666in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888in" style:use-optimal-row-height="false" fo:keep-together="always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75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201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2.0458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291in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291in"/>
    </style:style>
    <style:style style:name="TableRow80" style:family="table-row">
      <style:table-row-properties style:min-row-height="0.5465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.0694in" fo:line-height="0.1944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text-scale="80%" style:font-size-complex="12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text-scale="80%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justify" fo:line-height="0.2222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2347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5in" style:use-optimal-row-height="false" fo:keep-together="always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381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3381in" style:use-optimal-row-height="false" fo:keep-together="always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3381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3381in" style:use-optimal-row-height="false" fo:keep-together="always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8847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638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Row171" style:family="table-row">
      <style:table-row-properties style:min-row-height="0.5298in" style:use-optimal-row-height="false" fo:keep-together="always"/>
    </style:style>
    <style:style style:name="TableCell172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638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style:line-break="normal" fo:text-align="end" fo:line-height="0.2638in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03" style:family="table-row">
      <style:table-row-properties style:min-row-height="0.477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638in" fo:margin-left="0.126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臺灣屏東地方檢察署109年甄選約僱人員（錄事）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 <text:s text:c="2"/>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7">
            <text:p text:style-name="P30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 table:number-rows-spanned="5">
            <text:p text:style-name="P32">此處請黏貼最近</text:p>
            <text:p text:style-name="P33">1年內2吋正面</text:p>
            <text:p text:style-name="P34">半身脫帽彩色照片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身 分 證</text:p>
            <text:p text:style-name="P38"><text:span text:style-name="T39">統一編號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性 <text:s text:c="3"/>別</text:p>
          </table:table-cell>
          <table:covered-table-cell/>
          <table:table-cell table:style-name="TableCell44" table:number-columns-spanned="7">
            <text:p text:style-name="P45"><text:s/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通訊處</text:p>
          </table:table-cell>
          <table:covered-table-cell/>
          <table:table-cell table:style-name="TableCell50" table:number-columns-spanned="12">
            <text:p text:style-name="P5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戶籍</text:p>
          </table:table-cell>
          <table:covered-table-cell/>
          <table:table-cell table:style-name="TableCell56" table:number-columns-spanned="12">
            <text:p text:style-name="P5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住家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5">
            <text:p text:style-name="P65">行動電話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國民身分證影印本粘貼處（正面）</text:p>
            <text:p text:style-name="P72">影 印 本 務 需 清 晰</text:p>
            <text:p text:style-name="P73"><text:span text:style-name="T74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1">
            <text:p text:style-name="P76">國民身分證影印本粘貼處（背面）</text:p>
            <text:p text:style-name="P77">影 印 本 務 需 清 晰</text:p>
            <text:p text:style-name="P78"><text:span text:style-name="T79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是否為退休軍公教支領退休金（俸）人員</text:span></text:p>
          </table:table-cell>
          <table:covered-table-cell/>
          <table:covered-table-cell/>
          <table:table-cell table:style-name="TableCell84" table:number-columns-spanned="7">
            <text:p text:style-name="P85">□否</text:p>
            <text:p text:style-name="P86"><text:span text:style-name="T87">□是 □</text:span><text:span text:style-name="T88">月退休（俸）金</text:span><text:span text:style-name="T89">□</text:span><text:span text:style-name="T90">一次退休（俸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兵役</text:p>
          </table:table-cell>
          <table:covered-table-cell/>
          <table:table-cell table:style-name="TableCell93" table:number-columns-spanned="5">
            <text:p text:style-name="P94"><text:span text:style-name="T95">□退役</text:span><text:span text:style-name="T96"><text:s text:c="8"/></text:span><text:span text:style-name="T97"><text:s/></text:span><text:span text:style-name="T98"><text:s text:c="2"/></text:span><text:span text:style-name="T99"><text:s/></text:span><text:span text:style-name="T100"><text:s text:c="3"/></text:span><text:span text:style-name="T101">（軍種及兵科）</text:span></text:p>
            <text:p text:style-name="P102"><text:span text:style-name="T103">□未服役□免役</text:span><text:span text:style-name="T104"><text:s text:c="11"/></text:span><text:span text:style-name="T105">（原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最高學歷</text:p>
          </table:table-cell>
          <table:covered-table-cell/>
          <table:table-cell table:style-name="TableCell109" table:number-columns-spanned="7">
            <text:p text:style-name="P110">學校名稱（請填全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畢 業 年 月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<text:s text:c="6"/>年 <text:s text:c="3"/>月</text:p>
          </table:table-cell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現 <text:s text:c="3"/>任</text:p>
          </table:table-cell>
          <table:covered-table-cell/>
          <table:table-cell table:style-name="TableCell126" table:number-columns-spanned="6">
            <text:p text:style-name="P127">單<text:s/>位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9">
            <text:p text:style-name="P129">職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6"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2">
            <text:p text:style-name="P139">經 <text:s text:c="3"/>歷</text:p>
          </table:table-cell>
          <table:covered-table-cell/>
          <table:table-cell table:style-name="TableCell140" table:number-columns-spanned="6">
            <text:p text:style-name="P141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9">
            <text:p text:style-name="P14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6">
            <text:p text:style-name="P147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9">
            <text:p text:style-name="P149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7">
            <text:p text:style-name="P152">檢附證件：請再次檢視相關應試資料是否齊全</text:p>
            <text:p text:style-name="P153">1.□報名表 2.□自傳<text:s/>3.□切結書 4.□最高學歷證件影本5.□身心障礙手冊影本</text:p>
            <text:p text:style-name="P154"><text:span text:style-name="T155">6</text:span><text:span text:style-name="T156">.□</text:span><text:span text:style-name="T157">退伍令</text:span><text:span text:style-name="T158">影本</text:span><text:span text:style-name="T159">（無則免附）</text:span><text:span text:style-name="T160">7</text:span><text:span text:style-name="T161">.</text:span><text:span text:style-name="T162">□國民身分證正、反面影本</text:span><text:span text:style-name="T163">（請自行黏貼報名表）</text:span><text:span text:style-name="T164"><text:s/></text:span><text:span text:style-name="T165">8</text:span><text:span text:style-name="T166">.□訓練或經歷證明</text:span><text:span text:style-name="T167">（無則免附）</text:span><text:span text:style-name="T168">9</text:span><text:span text:style-name="T169">.□最近1年內2吋正面半身脫帽彩色照片</text:span><text:span text:style-name="T170">（請自行黏貼於報名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7">
            <text:p text:style-name="P173"><text:span text:style-name="T174">本人同意</text:span><text:span text:style-name="T175">臺灣</text:span><text:span text:style-name="T176">屏東</text:span><text:span text:style-name="T177">地方檢察署</text:span><text:span text:style-name="T178">於</text:span><text:span text:style-name="T179">本</text:span><text:span text:style-name="T180">公開甄選期間</text:span><text:span text:style-name="T181">就</text:span><text:span text:style-name="T182">遴選作業</text:span><text:span text:style-name="T183">所需</text:span><text:span text:style-name="T184">，進</text:span><text:span text:style-name="T185">行本人之</text:span><text:span text:style-name="T186">個人資料之蒐集及</text:span><text:span text:style-name="T187">查證。</text:span></text:p>
            <text:p text:style-name="P188"><text:span text:style-name="T189"><text:s text:c="3"/></text:span><text:span text:style-name="T190">報名</text:span><text:span text:style-name="T191">人</text:span><text:span text:style-name="T192">員</text:span><text:span text:style-name="T193">簽章</text:span><text:span text:style-name="T194">：</text:span><text:span text:style-name="T195"><text:s text:c="5"/></text:span><text:span text:style-name="T196"><text:s text:c="2"/></text:span><text:span text:style-name="T197"><text:s/></text:span><text:span text:style-name="T198"><text:s/></text:span><text:span text:style-name="T199"><text:s text:c="11"/></text:span><text:span text:style-name="T200"><text:s/></text:span><text:span text:style-name="T201"><text:s text:c="10"/></text:span><text:span text:style-name="T202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審查結果</text:p>
          </table:table-cell>
          <table:table-cell table:style-name="TableCell206" table:number-columns-spanned="3">
            <text:p text:style-name="P207"><text:span text:style-name="T208">□</text:span><text:span text:style-name="T209">合格 <text:s/></text:span><text:span text:style-name="T210">□</text:span><text:span text:style-name="T211">不合格</text:span></text:p>
          </table:table-cell>
          <table:covered-table-cell/>
          <table:covered-table-cell/>
          <table:table-cell table:style-name="TableCell212" table:number-columns-spanned="7">
            <text:p text:style-name="P213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>報名編號</text:p>
          </table:table-cell>
          <table:covered-table-cell/>
          <table:covered-table-cell/>
          <table:table-cell table:style-name="TableCell218"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style:font-name-asian="標楷體" style:font-name-complex="Times New Roman" fo:font-size="14pt" style:font-size-asian="14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20-01-07T00:23:00Z</meta:creation-date>
    <dc:date>2020-01-07T00:23:00Z</dc:date>
    <meta:print-date>2018-03-29T09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