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0.3333in" text:min-label-width="0.325in" text:list-level-position-and-space-mode="label-alignment">
          <style:list-level-label-alignment text:label-followed-by="listtab" fo:margin-left="0.6583in" fo:text-indent="-0.3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0.8819in"/>
    </style:style>
    <style:style style:name="TableColumn7" style:family="table-column">
      <style:table-column-properties style:column-width="0.3541in"/>
    </style:style>
    <style:style style:name="TableColumn8" style:family="table-column">
      <style:table-column-properties style:column-width="0.7097in"/>
    </style:style>
    <style:style style:name="TableColumn9" style:family="table-column">
      <style:table-column-properties style:column-width="0.5944in"/>
    </style:style>
    <style:style style:name="TableColumn10" style:family="table-column">
      <style:table-column-properties style:column-width="0.3659in"/>
    </style:style>
    <style:style style:name="TableColumn11" style:family="table-column">
      <style:table-column-properties style:column-width="1.059in"/>
    </style:style>
    <style:style style:name="TableColumn12" style:family="table-column">
      <style:table-column-properties style:column-width="0.4062in"/>
    </style:style>
    <style:style style:name="TableColumn13" style:family="table-column">
      <style:table-column-properties style:column-width="0.0881in"/>
    </style:style>
    <style:style style:name="TableColumn14" style:family="table-column">
      <style:table-column-properties style:column-width="1.1131in"/>
    </style:style>
    <style:style style:name="TableColumn15" style:family="table-column">
      <style:table-column-properties style:column-width="0.6965in"/>
    </style:style>
    <style:style style:name="Table5" style:family="table">
      <style:table-properties style:width="6.2694in" fo:margin-left="0in" table:align="left"/>
    </style:style>
    <style:style style:name="TableRow16" style:family="table-row">
      <style:table-row-properties style:min-row-height="0.6256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0" style:parent-style-name="內文" style:family="paragraph">
      <style:paragraph-properties fo:text-align="center"/>
    </style:style>
    <style:style style:name="T21" style:parent-style-name="short_text" style:family="text">
      <style:text-properties fo:font-size="18pt" style:font-size-asian="18pt" style:font-size-complex="18pt" fo:language="ms" fo:country="MY"/>
    </style:style>
    <style:style style:name="T22" style:parent-style-name="short_text" style:family="text">
      <style:text-properties fo:font-size="18pt" style:font-size-asian="18pt" style:font-size-complex="18pt" fo:language="ms" fo:country="MY"/>
    </style:style>
    <style:style style:name="T23" style:parent-style-name="short_text" style:family="text">
      <style:text-properties style:font-name-asian="SimSun" fo:font-size="18pt" style:font-size-asian="18pt" style:font-size-complex="18pt" fo:language="ms" fo:country="MY" style:language-asian="zh" style:country-asian="CN"/>
    </style:style>
    <style:style style:name="T24" style:parent-style-name="hps" style:family="text">
      <style:text-properties fo:font-size="18pt" style:font-size-asian="18pt" style:font-size-complex="18pt" fo:language="ms" fo:country="MY"/>
    </style:style>
    <style:style style:name="T25" style:parent-style-name="hps" style:family="text">
      <style:text-properties fo:font-size="18pt" style:font-size-asian="18pt" style:font-size-complex="18pt" fo:language="ms" fo:country="MY"/>
    </style:style>
    <style:style style:name="T26" style:parent-style-name="hps" style:family="text">
      <style:text-properties style:font-name-asian="SimSun" fo:font-size="18pt" style:font-size-asian="18pt" style:font-size-complex="18pt" fo:language="ms" fo:country="MY" style:language-asian="zh" style:country-asian="CN"/>
    </style:style>
    <style:style style:name="T27" style:parent-style-name="short_text" style:family="text">
      <style:text-properties fo:font-size="18pt" style:font-size-asian="18pt" style:font-size-complex="18pt" fo:language="ms" fo:country="MY"/>
    </style:style>
    <style:style style:name="T28" style:parent-style-name="hps" style:family="text">
      <style:text-properties fo:font-size="18pt" style:font-size-asian="18pt" style:font-size-complex="18pt" fo:language="ms" fo:country="MY"/>
    </style:style>
    <style:style style:name="T29" style:parent-style-name="short_text" style:family="text">
      <style:text-properties fo:font-size="18pt" style:font-size-asian="18pt" style:font-size-complex="18pt" fo:language="ms" fo:country="MY"/>
    </style:style>
    <style:style style:name="T30" style:parent-style-name="hps" style:family="text">
      <style:text-properties fo:font-size="18pt" style:font-size-asian="18pt" style:font-size-complex="18pt" fo:language="ms" fo:country="MY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32" style:family="table-row">
      <style:table-row-properties style:min-row-height="0.352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-asian="SimSu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SimSun" style:language-asian="zh" style:country-asian="C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Row46" style:family="table-row">
      <style:table-row-properties style:min-row-height="0.2138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-asian="SimSun" style:language-asian="zh" style:country-asian="C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-asian="SimSun" style:language-asian="zh" style:country-asian="C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-asian="SimSun" style:language-asian="zh" style:country-asian="C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SimSun" fo:language="sv" fo:country="SE" style:language-asian="zh" style:country-asian="CN"/>
    </style:style>
    <style:style style:name="T64" style:parent-style-name="預設段落字型" style:family="text">
      <style:text-properties fo:language="sv" fo:country="SE"/>
    </style:style>
    <style:style style:name="T65" style:parent-style-name="預設段落字型" style:family="text">
      <style:text-properties style:font-name-asian="SimSun" fo:language="sv" fo:country="SE" style:language-asian="zh" style:country-asian="CN"/>
    </style:style>
    <style:style style:name="T66" style:parent-style-name="預設段落字型" style:family="text">
      <style:text-properties style:font-name-asian="SimSun" fo:language="sv" fo:country="SE" style:language-asian="zh" style:country-asian="CN"/>
    </style:style>
    <style:style style:name="T67" style:parent-style-name="預設段落字型" style:family="text">
      <style:text-properties style:font-name-asian="SimSun" fo:language="sv" fo:country="SE" style:language-asian="zh" style:country-asian="C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SimSun" style:language-asian="zh" style:country-asian="CN"/>
    </style:style>
    <style:style style:name="T74" style:parent-style-name="預設段落字型" style:family="text">
      <style:text-properties style:font-name-asian="SimSun" style:language-asian="zh" style:country-asian="C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SimSun" style:language-asian="zh" style:country-asian="CN"/>
    </style:style>
    <style:style style:name="T77" style:parent-style-name="預設段落字型" style:family="text">
      <style:text-properties style:font-name-asian="SimSun" style:language-asian="zh" style:country-asian="CN"/>
    </style:style>
    <style:style style:name="T78" style:parent-style-name="預設段落字型" style:family="text">
      <style:text-properties style:font-name-asian="SimSun" style:language-asian="zh" style:country-asian="CN"/>
    </style:style>
    <style:style style:name="T79" style:parent-style-name="預設段落字型" style:family="text">
      <style:text-properties style:font-name-asian="SimSun" style:language-asian="zh" style:country-asian="CN"/>
    </style:style>
    <style:style style:name="T80" style:parent-style-name="預設段落字型" style:family="text">
      <style:text-properties style:font-name-asian="SimSun" style:language-asian="zh" style:country-asian="CN"/>
    </style:style>
    <style:style style:name="T81" style:parent-style-name="預設段落字型" style:family="text">
      <style:text-properties style:font-name-asian="SimSun" style:language-asian="zh" style:country-asian="CN"/>
    </style:style>
    <style:style style:name="T82" style:parent-style-name="預設段落字型" style:family="text">
      <style:text-properties style:font-name-asian="SimSun" style:language-asian="zh" style:country-asian="CN"/>
    </style:style>
    <style:style style:name="T83" style:parent-style-name="預設段落字型" style:family="text">
      <style:text-properties style:font-name-asian="SimSun" style:language-asian="zh" style:country-asian="CN"/>
    </style:style>
    <style:style style:name="T84" style:parent-style-name="預設段落字型" style:family="text">
      <style:text-properties style:font-name-asian="SimSun" style:language-asian="zh" style:country-asian="CN"/>
    </style:style>
    <style:style style:name="T85" style:parent-style-name="預設段落字型" style:family="text">
      <style:text-properties style:font-name-asian="SimSun" style:language-asian="zh" style:country-asian="CN"/>
    </style:style>
    <style:style style:name="T86" style:parent-style-name="預設段落字型" style:family="text">
      <style:text-properties style:font-name-asian="SimSun" style:language-asian="zh" style:country-asian="C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SimSun"/>
    </style:style>
    <style:style style:name="TableRow92" style:family="table-row">
      <style:table-row-properties style:min-row-height="0.5069in" fo:keep-together="always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4826in" fo:keep-together="always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-asian="SimSun" style:language-asian="zh" style:country-asian="C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SimSun"/>
    </style:style>
    <style:style style:name="TableRow116" style:family="table-row">
      <style:table-row-properties style:min-row-height="0.25in" fo:keep-together="always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SimSun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min-row-height="0.25in" fo:keep-together="always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SimSun"/>
    </style:style>
    <style:style style:name="T130" style:parent-style-name="預設段落字型" style:family="text">
      <style:text-properties style:font-name-asian="SimSun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min-row-height="0.2138in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-asian="SimSun" style:language-asian="zh" style:country-asian="C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-asian="SimSun" style:language-asian="zh" style:country-asian="C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-asian="SimSun" style:language-asian="zh" style:country-asian="C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-asian="SimSun" fo:language="sv" fo:country="SE" style:language-asian="zh" style:country-asian="CN"/>
    </style:style>
    <style:style style:name="T154" style:parent-style-name="預設段落字型" style:family="text">
      <style:text-properties fo:language="sv" fo:country="SE"/>
    </style:style>
    <style:style style:name="T155" style:parent-style-name="預設段落字型" style:family="text">
      <style:text-properties style:font-name-asian="SimSun" fo:language="sv" fo:country="SE" style:language-asian="zh" style:country-asian="CN"/>
    </style:style>
    <style:style style:name="T156" style:parent-style-name="預設段落字型" style:family="text">
      <style:text-properties style:font-name-asian="SimSun" fo:language="sv" fo:country="SE" style:language-asian="zh" style:country-asian="CN"/>
    </style:style>
    <style:style style:name="T157" style:parent-style-name="預設段落字型" style:family="text">
      <style:text-properties style:font-name-asian="SimSun" fo:language="sv" fo:country="SE" style:language-asian="zh" style:country-asian="C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-asian="SimSun" style:language-asian="zh" style:country-asian="CN"/>
    </style:style>
    <style:style style:name="T164" style:parent-style-name="預設段落字型" style:family="text">
      <style:text-properties style:font-name-asian="SimSun" style:language-asian="zh" style:country-asian="CN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SimSun" style:language-asian="zh" style:country-asian="CN"/>
    </style:style>
    <style:style style:name="T167" style:parent-style-name="預設段落字型" style:family="text">
      <style:text-properties style:font-name-asian="SimSun" style:language-asian="zh" style:country-asian="CN"/>
    </style:style>
    <style:style style:name="T168" style:parent-style-name="預設段落字型" style:family="text">
      <style:text-properties style:font-name-asian="SimSun" style:language-asian="zh" style:country-asian="CN"/>
    </style:style>
    <style:style style:name="T169" style:parent-style-name="預設段落字型" style:family="text">
      <style:text-properties style:font-name-asian="SimSun" style:language-asian="zh" style:country-asian="CN"/>
    </style:style>
    <style:style style:name="T170" style:parent-style-name="預設段落字型" style:family="text">
      <style:text-properties style:font-name-asian="SimSun" style:language-asian="zh" style:country-asian="CN"/>
    </style:style>
    <style:style style:name="T171" style:parent-style-name="預設段落字型" style:family="text">
      <style:text-properties style:font-name-asian="SimSun" style:language-asian="zh" style:country-asian="CN"/>
    </style:style>
    <style:style style:name="T172" style:parent-style-name="預設段落字型" style:family="text">
      <style:text-properties style:font-name-asian="SimSun" style:language-asian="zh" style:country-asian="CN"/>
    </style:style>
    <style:style style:name="T173" style:parent-style-name="預設段落字型" style:family="text">
      <style:text-properties style:font-name-asian="SimSun" style:language-asian="zh" style:country-asian="CN"/>
    </style:style>
    <style:style style:name="T174" style:parent-style-name="預設段落字型" style:family="text">
      <style:text-properties style:font-name-asian="SimSun" style:language-asian="zh" style:country-asian="CN"/>
    </style:style>
    <style:style style:name="T175" style:parent-style-name="預設段落字型" style:family="text">
      <style:text-properties style:font-name-asian="SimSun" style:language-asian="zh" style:country-asian="C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-asian="SimSun"/>
    </style:style>
    <style:style style:name="TableRow181" style:family="table-row">
      <style:table-row-properties style:min-row-height="0.5069in" fo:keep-together="always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Row193" style:family="table-row">
      <style:table-row-properties style:min-row-height="0.4618in" fo:keep-together="always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-asian="SimSun" style:language-asian="zh" style:country-asian="CN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-asian="SimSun"/>
    </style:style>
    <style:style style:name="T205" style:parent-style-name="預設段落字型" style:family="text">
      <style:text-properties style:font-name-asian="SimSun" style:language-asian="zh" style:country-asian="CN"/>
    </style:style>
    <style:style style:name="TableRow206" style:family="table-row">
      <style:table-row-properties style:min-row-height="0.25in" fo:keep-together="always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-asian="SimSun" style:language-asian="zh" style:country-asian="CN"/>
    </style:style>
    <style:style style:name="T211" style:parent-style-name="預設段落字型" style:family="text">
      <style:text-properties style:font-name-asian="標楷體"/>
    </style:style>
    <style:style style:name="P212" style:parent-style-name="內文" style:family="paragraph"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Row215" style:family="table-row">
      <style:table-row-properties style:min-row-height="0.25in" fo:keep-together="always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-asian="SimSun" style:language-asian="zh" style:country-asian="CN"/>
    </style:style>
    <style:style style:name="T220" style:parent-style-name="預設段落字型" style:family="text">
      <style:text-properties style:font-name-asian="SimSun" style:language-asian="zh" style:country-asian="CN"/>
    </style:style>
    <style:style style:name="T221" style:parent-style-name="預設段落字型" style:family="text">
      <style:text-properties style:font-name-asian="標楷體"/>
    </style:style>
    <style:style style:name="P222" style:parent-style-name="內文" style:family="paragraph"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Row225" style:family="table-row">
      <style:table-row-properties style:min-row-height="0.2138in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fo:text-align="center"/>
      <style:text-properties style:font-name-asian="SimSun" style:language-asian="zh" style:country-asian="CN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fo:text-align="center"/>
      <style:text-properties style:font-name-asian="SimSun" style:language-asian="zh" style:country-asian="CN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fo:text-align="center"/>
      <style:text-properties style:font-name-asian="SimSun" style:language-asian="zh" style:country-asian="CN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-asian="SimSun" fo:language="sv" fo:country="SE" style:language-asian="zh" style:country-asian="CN"/>
    </style:style>
    <style:style style:name="T243" style:parent-style-name="預設段落字型" style:family="text">
      <style:text-properties fo:language="sv" fo:country="SE"/>
    </style:style>
    <style:style style:name="T244" style:parent-style-name="預設段落字型" style:family="text">
      <style:text-properties style:font-name-asian="SimSun" fo:language="sv" fo:country="SE" style:language-asian="zh" style:country-asian="CN"/>
    </style:style>
    <style:style style:name="T245" style:parent-style-name="預設段落字型" style:family="text">
      <style:text-properties style:font-name-asian="SimSun" fo:language="sv" fo:country="SE" style:language-asian="zh" style:country-asian="CN"/>
    </style:style>
    <style:style style:name="T246" style:parent-style-name="預設段落字型" style:family="text">
      <style:text-properties style:font-name-asian="SimSun" fo:language="sv" fo:country="SE" style:language-asian="zh" style:country-asian="CN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-asian="SimSun" style:language-asian="zh" style:country-asian="CN"/>
    </style:style>
    <style:style style:name="T253" style:parent-style-name="預設段落字型" style:family="text">
      <style:text-properties style:font-name-asian="SimSun" style:language-asian="zh" style:country-asian="CN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SimSun" style:language-asian="zh" style:country-asian="CN"/>
    </style:style>
    <style:style style:name="T256" style:parent-style-name="預設段落字型" style:family="text">
      <style:text-properties style:font-name-asian="SimSun" style:language-asian="zh" style:country-asian="CN"/>
    </style:style>
    <style:style style:name="T257" style:parent-style-name="預設段落字型" style:family="text">
      <style:text-properties style:font-name-asian="SimSun" style:language-asian="zh" style:country-asian="CN"/>
    </style:style>
    <style:style style:name="T258" style:parent-style-name="預設段落字型" style:family="text">
      <style:text-properties style:font-name-asian="SimSun" style:language-asian="zh" style:country-asian="CN"/>
    </style:style>
    <style:style style:name="T259" style:parent-style-name="預設段落字型" style:family="text">
      <style:text-properties style:font-name-asian="SimSun" style:language-asian="zh" style:country-asian="CN"/>
    </style:style>
    <style:style style:name="T260" style:parent-style-name="預設段落字型" style:family="text">
      <style:text-properties style:font-name-asian="SimSun" style:language-asian="zh" style:country-asian="CN"/>
    </style:style>
    <style:style style:name="T261" style:parent-style-name="預設段落字型" style:family="text">
      <style:text-properties style:font-name-asian="SimSun" style:language-asian="zh" style:country-asian="CN"/>
    </style:style>
    <style:style style:name="T262" style:parent-style-name="預設段落字型" style:family="text">
      <style:text-properties style:font-name-asian="SimSun" style:language-asian="zh" style:country-asian="CN"/>
    </style:style>
    <style:style style:name="T263" style:parent-style-name="預設段落字型" style:family="text">
      <style:text-properties style:font-name-asian="SimSun" style:language-asian="zh" style:country-asian="CN"/>
    </style:style>
    <style:style style:name="T264" style:parent-style-name="預設段落字型" style:family="text">
      <style:text-properties style:font-name-asian="SimSun" style:language-asian="zh" style:country-asian="CN"/>
    </style:style>
    <style:style style:name="T265" style:parent-style-name="預設段落字型" style:family="text">
      <style:text-properties style:font-name-asian="SimSun" style:language-asian="zh" style:country-asian="CN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-asian="SimSun"/>
    </style:style>
    <style:style style:name="TableRow271" style:family="table-row">
      <style:table-row-properties style:min-row-height="0.2138in" fo:keep-together="always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Row283" style:family="table-row">
      <style:table-row-properties style:min-row-height="0.4604in" fo:keep-together="always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-asian="SimSun" style:language-asian="zh" style:country-asian="CN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-asian="SimSun"/>
    </style:style>
    <style:style style:name="T295" style:parent-style-name="預設段落字型" style:family="text">
      <style:text-properties style:font-name-asian="SimSun" style:language-asian="zh" style:country-asian="CN"/>
    </style:style>
    <style:style style:name="TableRow296" style:family="table-row">
      <style:table-row-properties style:min-row-height="0.125in" fo:keep-together="always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-asian="SimSun" style:language-asian="zh" style:country-asian="CN"/>
    </style:style>
    <style:style style:name="T301" style:parent-style-name="預設段落字型" style:family="text">
      <style:text-properties style:font-name-asian="標楷體"/>
    </style:style>
    <style:style style:name="P302" style:parent-style-name="內文" style:family="paragraph"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Row305" style:family="table-row">
      <style:table-row-properties style:min-row-height="0.125in" fo:keep-together="always"/>
    </style:style>
    <style:style style:name="P306" style:parent-style-name="內文" style:family="paragraph">
      <style:paragraph-properties fo:text-align="center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-asian="SimSun" style:language-asian="zh" style:country-asian="CN"/>
    </style:style>
    <style:style style:name="T310" style:parent-style-name="預設段落字型" style:family="text">
      <style:text-properties style:font-name-asian="SimSun" style:language-asian="zh" style:country-asian="CN"/>
    </style:style>
    <style:style style:name="T311" style:parent-style-name="預設段落字型" style:family="text">
      <style:text-properties style:font-name-asian="標楷體"/>
    </style:style>
    <style:style style:name="P312" style:parent-style-name="內文" style:family="paragraph"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Row315" style:family="table-row">
      <style:table-row-properties style:min-row-height="0.4069in"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/>
    </style:style>
    <style:style style:name="P319" style:parent-style-name="內文" style:family="paragraph">
      <style:paragraph-properties fo:text-align="center"/>
      <style:text-properties style:font-name-asian="SimSun" style:language-asian="zh" style:country-asian="CN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Row322" style:family="table-row">
      <style:table-row-properties style:min-row-height="1.1118in" fo:keep-together="always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內文" style:family="paragraph">
      <style:paragraph-properties fo:text-align="center"/>
      <style:text-properties style:font-name-asian="SimSun" style:language-asian="zh" style:country-asian="CN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Row337" style:family="table-row">
      <style:table-row-properties style:min-row-height="0.4944in"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/>
    </style:style>
    <style:style style:name="P341" style:parent-style-name="內文" style:family="paragraph">
      <style:paragraph-properties fo:text-align="center"/>
      <style:text-properties style:font-name-asian="SimSun" style:language-asian="zh" style:country-asian="CN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Row351" style:family="table-row">
      <style:table-row-properties style:min-row-height="1.8743in" fo:keep-together="always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0.25in" fo:text-indent="0.5208in"/>
      <style:text-properties style:font-name="標楷體" style:font-name-asian="標楷體" fo:font-size="12.5pt" style:font-size-asian="12.5pt"/>
    </style:style>
    <style:style style:name="P354" style:parent-style-name="內文" style:family="paragraph">
      <style:paragraph-properties fo:line-height="0.25in"/>
    </style:style>
    <style:style style:name="T355" style:parent-style-name="預設段落字型" style:family="text">
      <style:text-properties style:font-name="標楷體" style:font-name-asian="標楷體" fo:font-size="12.5pt" style:font-size-asian="12.5pt"/>
    </style:style>
    <style:style style:name="P356" style:parent-style-name="內文" style:family="paragraph">
      <style:paragraph-properties fo:line-height="0.25in" fo:text-indent="0.5in"/>
      <style:text-properties style:font-name-asian="SimSun" style:language-asian="zh" style:country-asian="CN"/>
    </style:style>
    <style:style style:name="P357" style:parent-style-name="內文" style:family="paragraph">
      <style:paragraph-properties fo:line-height="0.1944in"/>
    </style:style>
    <style:style style:name="T358" style:parent-style-name="預設段落字型" style:family="text">
      <style:text-properties fo:language="ms" fo:country="MY"/>
    </style:style>
    <style:style style:name="T359" style:parent-style-name="預設段落字型" style:family="text">
      <style:text-properties style:font-name-asian="SimSun" fo:language="ms" fo:country="MY" style:language-asian="zh" style:country-asian="CN"/>
    </style:style>
    <style:style style:name="T360" style:parent-style-name="預設段落字型" style:family="text">
      <style:text-properties fo:language="ms" fo:country="MY"/>
    </style:style>
    <style:style style:name="T361" style:parent-style-name="hps" style:family="text">
      <style:text-properties fo:language="ms" fo:country="MY"/>
    </style:style>
    <style:style style:name="T362" style:parent-style-name="預設段落字型" style:family="text">
      <style:text-properties fo:language="ms" fo:country="MY"/>
    </style:style>
    <style:style style:name="T363" style:parent-style-name="hps" style:family="text">
      <style:text-properties fo:language="ms" fo:country="MY"/>
    </style:style>
    <style:style style:name="T364" style:parent-style-name="預設段落字型" style:family="text">
      <style:text-properties fo:language="ms" fo:country="MY"/>
    </style:style>
    <style:style style:name="T365" style:parent-style-name="hps" style:family="text">
      <style:text-properties fo:language="ms" fo:country="MY"/>
    </style:style>
    <style:style style:name="T366" style:parent-style-name="預設段落字型" style:family="text">
      <style:text-properties fo:language="ms" fo:country="MY"/>
    </style:style>
    <style:style style:name="T367" style:parent-style-name="hps" style:family="text">
      <style:text-properties fo:language="ms" fo:country="MY"/>
    </style:style>
    <style:style style:name="T368" style:parent-style-name="hps" style:family="text">
      <style:text-properties style:font-name-asian="SimSun" fo:language="ms" fo:country="MY" style:language-asian="zh" style:country-asian="CN"/>
    </style:style>
    <style:style style:name="T369" style:parent-style-name="預設段落字型" style:family="text">
      <style:text-properties style:font-name-asian="SimSun" fo:language="ms" fo:country="MY" style:language-asian="zh" style:country-asian="CN"/>
    </style:style>
    <style:style style:name="T370" style:parent-style-name="hps" style:family="text">
      <style:text-properties fo:language="ms" fo:country="MY"/>
    </style:style>
    <style:style style:name="T371" style:parent-style-name="hps" style:family="text">
      <style:text-properties style:font-name-asian="SimSun" fo:language="ms" fo:country="MY" style:language-asian="zh" style:country-asian="CN"/>
    </style:style>
    <style:style style:name="T372" style:parent-style-name="hps" style:family="text">
      <style:text-properties style:font-name-asian="SimSun" fo:language="ms" fo:country="MY" style:language-asian="zh" style:country-asian="CN"/>
    </style:style>
    <style:style style:name="P373" style:parent-style-name="內文" style:family="paragraph">
      <style:paragraph-properties fo:text-align="center" fo:line-height="0.2083in" fo:text-indent="1.8333in"/>
      <style:text-properties style:font-name="標楷體" style:font-name-asian="標楷體"/>
    </style:style>
    <style:style style:name="P374" style:parent-style-name="內文" style:family="paragraph">
      <style:paragraph-properties fo:line-height="0.25in" fo:margin-left="2.275in">
        <style:tab-stops>
          <style:tab-stop style:type="right" style:position="3.8104in"/>
        </style:tab-stops>
      </style:paragraph-properties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/>
    </style:style>
    <style:style style:name="P378" style:parent-style-name="內文" style:family="paragraph">
      <style:paragraph-properties fo:line-height="0.25in" fo:margin-left="2.275in">
        <style:tab-stops>
          <style:tab-stop style:type="right" style:position="3.8104in"/>
        </style:tab-stops>
      </style:paragraph-properties>
    </style:style>
    <style:style style:name="T379" style:parent-style-name="預設段落字型" style:family="text">
      <style:text-properties style:font-name-asian="SimSun" fo:language="sv" fo:country="SE" style:language-asian="zh" style:country-asian="CN"/>
    </style:style>
    <style:style style:name="T380" style:parent-style-name="預設段落字型" style:family="text">
      <style:text-properties style:font-name-asian="標楷體" fo:language="sv" fo:country="SE"/>
    </style:style>
    <style:style style:name="T3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 fo:language="sv" fo:country="SE"/>
    </style:style>
    <style:style style:name="T384" style:parent-style-name="預設段落字型" style:family="text">
      <style:text-properties style:font-name-asian="SimSun" fo:language="sv" fo:country="SE" style:language-asian="zh" style:country-asian="CN"/>
    </style:style>
    <style:style style:name="T385" style:parent-style-name="預設段落字型" style:family="text">
      <style:text-properties style:font-name-asian="標楷體" fo:language="sv" fo:country="SE"/>
    </style:style>
    <style:style style:name="P386" style:parent-style-name="內文" style:family="paragraph">
      <style:paragraph-properties fo:line-height="0.2222in" fo:margin-left="2.275in">
        <style:tab-stops>
          <style:tab-stop style:type="right" style:position="3.8104in"/>
        </style:tab-stops>
      </style:paragraph-properties>
      <style:text-properties style:font-name="標楷體" style:font-name-asian="標楷體"/>
    </style:style>
    <style:style style:name="P387" style:parent-style-name="內文" style:family="paragraph">
      <style:paragraph-properties fo:line-height="0.2083in" fo:margin-left="2.275in">
        <style:tab-stops>
          <style:tab-stop style:type="right" style:position="3.8104in"/>
        </style:tab-stops>
      </style:paragraph-properties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/>
    </style:style>
    <style:style style:name="P391" style:parent-style-name="內文" style:family="paragraph">
      <style:paragraph-properties fo:line-height="0.2083in" fo:margin-left="2.275in">
        <style:tab-stops>
          <style:tab-stop style:type="right" style:position="3.8104in"/>
        </style:tab-stops>
      </style:paragraph-properties>
    </style:style>
    <style:style style:name="T392" style:parent-style-name="預設段落字型" style:family="text">
      <style:text-properties fo:language="sv" fo:country="SE"/>
    </style:style>
    <style:style style:name="T393" style:parent-style-name="預設段落字型" style:family="text">
      <style:text-properties style:font-name-asian="標楷體" fo:language="sv" fo:country="SE"/>
    </style:style>
    <style:style style:name="T3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fo:language="sv" fo:country="SE"/>
    </style:style>
    <style:style style:name="T397" style:parent-style-name="預設段落字型" style:family="text">
      <style:text-properties style:font-name-asian="標楷體" fo:language="sv" fo:country="SE"/>
    </style:style>
    <style:style style:name="T398" style:parent-style-name="預設段落字型" style:family="text">
      <style:text-properties style:font-name-asian="SimSun" fo:language="sv" fo:country="SE" style:language-asian="zh" style:country-asian="CN"/>
    </style:style>
    <style:style style:name="T399" style:parent-style-name="預設段落字型" style:family="text">
      <style:text-properties style:font-name-asian="標楷體" fo:language="sv" fo:country="SE"/>
    </style:style>
    <style:style style:name="P40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01" style:parent-style-name="內文" style:family="paragraph">
      <style:paragraph-properties fo:line-height="0.25in" fo:text-indent="0.5in"/>
    </style:style>
    <style:style style:name="T402" style:parent-style-name="預設段落字型" style:family="text">
      <style:text-properties style:font-name="標楷體" style:font-name-asian="標楷體"/>
    </style:style>
    <style:style style:name="P403" style:parent-style-name="內文" style:family="paragraph">
      <style:paragraph-properties fo:text-align="center" fo:line-height="0.2083in"/>
    </style:style>
    <style:style style:name="T404" style:parent-style-name="預設段落字型" style:family="text">
      <style:text-properties style:font-name-asian="SimSun" style:language-asian="zh" style:country-asian="CN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SimSun" style:language-asian="zh" style:country-asian="CN"/>
    </style:style>
    <style:style style:name="T407" style:parent-style-name="預設段落字型" style:family="text">
      <style:text-properties style:font-name-asian="標楷體"/>
    </style:style>
    <style:style style:name="P408" style:parent-style-name="內文" style:family="paragraph">
      <style:paragraph-properties fo:line-height="0.25in" fo:text-indent="0.5in"/>
    </style:style>
    <style:style style:name="P409" style:parent-style-name="內文" style:family="paragraph">
      <style:paragraph-properties fo:text-align="center" fo:line-height="0.2083in"/>
      <style:text-properties style:font-name="標楷體"/>
    </style:style>
    <style:style style:name="P410" style:parent-style-name="內文" style:family="paragraph">
      <style:paragraph-properties fo:line-height="0.0833in"/>
    </style:style>
  </office:automatic-styles>
  <office:body>
    <office:text text:use-soft-page-breaks="true">
      <text:p text:style-name="P1"><text:span text:style-name="T4">馬來西亞文版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0">
            <text:p text:style-name="P18"><text:span text:style-name="T19">犯罪被害暫時補償金申請書</text:span></text:p>
            <text:p text:style-name="P20"><text:span text:style-name="T21">Borang<text:s/></text:span><text:span text:style-name="T22">Permohonan</text:span><text:span text:style-name="T23"><text:s/></text:span><text:span text:style-name="T24">Pampasan</text:span><text:span text:style-name="T25"><text:s/></text:span><text:span text:style-name="T26">Sementara</text:span><text:span text:style-name="T27"><text:s/></text:span><text:span text:style-name="T28">Mangsa</text:span><text:span text:style-name="T29"><text:s/></text:span><text:span text:style-name="T30">Jenayah</text:span><text:span text:style-name="T31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原案號</text:span></text:p>
            <text:p text:style-name="P36">No. Kes Asal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><text:span text:style-name="T41">原申請日期</text:span></text:p>
            <text:p text:style-name="P42"><text:span text:style-name="T43">Tarikh Permohonan Asal</text:span>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rows-spanned="5">
            <text:p text:style-name="P48"><text:span text:style-name="T49">申請人</text:span></text:p>
            <text:p text:style-name="P50">Pemohon</text:p>
          </table:table-cell>
          <table:table-cell table:style-name="TableCell51" table:number-columns-spanned="2">
            <text:p text:style-name="P52"><text:span text:style-name="T53">姓名</text:span></text:p>
            <text:p text:style-name="P54">Nama</text:p>
          </table:table-cell>
          <table:covered-table-cell/>
          <table:table-cell table:style-name="TableCell55">
            <text:p text:style-name="P56"><text:span text:style-name="T57">性別</text:span></text:p>
            <text:p text:style-name="P58">Jantina</text:p>
          </table:table-cell>
          <table:table-cell table:style-name="TableCell59" table:number-columns-spanned="2">
            <text:p text:style-name="P60"><text:span text:style-name="T61">出生年月日</text:span></text:p>
            <text:p text:style-name="P62"><text:span text:style-name="T63">Tarikh Lahir</text:span><text:span text:style-name="T64"><text:s/></text:span><text:span text:style-name="T65">(</text:span><text:span text:style-name="T66">Tahun/Bulan/Hari</text:span><text:span text:style-name="T67">)</text:span></text:p>
          </table:table-cell>
          <table:covered-table-cell/>
          <table:table-cell table:style-name="TableCell68" table:number-columns-spanned="3">
            <text:p text:style-name="P69">國民身分證統一編號</text:p>
            <text:p text:style-name="P70"><text:span text:style-name="T71">（外國人者請填居留證號碼或護照號碼）</text:span></text:p>
            <text:p text:style-name="P72"><text:span text:style-name="T73">No. Kad Pengenalan<text:s/></text:span><text:span text:style-name="T74">ROC</text:span><text:s/><text:span text:style-name="T75">(</text:span><text:span text:style-name="T76">Warga</text:span><text:span text:style-name="T77">negara</text:span><text:span text:style-name="T78"><text:s/>asing sila<text:s/></text:span>isikan<text:span text:style-name="T79"><text:s/></text:span><text:line-break/><text:span text:style-name="T80">N</text:span><text:span text:style-name="T81">o.<text:s/></text:span>Permit Tinggal<text:span text:style-name="T82"><text:s/></text:span><text:span text:style-name="T83">/<text:s/></text:span><text:line-break/><text:span text:style-name="T84">N</text:span><text:span text:style-name="T85">o. Pasport</text:span><text:span text:style-name="T86">)</text:span></text:p>
          </table:table-cell>
          <table:covered-table-cell/>
          <table:covered-table-cell/>
          <table:table-cell table:style-name="TableCell87">
            <text:p text:style-name="P88"><text:span text:style-name="T89">職業</text:span></text:p>
            <text:p text:style-name="P90"><text:span text:style-name="T91">Pekerjaan</text:span>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7">
            <text:p text:style-name="P107"><text:span text:style-name="T108">地址</text:span></text:p>
            <text:p text:style-name="P109"><text:span text:style-name="T110">Alama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><text:span text:style-name="T113">聯絡電話及行動電話</text:span></text:p>
            <text:p text:style-name="P114"><text:span text:style-name="T115">No. Telefon &amp; Telefon Bimbit</text:span>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7">
            <text:p text:style-name="內文"><text:span text:style-name="T119">戶籍地：</text:span></text:p>
            <text:p text:style-name="內文"><text:span text:style-name="T120">Alamat Tetap</text:span><text:span text:style-name="T121">:</text:span></text:p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7">
            <text:p text:style-name="內文"><text:span text:style-name="T128">通訊地：</text:span></text:p>
            <text:p text:style-name="內文"><text:span text:style-name="T129">Alamat Surat</text:span>-<text:span text:style-name="T130">Menyurat</text:span><text:span text:style-name="T131">:</text:span></text:p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 table:number-rows-spanned="5">
            <text:p text:style-name="P137"><text:span text:style-name="T138">代理人</text:span></text:p>
            <text:p text:style-name="P139"><text:span text:style-name="T140">Ejen</text:span></text:p>
          </table:table-cell>
          <table:table-cell table:style-name="TableCell141" table:number-columns-spanned="2">
            <text:p text:style-name="P142"><text:span text:style-name="T143">姓名</text:span></text:p>
            <text:p text:style-name="P144">Nama</text:p>
          </table:table-cell>
          <table:covered-table-cell/>
          <table:table-cell table:style-name="TableCell145">
            <text:p text:style-name="P146"><text:span text:style-name="T147">性別</text:span></text:p>
            <text:p text:style-name="P148">Jantina</text:p>
          </table:table-cell>
          <table:table-cell table:style-name="TableCell149" table:number-columns-spanned="2">
            <text:p text:style-name="P150"><text:span text:style-name="T151">出生年月日</text:span></text:p>
            <text:p text:style-name="P152"><text:span text:style-name="T153">Tarikh Lahir</text:span><text:span text:style-name="T154"><text:s/></text:span><text:span text:style-name="T155">(</text:span><text:span text:style-name="T156">Tahun/Bulan/Hari</text:span><text:span text:style-name="T157">)</text:span></text:p>
          </table:table-cell>
          <table:covered-table-cell/>
          <table:table-cell table:style-name="TableCell158" table:number-columns-spanned="3">
            <text:p text:style-name="P159">國民身分證統一編號</text:p>
            <text:p text:style-name="P160"><text:span text:style-name="T161">（外國人者請填居留證號碼或護照號碼）</text:span></text:p>
            <text:p text:style-name="P162"><text:span text:style-name="T163">No. Kad Pengenalan<text:s/></text:span><text:span text:style-name="T164">ROC</text:span><text:s/><text:span text:style-name="T165">(</text:span><text:span text:style-name="T166">Warga</text:span><text:span text:style-name="T167">negara</text:span><text:span text:style-name="T168"><text:s/>asing sila<text:s/></text:span>isikan<text:span text:style-name="T169"><text:s/></text:span><text:line-break/><text:span text:style-name="T170">N</text:span><text:span text:style-name="T171">o.<text:s/></text:span>Permit Tinggal<text:span text:style-name="T172"><text:s/></text:span><text:span text:style-name="T173">/ N</text:span><text:span text:style-name="T174">o. Pasport</text:span><text:span text:style-name="T175">)</text:span></text:p>
          </table:table-cell>
          <table:covered-table-cell/>
          <table:covered-table-cell/>
          <table:table-cell table:style-name="TableCell176">
            <text:p text:style-name="P177"><text:span text:style-name="T178">職業</text:span></text:p>
            <text:p text:style-name="P179"><text:span text:style-name="T180">Pekerjaan</text:span>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7">
            <text:p text:style-name="P196"><text:span text:style-name="T197">地址</text:span></text:p>
            <text:p text:style-name="P198"><text:span text:style-name="T199">Alama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><text:span text:style-name="T202">聯絡電話及行動電話</text:span></text:p>
            <text:p text:style-name="P203"><text:span text:style-name="T204">No</text:span><text:span text:style-name="T205">. Telefon &amp; Telefon Bimbit</text:span></text:p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7">
            <text:p text:style-name="內文"><text:span text:style-name="T209">戶籍地：</text:span></text:p>
            <text:p text:style-name="內文"><text:span text:style-name="T210">Alamat Tetap</text:span><text:span text:style-name="T211">:</text:span></text:p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7">
            <text:p text:style-name="內文"><text:span text:style-name="T218">通訊地：</text:span></text:p>
            <text:p text:style-name="內文"><text:span text:style-name="T219">Alamat Surat</text:span>-<text:span text:style-name="T220">Menyurat</text:span><text:span text:style-name="T221">:</text:span></text:p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 table:number-rows-spanned="5">
            <text:p text:style-name="P227"><text:span text:style-name="T228">被害人</text:span></text:p>
            <text:p text:style-name="P229">Mangsa</text:p>
          </table:table-cell>
          <table:table-cell table:style-name="TableCell230" table:number-columns-spanned="2">
            <text:p text:style-name="P231"><text:span text:style-name="T232">姓名</text:span></text:p>
            <text:p text:style-name="P233">Nama</text:p>
          </table:table-cell>
          <table:covered-table-cell/>
          <table:table-cell table:style-name="TableCell234">
            <text:p text:style-name="P235"><text:span text:style-name="T236">性別</text:span></text:p>
            <text:p text:style-name="P237">Jantina</text:p>
          </table:table-cell>
          <table:table-cell table:style-name="TableCell238" table:number-columns-spanned="2">
            <text:p text:style-name="P239"><text:span text:style-name="T240">出生年月日</text:span></text:p>
            <text:p text:style-name="P241"><text:span text:style-name="T242">Tarikh Lahir</text:span><text:span text:style-name="T243"><text:s/></text:span><text:span text:style-name="T244">(</text:span><text:span text:style-name="T245">Tahun/Bulan/Hari</text:span><text:span text:style-name="T246">)</text:span></text:p>
          </table:table-cell>
          <table:covered-table-cell/>
          <table:table-cell table:style-name="TableCell247" table:number-columns-spanned="3">
            <text:p text:style-name="P248">國民身分證統一編號</text:p>
            <text:p text:style-name="P249"><text:span text:style-name="T250">（外國人者請填居留證號碼或護照號碼）</text:span></text:p>
            <text:p text:style-name="P251"><text:span text:style-name="T252">No. Kad Pengenalan<text:s/></text:span><text:span text:style-name="T253">ROC</text:span><text:s/><text:span text:style-name="T254">(</text:span><text:span text:style-name="T255">Warga</text:span><text:span text:style-name="T256">negara</text:span><text:span text:style-name="T257"><text:s/></text:span><text:span text:style-name="T258">asing sila<text:s/></text:span>isikan<text:span text:style-name="T259"><text:s/></text:span><text:line-break/><text:span text:style-name="T260">N</text:span><text:span text:style-name="T261">o.<text:s/></text:span>Permit Tinggal<text:span text:style-name="T262"><text:s/></text:span><text:span text:style-name="T263">/ N</text:span><text:span text:style-name="T264">o. Pasport</text:span><text:span text:style-name="T265">)</text:span></text:p>
          </table:table-cell>
          <table:covered-table-cell/>
          <table:covered-table-cell/>
          <table:table-cell table:style-name="TableCell266">
            <text:p text:style-name="P267"><text:span text:style-name="T268">職業</text:span></text:p>
            <text:p text:style-name="P269"><text:span text:style-name="T270">Pekerjaan</text:span>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7">
            <text:p text:style-name="P286"><text:span text:style-name="T287">地址</text:span></text:p>
            <text:p text:style-name="P288"><text:span text:style-name="T289">Alama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2">
            <text:p text:style-name="P291"><text:span text:style-name="T292">聯絡電話及行動電話</text:span></text:p>
            <text:p text:style-name="P293"><text:span text:style-name="T294">No</text:span><text:span text:style-name="T295">. Telefon &amp; Telefon Bimbit</text:span></text:p>
          </table:table-cell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7">
            <text:p text:style-name="內文"><text:span text:style-name="T299">戶籍地：</text:span></text:p>
            <text:p text:style-name="內文"><text:span text:style-name="T300">Alamat Tetap</text:span><text:span text:style-name="T301">:</text:span></text:p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7">
            <text:p text:style-name="內文"><text:span text:style-name="T308">通訊地：</text:span></text:p>
            <text:p text:style-name="內文"><text:span text:style-name="T309">Alamat Surat</text:span>-<text:span text:style-name="T310">Menyurat</text:span><text:span text:style-name="T311">:</text:span></text:p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table-cell table:style-name="TableCell316">
            <text:p text:style-name="P317"><text:span text:style-name="T318">金額</text:span></text:p>
            <text:p text:style-name="P319">Amaun</text:p>
          </table:table-cell>
          <table:table-cell table:style-name="TableCell320" table:number-columns-spanned="9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<text:span text:style-name="T325">理由</text:span></text:p>
            <text:p text:style-name="P326">Sebab-sebab</text:p>
          </table:table-cell>
          <table:table-cell table:style-name="TableCell327" table:number-columns-spanned="9"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37">
          <table:table-cell table:style-name="TableCell338">
            <text:p text:style-name="P339"><text:span text:style-name="T340">檢附文件</text:span></text:p>
            <text:p text:style-name="P341">Lampiran</text:p>
          </table:table-cell>
          <table:table-cell table:style-name="TableCell342" table:number-columns-spanned="9"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10">
            <text:p text:style-name="P353">此 <text:s text:c="3"/>致</text:p>
            <text:p text:style-name="P354"><text:span text:style-name="T355">臺灣 <text:s text:c="7"/>地方檢察署犯罪被害人補償審議委員會</text:span></text:p>
            <text:p text:style-name="P356">Kepada,</text:p>
            <text:p text:style-name="P357"><text:span text:style-name="T358">Jawatankuasa<text:s/></text:span><text:span text:style-name="T359">Pertimbangan</text:span><text:span text:style-name="T360"><text:s/></text:span><text:span text:style-name="T361">Pampasan</text:span><text:span text:style-name="T362"><text:s/></text:span><text:span text:style-name="T363">Mangsa</text:span><text:span text:style-name="T364"><text:s/></text:span><text:span text:style-name="T365">Jenayah</text:span><text:span text:style-name="T366">, Pejabat<text:s/></text:span><text:span text:style-name="T367">Pendakwa</text:span><text:span text:style-name="T368">an</text:span><text:span text:style-name="T369"><text:s/></text:span><text:span text:style-name="T370">Mahkamah Daerah</text:span><text:span text:style-name="T371">__________________</text:span><text:span text:style-name="T372">, Taiwan</text:span></text:p>
            <text:p text:style-name="P373"/>
            <text:p text:style-name="P374"><text:span text:style-name="T375">申請人：</text:span><text:span text:style-name="T376"><text:tab/></text:span><text:span text:style-name="T377">（簽章）</text:span></text:p>
            <text:p text:style-name="P378"><text:span text:style-name="T379">Pemohon</text:span><text:span text:style-name="T380">:</text:span><text:span text:style-name="T381"><text:s/></text:span><text:span text:style-name="T382"><text:tab/></text:span><text:span text:style-name="T383">(</text:span><text:span text:style-name="T384">Tandatangan</text:span><text:span text:style-name="T385">)</text:span></text:p>
            <text:p text:style-name="P386"/>
            <text:p text:style-name="P387"><text:span text:style-name="T388">代理人：</text:span><text:span text:style-name="T389"><text:tab/></text:span><text:span text:style-name="T390">（簽章）</text:span></text:p>
            <text:p text:style-name="P391"><text:span text:style-name="T392">Ejen</text:span><text:span text:style-name="T393">:</text:span><text:span text:style-name="T394"><text:s/></text:span><text:span text:style-name="T395"><text:tab/></text:span><text:span text:style-name="T396"><text:s/></text:span><text:span text:style-name="T397">(</text:span><text:span text:style-name="T398">Tandatangan</text:span><text:span text:style-name="T399">)</text:span></text:p>
            <text:p text:style-name="P400"/>
            <text:p text:style-name="P401"><text:span text:style-name="T402">中 <text:s text:c="4"/>華 <text:s text:c="4"/>民 <text:s text:c="4"/>國 <text:s text:c="9"/>年 <text:s text:c="9"/>月 <text:s text:c="9"/>日</text:span></text:p>
            <text:p text:style-name="P403"><text:span text:style-name="T404">Tahun</text:span><text:s/>(ROC)<text:span text:style-name="T405"><text:s text:c="17"/></text:span><text:span text:style-name="T406">Bulan</text:span><text:span text:style-name="T407"><text:s text:c="17"/></text:span>Hari</text:p>
            <text:p text:style-name="P408"/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ps" style:display-name="hps" style:family="text" style:parent-style-name="預設段落字型"/>
    <style:style style:name="short_text" style:display-name="short_tex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0.3333in" text:min-label-width="0.325in" text:list-level-position-and-space-mode="label-alignment">
          <style:list-level-label-alignment text:label-followed-by="listtab" fo:margin-left="0.6583in" fo:text-indent="-0.3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犯罪被害補償金申請書</dc:title>
    <dc:description/>
    <dc:subject/>
    <meta:initial-creator>法務部</meta:initial-creator>
    <dc:creator>潘堂萍</dc:creator>
    <meta:creation-date>2019-11-19T03:29:00Z</meta:creation-date>
    <dc:date>2019-11-19T03:29:00Z</dc:date>
    <meta:print-date>2019-11-19T03:29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18" meta:character-count="1459" meta:row-count="10" meta:non-whitespace-character-count="1243"/>
  </office:meta>
</office:document-meta>
</file>