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（" style:num-suffix="）" style:num-format="i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i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i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(i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916in" text:list-level-position-and-space-mode="label-alignment">
          <style:list-level-label-alignment text:label-followed-by="listtab" fo:margin-left="1.27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4" style:num-suffix="." style:num-format="1">
        <style:list-level-properties text:space-before="1.5694in" text:min-label-width="0.2916in" text:list-level-position-and-space-mode="label-alignment">
          <style:list-level-label-alignment text:label-followed-by="listtab" fo:margin-left="1.86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611in" text:min-label-width="0.2916in" text:list-level-position-and-space-mode="label-alignment">
          <style:list-level-label-alignment text:label-followed-by="listtab" fo:margin-left="2.15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2916in" text:list-level-position-and-space-mode="label-alignment">
          <style:list-level-label-alignment text:label-followed-by="listtab" fo:margin-left="2.4444in" fo:text-indent="-0.2916in"/>
        </style:list-level-properties>
      </text:list-level-style-number>
      <text:list-level-style-number text:level="7" style:num-suffix="." style:num-format="1">
        <style:list-level-properties text:space-before="2.4444in" text:min-label-width="0.2916in" text:list-level-position-and-space-mode="label-alignment">
          <style:list-level-label-alignment text:label-followed-by="listtab" fo:margin-left="2.73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2916in" text:list-level-position-and-space-mode="label-alignment">
          <style:list-level-label-alignment text:label-followed-by="listtab" fo:margin-left="3.3194in" fo:text-indent="-0.291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944in" text:min-label-width="0.8645in" text:list-level-position-and-space-mode="label-alignment">
          <style:list-level-label-alignment text:label-followed-by="listtab" fo:margin-left="1.559in" fo:text-indent="-0.864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916in" text:list-level-position-and-space-mode="label-alignment">
          <style:list-level-label-alignment text:label-followed-by="listtab" fo:margin-left="1.27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4" style:num-suffix="." style:num-format="1">
        <style:list-level-properties text:space-before="1.5694in" text:min-label-width="0.2916in" text:list-level-position-and-space-mode="label-alignment">
          <style:list-level-label-alignment text:label-followed-by="listtab" fo:margin-left="1.86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611in" text:min-label-width="0.2916in" text:list-level-position-and-space-mode="label-alignment">
          <style:list-level-label-alignment text:label-followed-by="listtab" fo:margin-left="2.15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2916in" text:list-level-position-and-space-mode="label-alignment">
          <style:list-level-label-alignment text:label-followed-by="listtab" fo:margin-left="2.4444in" fo:text-indent="-0.2916in"/>
        </style:list-level-properties>
      </text:list-level-style-number>
      <text:list-level-style-number text:level="7" style:num-suffix="." style:num-format="1">
        <style:list-level-properties text:space-before="2.4444in" text:min-label-width="0.2916in" text:list-level-position-and-space-mode="label-alignment">
          <style:list-level-label-alignment text:label-followed-by="listtab" fo:margin-left="2.73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2916in" text:list-level-position-and-space-mode="label-alignment">
          <style:list-level-label-alignment text:label-followed-by="listtab" fo:margin-left="3.3194in" fo:text-indent="-0.291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（" style:num-suffix="）" style:num-format="i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0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7" style:num-suffix="." style:num-format="1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2916in" text:list-level-position-and-space-mode="label-alignment">
          <style:list-level-label-alignment text:label-followed-by="listtab" fo:margin-left="3.0833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1.1326in"/>
    </style:style>
    <style:style style:name="TableColumn11" style:family="table-column">
      <style:table-column-properties style:column-width="0.8347in"/>
    </style:style>
    <style:style style:name="TableColumn12" style:family="table-column">
      <style:table-column-properties style:column-width="1.3076in"/>
    </style:style>
    <style:style style:name="TableColumn13" style:family="table-column">
      <style:table-column-properties style:column-width="0.7256in"/>
    </style:style>
    <style:style style:name="Table5" style:family="table">
      <style:table-properties style:width="7in" fo:margin-left="-0.3555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style:font-name-asian="SimSun" fo:font-weight="bold" style:font-weight-asian="bold" style:font-weight-complex="bold" fo:font-size="18pt" style:font-size-asian="18pt" style:language-asian="zh" style:country-asian="CN"/>
    </style:style>
    <style:style style:name="T20" style:parent-style-name="預設段落字型" style:family="text">
      <style:text-properties style:font-name-asian="SimSun" fo:font-weight="bold" style:font-weight-asian="bold" style:font-weight-complex="bold" fo:font-size="18pt" style:font-size-asian="18pt" style:language-asian="zh" style:country-asian="CN"/>
    </style:style>
    <style:style style:name="T21" style:parent-style-name="預設段落字型" style:family="text">
      <style:text-properties style:font-name-asian="SimSun" fo:font-weight="bold" style:font-weight-asian="bold" style:font-weight-complex="bold" fo:font-size="18pt" style:font-size-asian="18pt" style:language-asian="zh" style:country-asian="CN"/>
    </style:style>
    <style:style style:name="T22" style:parent-style-name="預設段落字型" style:family="text">
      <style:text-properties style:font-name-asian="SimSun" fo:font-weight="bold" style:font-weight-asian="bold" style:font-weight-complex="bold" fo:font-size="18pt" style:font-size-asian="18pt" style:language-asian="zh" style:country-asian="CN"/>
    </style:style>
    <style:style style:name="P23" style:parent-style-name="內文" style:family="paragraph">
      <style:paragraph-properties style:line-break="normal" fo:text-align="end" fo:line-height="0.2916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line-break="normal" fo:text-align="end" fo:line-height="0.2916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line-break="normal" fo:text-align="end" fo:line-height="0.2916in"/>
    </style:style>
    <style:style style:name="T27" style:parent-style-name="預設段落字型" style:family="text">
      <style:text-properties style:font-name-asian="SimSun" fo:font-size="10pt" style:font-size-asian="10pt" style:font-size-complex="10pt"/>
    </style:style>
    <style:style style:name="T28" style:parent-style-name="預設段落字型" style:family="text">
      <style:text-properties style:font-name-asian="SimSun" fo:font-size="10pt" style:font-size-asian="10pt" style:font-size-complex="10pt"/>
    </style:style>
    <style:style style:name="T29" style:parent-style-name="預設段落字型" style:family="text">
      <style:text-properties style:font-name-asian="SimSun" fo:font-size="10pt" style:font-size-asian="10pt" style:font-size-complex="10pt"/>
    </style:style>
    <style:style style:name="T3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P50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74" style:family="table-row">
      <style:table-row-properties style:min-row-height="0.5069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SimSun" fo:font-size="10pt" style:font-size-asian="10pt" style:font-size-complex="10pt"/>
    </style:style>
    <style:style style:name="T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SimSun" fo:font-size="10pt" style:font-size-asian="10pt" style:font-size-complex="10pt"/>
    </style:style>
    <style:style style:name="T1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-asian="SimSu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-asian="SimSun" fo:font-size="10pt" style:font-size-asian="10pt" style:font-size-complex="10pt"/>
    </style:style>
    <style:style style:name="TableRow168" style:family="table-row">
      <style:table-row-properties style:min-row-height="0.5069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-asian="SimSu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SimSun" fo:font-size="10pt" style:font-size-asian="10pt" style:font-size-complex="10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SimSun" fo:font-size="10pt" style:font-size-asian="10pt" style:font-size-complex="10pt"/>
    </style:style>
    <style:style style:name="T1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1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-asian="SimSun" fo:font-size="10pt" style:font-size-asian="10pt" style:font-size-complex="10pt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SimSun" fo:font-size="10pt" style:font-size-asian="10pt" style:font-size-complex="10pt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SimSun" fo:font-size="10pt" style:font-size-asian="10pt" style:font-size-complex="10pt"/>
    </style:style>
    <style:style style:name="T28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2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2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fo:font-size="10pt" style:font-size-asian="10pt" style:font-size-complex="10pt"/>
    </style:style>
    <style:style style:name="P334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35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36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37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38" style:parent-style-name="預設段落字型" style:family="text">
      <style:text-properties fo:font-size="10pt" style:font-size-asian="10pt" style:font-size-complex="10pt" fo:language="nl" fo:country="NL"/>
    </style:style>
    <style:style style:name="T339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40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341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42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43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344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45" style:parent-style-name="預設段落字型" style:family="text">
      <style:text-properties fo:font-size="10pt" style:font-size-asian="10pt" style:font-size-complex="10pt" fo:language="ms" fo:country="MY"/>
    </style:style>
    <style:style style:name="T34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347" style:parent-style-name="預設段落字型" style:family="text">
      <style:text-properties fo:font-size="10pt" style:font-size-asian="10pt" style:font-size-complex="10pt" fo:language="ms" fo:country="MY"/>
    </style:style>
    <style:style style:name="T34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349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50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351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52" style:parent-style-name="預設段落字型" style:family="text">
      <style:text-properties fo:font-size="10pt" style:font-size-asian="10pt" style:font-size-complex="10pt" fo:language="nl" fo:country="NL"/>
    </style:style>
    <style:style style:name="T35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354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55" style:parent-style-name="預設段落字型" style:family="text">
      <style:text-properties fo:font-size="10pt" style:font-size-asian="10pt" style:font-size-complex="10pt" fo:language="nl" fo:country="NL"/>
    </style:style>
    <style:style style:name="T356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57" style:parent-style-name="預設段落字型" style:family="text">
      <style:text-properties fo:font-size="10pt" style:font-size-asian="10pt" style:font-size-complex="10pt" fo:language="nl" fo:country="NL"/>
    </style:style>
    <style:style style:name="T358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ableRow359" style:family="table-row">
      <style:table-row-properties fo:keep-together="always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 style:font-size-complex="10pt" fo:language="nl" fo:country="NL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367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368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916in" fo:text-indent="3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74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fo:font-size="10pt" style:font-size-asian="10pt" style:font-size-complex="10pt"/>
    </style:style>
    <style:style style:name="P376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77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78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79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80" style:parent-style-name="預設段落字型" style:family="text">
      <style:text-properties fo:font-size="10pt" style:font-size-asian="10pt" style:font-size-complex="10pt" fo:language="nl" fo:country="NL"/>
    </style:style>
    <style:style style:name="T381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82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383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84" style:parent-style-name="預設段落字型" style:family="text">
      <style:text-properties fo:font-size="10pt" style:font-size-asian="10pt" style:font-size-complex="10pt" fo:language="nl" fo:country="NL"/>
    </style:style>
    <style:style style:name="T38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386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87" style:parent-style-name="預設段落字型" style:family="text">
      <style:text-properties fo:font-size="10pt" style:font-size-asian="10pt" style:font-size-complex="10pt" fo:language="nl" fo:country="NL"/>
    </style:style>
    <style:style style:name="T388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89" style:parent-style-name="預設段落字型" style:family="text">
      <style:text-properties fo:font-size="10pt" style:font-size-asian="10pt" style:font-size-complex="10pt" fo:language="nl" fo:country="NL"/>
    </style:style>
    <style:style style:name="T390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91" style:parent-style-name="預設段落字型" style:family="text">
      <style:text-properties fo:font-size="10pt" style:font-size-asian="10pt" style:font-size-complex="10pt" fo:language="nl" fo:country="NL"/>
    </style:style>
    <style:style style:name="T392" style:parent-style-name="hps" style:family="text">
      <style:text-properties fo:font-size="10pt" style:font-size-asian="10pt" style:font-size-complex="10pt" fo:language="ms" fo:country="MY"/>
    </style:style>
    <style:style style:name="T393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394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395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3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403" style:family="table-row">
      <style:table-row-properties fo:keep-together="always"/>
    </style:style>
    <style:style style:name="P40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409" style:parent-style-name="預設段落字型" style:family="text">
      <style:text-properties style:font-name="新細明體" fo:font-size="10pt" style:font-size-asian="10pt" style:font-size-complex="10pt" fo:language="de" fo:country="DE"/>
    </style:style>
    <style:style style:name="T410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411" style:parent-style-name="預設段落字型" style:family="text">
      <style:text-properties fo:font-size="10pt" style:font-size-asian="10pt" style:font-size-complex="10pt" fo:language="de" fo:country="D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17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  <style:text-properties fo:font-size="10pt" style:font-size-asian="10pt" style:font-size-complex="10pt"/>
    </style:style>
    <style:style style:name="P419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420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21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22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23" style:parent-style-name="預設段落字型" style:family="text">
      <style:text-properties fo:font-size="10pt" style:font-size-asian="10pt" style:font-size-complex="10pt" fo:language="nl" fo:country="NL"/>
    </style:style>
    <style:style style:name="T424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25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426" style:parent-style-name="內文" style:family="paragraph">
      <style:paragraph-properties fo:line-height="0.2916in">
        <style:tab-stops>
          <style:tab-stop style:type="right" style:position="5.002in"/>
        </style:tab-stops>
      </style:paragraph-properties>
    </style:style>
    <style:style style:name="T427" style:parent-style-name="預設段落字型" style:family="text">
      <style:text-properties fo:font-size="10pt" style:font-size-asian="10pt" style:font-size-complex="10pt" fo:language="nl" fo:country="NL"/>
    </style:style>
    <style:style style:name="T42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429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30" style:parent-style-name="預設段落字型" style:family="text">
      <style:text-properties fo:font-size="10pt" style:font-size-asian="10pt" style:font-size-complex="10pt" fo:language="nl" fo:country="NL"/>
    </style:style>
    <style:style style:name="T431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32" style:parent-style-name="預設段落字型" style:family="text">
      <style:text-properties fo:font-size="10pt" style:font-size-asian="10pt" style:font-size-complex="10pt" fo:language="nl" fo:country="NL"/>
    </style:style>
    <style:style style:name="T433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T434" style:parent-style-name="預設段落字型" style:family="text">
      <style:text-properties fo:font-size="10pt" style:font-size-asian="10pt" style:font-size-complex="10pt" fo:language="nl" fo:country="NL"/>
    </style:style>
    <style:style style:name="T435" style:parent-style-name="hps" style:family="text">
      <style:text-properties fo:font-size="10pt" style:font-size-asian="10pt" style:font-size-complex="10pt" fo:language="ms" fo:country="MY"/>
    </style:style>
    <style:style style:name="T436" style:parent-style-name="預設段落字型" style:family="text">
      <style:text-properties style:font-name-asian="SimSun" fo:font-size="10pt" style:font-size-asian="10pt" style:font-size-complex="10pt" fo:language="nl" fo:country="NL" style:language-asian="zh" style:country-asian="CN"/>
    </style:style>
    <style:style style:name="P437" style:parent-style-name="內文" style:family="paragraph">
      <style:paragraph-properties fo:line-height="0.2222in">
        <style:tab-stops>
          <style:tab-stop style:type="right" style:position="5.0138in"/>
        </style:tab-stops>
      </style:paragraph-properties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4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2222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0.2222in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T4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48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48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新細明體" fo:font-size="10pt" style:font-size-asian="10pt" style:font-size-complex="10pt"/>
    </style:style>
    <style:style style:name="T4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9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新細明體" fo:font-size="10pt" style:font-size-asian="10pt" style:font-size-complex="10pt" fo:language="de" fo:country="DE"/>
    </style:style>
    <style:style style:name="T496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49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498" style:parent-style-name="預設段落字型" style:family="text">
      <style:text-properties style:font-name="新細明體" fo:font-size="10pt" style:font-size-asian="10pt" style:font-size-complex="10pt" fo:language="de" fo:country="DE"/>
    </style:style>
    <style:style style:name="T499" style:parent-style-name="預設段落字型" style:family="text">
      <style:text-properties style:font-name-asian="SimSun" fo:font-size="10pt" style:font-size-asian="10pt" style:font-size-complex="10pt" fo:language="de" fo:country="DE" style:language-asian="zh" style:country-asian="CN"/>
    </style:style>
    <style:style style:name="T5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新細明體" fo:font-size="10pt" style:font-size-asian="10pt" style:font-size-complex="10pt"/>
    </style:style>
    <style:style style:name="T5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536" style:parent-style-name="預設段落字型" style:family="text">
      <style:text-properties fo:font-size="10pt" style:font-size-asian="10pt" style:font-size-complex="10pt" fo:language="sv" fo:country="SE"/>
    </style:style>
    <style:style style:name="T537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538" style:parent-style-name="預設段落字型" style:family="text">
      <style:text-properties fo:font-size="10pt" style:font-size-asian="10pt" style:font-size-complex="10pt" fo:language="sv" fo:country="SE"/>
    </style:style>
    <style:style style:name="T539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33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3333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3333in"/>
    </style:style>
    <style:style style:name="T579" style:parent-style-name="預設段落字型" style:family="text">
      <style:text-properties style:font-name-asian="SimSun" fo:font-size="10pt" style:font-size-asian="10pt" style:font-size-complex="10pt" fo:language="es" fo:country="ES" style:language-asian="zh" style:country-asian="CN"/>
    </style:style>
    <style:style style:name="T580" style:parent-style-name="預設段落字型" style:family="text">
      <style:text-properties fo:font-size="10pt" style:font-size-asian="10pt" style:font-size-complex="10pt" fo:language="es" fo:country="ES"/>
    </style:style>
    <style:style style:name="T581" style:parent-style-name="預設段落字型" style:family="text">
      <style:text-properties style:font-name-asian="標楷體" fo:font-size="10pt" style:font-size-asian="10pt" style:font-size-complex="10pt" fo:language="es" fo:country="ES"/>
    </style:style>
    <style:style style:name="T5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583" style:parent-style-name="預設段落字型" style:family="text">
      <style:text-properties style:font-name-asian="標楷體" fo:font-size="10pt" style:font-size-asian="10pt" style:font-size-complex="10pt" fo:language="es" fo:country="ES"/>
    </style:style>
    <style:style style:name="T584" style:parent-style-name="預設段落字型" style:family="text">
      <style:text-properties style:font-name-asian="SimSun" fo:font-size="10pt" style:font-size-asian="10pt" style:font-size-complex="10pt" fo:language="es" fo:country="ES" style:language-asian="zh" style:country-asian="CN"/>
    </style:style>
    <style:style style:name="T585" style:parent-style-name="預設段落字型" style:family="text">
      <style:text-properties style:font-name="新細明體" fo:font-size="10pt" style:font-size-asian="10pt" style:font-size-complex="10pt" fo:language="es" fo:country="ES"/>
    </style:style>
    <style:style style:name="T586" style:parent-style-name="預設段落字型" style:family="text">
      <style:text-properties style:font-name-asian="標楷體" fo:font-size="10pt" style:font-size-asian="10pt" style:font-size-complex="10pt" fo:language="es" fo:country="ES"/>
    </style:style>
    <style:style style:name="T587" style:parent-style-name="預設段落字型" style:family="text">
      <style:text-properties style:font-name-asian="SimSun" fo:font-size="10pt" style:font-size-asian="10pt" style:font-size-complex="10pt" fo:language="es" fo:country="ES" style:language-asian="zh" style:country-asian="CN"/>
    </style:style>
    <style:style style:name="T588" style:parent-style-name="預設段落字型" style:family="text">
      <style:text-properties style:font-name="新細明體" fo:font-size="10pt" style:font-size-asian="10pt" style:font-size-complex="10pt" fo:language="es" fo:country="ES"/>
    </style:style>
    <style:style style:name="P589" style:parent-style-name="內文" style:family="paragraph">
      <style:paragraph-properties fo:text-align="justify" fo:line-height="0.2222in"/>
    </style:style>
    <style:style style:name="T5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Row592" style:family="table-row">
      <style:table-row-properties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SimSun" fo:font-size="10pt" style:font-size-asian="10pt" style:font-size-complex="10pt"/>
    </style:style>
    <style:style style:name="T5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fo:keep-together="always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1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2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/>
      <style:text-properties style:font-name="標楷體" style:font-name-asian="標楷體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P6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37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638" style:parent-style-name="預設段落字型" style:family="text">
      <style:text-properties style:font-name="新細明體" fo:font-size="10pt" style:font-size-asian="10pt" style:font-size-complex="10pt"/>
    </style:style>
    <style:style style:name="T6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新細明體" fo:font-size="10pt" style:font-size-asian="10pt" style:font-size-complex="10pt"/>
    </style:style>
    <style:style style:name="T6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新細明體" fo:font-size="10pt" style:font-size-asian="10pt" style:font-size-complex="10pt"/>
    </style:style>
    <style:style style:name="T6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647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新細明體" fo:font-size="10pt" style:font-size-asian="10pt" style:font-size-complex="10pt"/>
    </style:style>
    <style:style style:name="T6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T6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新細明體" fo:font-size="10pt" style:font-size-asian="10pt" style:font-size-complex="10pt"/>
    </style:style>
    <style:style style:name="T6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新細明體" fo:font-size="10pt" style:font-size-asian="10pt" style:font-size-complex="10pt"/>
    </style:style>
    <style:style style:name="T6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style:font-name="新細明體" fo:font-size="10pt" style:font-size-asian="10pt" style:font-size-complex="10pt" fo:language="fr" fo:country="FR"/>
    </style:style>
    <style:style style:name="T669" style:parent-style-name="預設段落字型" style:family="text">
      <style:text-properties style:font-name-asian="SimSun" fo:font-size="10pt" style:font-size-asian="10pt" style:font-size-complex="10pt" fo:language="fr" fo:country="FR" style:language-asian="zh" style:country-asian="CN"/>
    </style:style>
    <style:style style:name="T670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T671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T672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T673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T674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T675" style:parent-style-name="預設段落字型" style:family="text">
      <style:text-properties style:font-name="新細明體" fo:font-size="10pt" style:font-size-asian="10pt" style:font-size-complex="10pt" fo:language="fr" fo:country="FR"/>
    </style:style>
    <style:style style:name="T676" style:parent-style-name="預設段落字型" style:family="text">
      <style:text-properties style:font-name-asian="SimSun" fo:font-size="10pt" style:font-size-asian="10pt" style:font-size-complex="10pt" fo:language="fr" fo:country="FR"/>
    </style:style>
    <style:style style:name="T677" style:parent-style-name="預設段落字型" style:family="text">
      <style:text-properties style:font-name-asian="標楷體" fo:font-size="10pt" style:font-size-asian="10pt" style:font-size-complex="10pt" fo:language="fr" fo:country="FR"/>
    </style:style>
    <style:style style:name="P678" style:parent-style-name="內文" style:family="paragraph">
      <style:paragraph-properties fo:line-height="0.2222in"/>
      <style:text-properties style:font-name-asian="標楷體" fo:font-size="10pt" style:font-size-asian="10pt" style:font-size-complex="10pt" fo:language="fr" fo:country="FR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222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7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line-height="0.2222in"/>
    </style:style>
    <style:style style:name="T7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721" style:parent-style-name="內文" style:family="paragraph">
      <style:paragraph-properties fo:line-height="0.2222in"/>
      <style:text-properties style:font-name-asian="SimSun" fo:font-size="10pt" style:font-size-asian="10pt" style:font-size-complex="10pt" style:language-asian="zh" style:country-asian="C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line-height="0.2222in"/>
      <style:text-properties style:font-name-asian="SimSun" fo:font-size="10pt" style:font-size-asian="10pt" style:font-size-complex="10pt" style:language-asian="zh" style:country-asian="C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0pt" style:font-size-asian="10pt" style:font-size-complex="10pt"/>
    </style:style>
    <style:style style:name="P738" style:parent-style-name="內文" style:family="paragraph">
      <style:text-properties style:font-name-asian="標楷體" fo:font-size="10pt" style:font-size-asian="10pt" style:font-size-complex="10pt"/>
    </style:style>
    <style:style style:name="P739" style:parent-style-name="內文" style:family="paragraph">
      <style:text-properties style:font-name-asian="標楷體" fo:font-size="10pt" style:font-size-asian="10pt" style:font-size-complex="10pt"/>
    </style:style>
    <style:style style:name="P740" style:parent-style-name="內文" style:family="paragraph">
      <style:text-properties style:font-name-asian="標楷體" fo:font-size="10pt" style:font-size-asian="10pt" style:font-size-complex="10pt"/>
    </style:style>
    <style:style style:name="P741" style:parent-style-name="內文" style:family="paragraph">
      <style:text-properties style:font-name-asian="標楷體" fo:font-size="10pt" style:font-size-asian="10pt" style:font-size-complex="10pt"/>
    </style:style>
    <style:style style:name="P742" style:parent-style-name="內文" style:family="paragraph">
      <style:text-properties style:font-name-asian="標楷體" fo:font-size="10pt" style:font-size-asian="10pt" style:font-size-complex="10pt"/>
    </style:style>
    <style:style style:name="P743" style:parent-style-name="內文" style:family="paragraph">
      <style:text-properties style:font-name-asian="標楷體" fo:font-size="10pt" style:font-size-asian="10pt" style:font-size-complex="10pt"/>
    </style:style>
    <style:style style:name="P744" style:parent-style-name="內文" style:family="paragraph">
      <style:text-properties style:font-name-asian="標楷體" fo:font-size="10pt" style:font-size-asian="10pt" style:font-size-complex="10pt"/>
    </style:style>
    <style:style style:name="P745" style:parent-style-name="內文" style:family="paragraph">
      <style:text-properties style:font-name-asian="標楷體" fo:font-size="10pt" style:font-size-asian="10pt" style:font-size-complex="10pt"/>
    </style:style>
    <style:style style:name="P746" style:parent-style-name="內文" style:family="paragraph">
      <style:text-properties style:font-name-asian="標楷體" fo:font-size="10pt" style:font-size-asian="10pt" style:font-size-complex="10pt"/>
    </style:style>
    <style:style style:name="P747" style:parent-style-name="內文" style:family="paragraph">
      <style:text-properties style:font-name-asian="標楷體" fo:font-size="10pt" style:font-size-asian="10pt" style:font-size-complex="10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/>
    </style:style>
    <style:style style:name="P752" style:parent-style-name="內文" style:family="paragraph">
      <style:paragraph-properties fo:line-height="0.25in" fo:text-indent="0.4166in"/>
      <style:text-properties style:font-name-asian="SimSun" fo:font-size="10pt" style:font-size-asian="10pt" style:font-size-complex="10pt" style:language-asian="zh" style:country-asian="CN"/>
    </style:style>
    <style:style style:name="P753" style:parent-style-name="內文" style:family="paragraph">
      <style:paragraph-properties fo:line-height="0.1944in"/>
    </style:style>
    <style:style style:name="T754" style:parent-style-name="預設段落字型" style:family="text">
      <style:text-properties fo:font-size="10pt" style:font-size-asian="10pt" style:font-size-complex="10pt" fo:language="ms" fo:country="MY"/>
    </style:style>
    <style:style style:name="T75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756" style:parent-style-name="預設段落字型" style:family="text">
      <style:text-properties fo:font-size="10pt" style:font-size-asian="10pt" style:font-size-complex="10pt" fo:language="ms" fo:country="MY"/>
    </style:style>
    <style:style style:name="T757" style:parent-style-name="hps" style:family="text">
      <style:text-properties fo:font-size="10pt" style:font-size-asian="10pt" style:font-size-complex="10pt" fo:language="ms" fo:country="MY"/>
    </style:style>
    <style:style style:name="T758" style:parent-style-name="預設段落字型" style:family="text">
      <style:text-properties fo:font-size="10pt" style:font-size-asian="10pt" style:font-size-complex="10pt" fo:language="ms" fo:country="MY"/>
    </style:style>
    <style:style style:name="T759" style:parent-style-name="hps" style:family="text">
      <style:text-properties fo:font-size="10pt" style:font-size-asian="10pt" style:font-size-complex="10pt" fo:language="ms" fo:country="MY"/>
    </style:style>
    <style:style style:name="T760" style:parent-style-name="預設段落字型" style:family="text">
      <style:text-properties fo:font-size="10pt" style:font-size-asian="10pt" style:font-size-complex="10pt" fo:language="ms" fo:country="MY"/>
    </style:style>
    <style:style style:name="T761" style:parent-style-name="hps" style:family="text">
      <style:text-properties fo:font-size="10pt" style:font-size-asian="10pt" style:font-size-complex="10pt" fo:language="ms" fo:country="MY"/>
    </style:style>
    <style:style style:name="T762" style:parent-style-name="預設段落字型" style:family="text">
      <style:text-properties fo:font-size="10pt" style:font-size-asian="10pt" style:font-size-complex="10pt" fo:language="ms" fo:country="MY"/>
    </style:style>
    <style:style style:name="T763" style:parent-style-name="hps" style:family="text">
      <style:text-properties fo:font-size="10pt" style:font-size-asian="10pt" style:font-size-complex="10pt" fo:language="ms" fo:country="MY"/>
    </style:style>
    <style:style style:name="T764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76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766" style:parent-style-name="hps" style:family="text">
      <style:text-properties fo:font-size="10pt" style:font-size-asian="10pt" style:font-size-complex="10pt" fo:language="ms" fo:country="MY"/>
    </style:style>
    <style:style style:name="T767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768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769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770" style:parent-style-name="內文" style:family="paragraph">
      <style:paragraph-properties fo:line-height="0.1944in"/>
      <style:text-properties style:font-name="標楷體" style:font-name-asian="標楷體"/>
    </style:style>
    <style:style style:name="P771" style:parent-style-name="內文" style:family="paragraph">
      <style:paragraph-properties fo:line-height="0.2222in" fo:margin-left="2.9027in">
        <style:tab-stops>
          <style:tab-stop style:type="right" style:position="3.8881in"/>
        </style:tab-stops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fo:line-height="0.2222in" fo:margin-left="2.9027in">
        <style:tab-stops>
          <style:tab-stop style:type="right" style:position="3.8881in"/>
        </style:tab-stops>
      </style:paragraph-properties>
    </style:style>
    <style:style style:name="T77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P784" style:parent-style-name="內文" style:family="paragraph">
      <style:paragraph-properties fo:line-height="0.2222in" fo:margin-left="2.9027in">
        <style:tab-stops>
          <style:tab-stop style:type="right" style:position="3.8881in"/>
        </style:tab-stops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line-height="0.2222in" fo:margin-left="2.9027in">
        <style:tab-stops>
          <style:tab-stop style:type="right" style:position="3.8881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line-height="0.2222in" fo:margin-left="2.9027in">
        <style:tab-stops>
          <style:tab-stop style:type="right" style:position="3.8881in"/>
        </style:tab-stops>
      </style:paragraph-properties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799" style:parent-style-name="內文" style:family="paragraph">
      <style:paragraph-properties fo:text-align="center" fo:line-height="0.25in" fo:text-indent="0.5in"/>
      <style:text-properties style:font-name="標楷體" style:font-name-asian="標楷體"/>
    </style:style>
    <style:style style:name="P800" style:parent-style-name="內文" style:family="paragraph">
      <style:paragraph-properties fo:text-align="center" fo:line-height="0.25in" fo:text-indent="0.4166in"/>
    </style:style>
    <style:style style:name="T8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P809" style:parent-style-name="內文" style:family="paragraph">
      <style:paragraph-properties fo:text-align="center" fo:line-height="0.2222in" fo:text-indent="1.5277in"/>
      <style:text-properties style:font-name-asian="標楷體" fo:font-size="10pt" style:font-size-asian="10pt" style:font-size-complex="10pt"/>
    </style:style>
    <style:style style:name="P8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1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1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17" style:parent-style-name="內文" style:family="paragraph">
      <style:text-properties fo:font-size="10pt" style:font-size-asian="10pt" style:font-size-complex="10pt"/>
    </style:style>
    <style:style style:name="P818" style:parent-style-name="內文" style:family="paragraph">
      <style:paragraph-properties fo:break-before="page"/>
    </style:style>
    <style:style style:name="T819" style:parent-style-name="預設段落字型" style:family="text">
      <style:text-properties style:font-name-asian="SimSun" fo:font-weight="bold" style:font-weight-asian="bold" style:font-weight-complex="bold" fo:font-size="10pt" style:font-size-asian="10pt" style:font-size-complex="10pt" style:language-asian="zh" style:country-asian="CN"/>
    </style:style>
    <style:style style:name="T820" style:parent-style-name="預設段落字型" style:family="text">
      <style:text-properties style:font-name-asian="SimSun" fo:font-weight="bold" style:font-weight-asian="bold" style:font-weight-complex="bold" fo:font-size="10pt" style:font-size-asian="10pt" style:font-size-complex="10pt" style:language-asian="zh" style:country-asian="CN"/>
    </style:style>
    <style:style style:name="T821" style:parent-style-name="預設段落字型" style:family="text">
      <style:text-properties style:font-name-asian="SimSun" fo:font-weight="bold" style:font-weight-asian="bold" style:font-weight-complex="bold" fo:font-size="10pt" style:font-size-asian="10pt" style:font-size-complex="10pt" style:language-asian="zh" style:country-asian="CN"/>
    </style:style>
    <style:style style:name="T822" style:parent-style-name="預設段落字型" style:family="text">
      <style:text-properties style:font-name-asian="SimSun" fo:font-weight="bold" style:font-weight-asian="bold" style:font-weight-complex="bold" fo:font-size="10pt" style:font-size-asian="10pt" style:font-size-complex="10pt" style:language-asian="zh" style:country-asian="CN"/>
    </style:style>
    <style:style style:name="T823" style:parent-style-name="預設段落字型" style:family="text">
      <style:text-properties style:font-name-asian="SimSun" fo:font-weight="bold" style:font-weight-asian="bold" style:font-weight-complex="bold" fo:font-size="10pt" style:font-size-asian="10pt" style:font-size-complex="10pt" style:language-asian="zh" style:country-asian="CN"/>
    </style:style>
    <style:style style:name="P824" style:parent-style-name="內文" style:list-style-name="LFO2" style:family="paragraph">
      <style:paragraph-properties fo:text-align="justify"/>
    </style:style>
    <style:style style:name="T82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2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2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3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31" style:parent-style-name="內文" style:list-style-name="LFO2" style:family="paragraph">
      <style:paragraph-properties fo:text-align="justify"/>
    </style:style>
    <style:style style:name="T832" style:parent-style-name="hps" style:family="text">
      <style:text-properties fo:font-size="10pt" style:font-size-asian="10pt" style:font-size-complex="10pt" fo:language="ms" fo:country="MY"/>
    </style:style>
    <style:style style:name="T833" style:parent-style-name="預設段落字型" style:family="text">
      <style:text-properties fo:font-size="10pt" style:font-size-asian="10pt" style:font-size-complex="10pt" fo:language="ms" fo:country="MY"/>
    </style:style>
    <style:style style:name="T834" style:parent-style-name="hps" style:family="text">
      <style:text-properties fo:font-size="10pt" style:font-size-asian="10pt" style:font-size-complex="10pt" fo:language="ms" fo:country="MY"/>
    </style:style>
    <style:style style:name="T835" style:parent-style-name="hps" style:family="text">
      <style:text-properties fo:font-size="10pt" style:font-size-asian="10pt" style:font-size-complex="10pt" fo:language="ms" fo:country="MY"/>
    </style:style>
    <style:style style:name="T836" style:parent-style-name="hps" style:family="text">
      <style:text-properties fo:font-size="10pt" style:font-size-asian="10pt" style:font-size-complex="10pt" fo:language="ms" fo:country="MY"/>
    </style:style>
    <style:style style:name="T837" style:parent-style-name="hps" style:family="text">
      <style:text-properties style:font-name-asian="SimSun" fo:font-size="10pt" style:font-size-asian="10pt" style:font-size-complex="10pt" fo:language="ms" fo:country="MY"/>
    </style:style>
    <style:style style:name="T838" style:parent-style-name="預設段落字型" style:family="text">
      <style:text-properties fo:font-size="10pt" style:font-size-asian="10pt" style:font-size-complex="10pt" fo:language="ms" fo:country="MY"/>
    </style:style>
    <style:style style:name="T839" style:parent-style-name="hps" style:family="text">
      <style:text-properties fo:font-size="10pt" style:font-size-asian="10pt" style:font-size-complex="10pt" fo:language="ms" fo:country="MY"/>
    </style:style>
    <style:style style:name="T840" style:parent-style-name="預設段落字型" style:family="text">
      <style:text-properties fo:font-size="10pt" style:font-size-asian="10pt" style:font-size-complex="10pt" fo:language="ms" fo:country="MY"/>
    </style:style>
    <style:style style:name="T841" style:parent-style-name="hps" style:family="text">
      <style:text-properties fo:font-size="10pt" style:font-size-asian="10pt" style:font-size-complex="10pt" fo:language="ms" fo:country="MY"/>
    </style:style>
    <style:style style:name="T842" style:parent-style-name="預設段落字型" style:family="text">
      <style:text-properties fo:font-size="10pt" style:font-size-asian="10pt" style:font-size-complex="10pt" fo:language="ms" fo:country="MY"/>
    </style:style>
    <style:style style:name="T843" style:parent-style-name="預設段落字型" style:family="text">
      <style:text-properties fo:font-size="10pt" style:font-size-asian="10pt" style:font-size-complex="10pt" fo:language="ms" fo:country="MY"/>
    </style:style>
    <style:style style:name="T84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845" style:parent-style-name="預設段落字型" style:family="text">
      <style:text-properties fo:font-size="10pt" style:font-size-asian="10pt" style:font-size-complex="10pt" fo:language="ms" fo:country="MY"/>
    </style:style>
    <style:style style:name="T846" style:parent-style-name="hps" style:family="text">
      <style:text-properties fo:font-size="10pt" style:font-size-asian="10pt" style:font-size-complex="10pt" fo:language="ms" fo:country="MY"/>
    </style:style>
    <style:style style:name="T847" style:parent-style-name="預設段落字型" style:family="text">
      <style:text-properties fo:font-size="10pt" style:font-size-asian="10pt" style:font-size-complex="10pt" fo:language="ms" fo:country="MY"/>
    </style:style>
    <style:style style:name="T848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849" style:parent-style-name="預設段落字型" style:family="text">
      <style:text-properties fo:font-size="10pt" style:font-size-asian="10pt" style:font-size-complex="10pt" fo:language="ms" fo:country="MY"/>
    </style:style>
    <style:style style:name="T850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85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5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853" style:parent-style-name="hps" style:family="text">
      <style:text-properties fo:font-size="10pt" style:font-size-asian="10pt" style:font-size-complex="10pt" fo:language="ms" fo:country="MY"/>
    </style:style>
    <style:style style:name="T854" style:parent-style-name="預設段落字型" style:family="text">
      <style:text-properties fo:font-size="10pt" style:font-size-asian="10pt" style:font-size-complex="10pt" fo:language="ms" fo:country="MY"/>
    </style:style>
    <style:style style:name="T855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56" style:parent-style-name="預設段落字型" style:family="text">
      <style:text-properties fo:font-size="10pt" style:font-size-asian="10pt" style:font-size-complex="10pt" fo:language="ms" fo:country="MY"/>
    </style:style>
    <style:style style:name="T857" style:parent-style-name="hps" style:family="text">
      <style:text-properties fo:font-size="10pt" style:font-size-asian="10pt" style:font-size-complex="10pt" fo:language="ms" fo:country="MY"/>
    </style:style>
    <style:style style:name="T858" style:parent-style-name="預設段落字型" style:family="text">
      <style:text-properties fo:font-size="10pt" style:font-size-asian="10pt" style:font-size-complex="10pt" fo:language="ms" fo:country="MY"/>
    </style:style>
    <style:style style:name="T859" style:parent-style-name="hps" style:family="text">
      <style:text-properties fo:font-size="10pt" style:font-size-asian="10pt" style:font-size-complex="10pt" fo:language="ms" fo:country="MY"/>
    </style:style>
    <style:style style:name="T860" style:parent-style-name="預設段落字型" style:family="text">
      <style:text-properties fo:font-size="10pt" style:font-size-asian="10pt" style:font-size-complex="10pt" fo:language="ms" fo:country="MY"/>
    </style:style>
    <style:style style:name="T86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62" style:parent-style-name="預設段落字型" style:family="text">
      <style:text-properties fo:font-size="10pt" style:font-size-asian="10pt" style:font-size-complex="10pt" fo:language="ms" fo:country="MY"/>
    </style:style>
    <style:style style:name="T863" style:parent-style-name="hps" style:family="text">
      <style:text-properties fo:font-size="10pt" style:font-size-asian="10pt" style:font-size-complex="10pt" fo:language="ms" fo:country="MY"/>
    </style:style>
    <style:style style:name="T864" style:parent-style-name="hps" style:family="text">
      <style:text-properties style:font-name-asian="SimSun" fo:font-size="10pt" style:font-size-asian="10pt" style:font-size-complex="10pt" fo:language="ms" fo:country="MY"/>
    </style:style>
    <style:style style:name="T865" style:parent-style-name="預設段落字型" style:family="text">
      <style:text-properties fo:font-size="10pt" style:font-size-asian="10pt" style:font-size-complex="10pt" fo:language="ms" fo:country="MY"/>
    </style:style>
    <style:style style:name="P866" style:parent-style-name="內文" style:list-style-name="LFO2" style:family="paragraph">
      <style:paragraph-properties fo:text-align="justify"/>
    </style:style>
    <style:style style:name="T867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868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869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870" style:parent-style-name="預設段落字型" style:family="text">
      <style:text-properties fo:font-size="10pt" style:font-size-asian="10pt" style:font-size-complex="10pt" fo:language="ms" fo:country="MY"/>
    </style:style>
    <style:style style:name="T871" style:parent-style-name="預設段落字型" style:family="text">
      <style:text-properties fo:font-size="10pt" style:font-size-asian="10pt" style:font-size-complex="10pt" fo:language="ms" fo:country="MY"/>
    </style:style>
    <style:style style:name="T87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73" style:parent-style-name="預設段落字型" style:family="text">
      <style:text-properties fo:font-size="10pt" style:font-size-asian="10pt" style:font-size-complex="10pt" fo:language="ms" fo:country="MY"/>
    </style:style>
    <style:style style:name="T874" style:parent-style-name="hps" style:family="text">
      <style:text-properties fo:font-size="10pt" style:font-size-asian="10pt" style:font-size-complex="10pt" fo:language="ms" fo:country="MY"/>
    </style:style>
    <style:style style:name="T87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76" style:parent-style-name="hps" style:family="text">
      <style:text-properties fo:font-size="10pt" style:font-size-asian="10pt" style:font-size-complex="10pt" fo:language="ms" fo:country="MY"/>
    </style:style>
    <style:style style:name="T877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78" style:parent-style-name="預設段落字型" style:family="text">
      <style:text-properties fo:font-size="10pt" style:font-size-asian="10pt" style:font-size-complex="10pt" fo:language="ms" fo:country="MY"/>
    </style:style>
    <style:style style:name="P879" style:parent-style-name="內文" style:list-style-name="LFO2" style:family="paragraph">
      <style:paragraph-properties fo:text-align="justify"/>
    </style:style>
    <style:style style:name="T880" style:parent-style-name="hps" style:family="text">
      <style:text-properties fo:font-size="10pt" style:font-size-asian="10pt" style:font-size-complex="10pt" fo:language="ms" fo:country="MY"/>
    </style:style>
    <style:style style:name="T881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82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83" style:parent-style-name="short_text" style:family="text">
      <style:text-properties fo:font-size="10pt" style:font-size-asian="10pt" style:font-size-complex="10pt" fo:language="ms" fo:country="MY"/>
    </style:style>
    <style:style style:name="T884" style:parent-style-name="hps" style:family="text">
      <style:text-properties fo:font-size="10pt" style:font-size-asian="10pt" style:font-size-complex="10pt" fo:language="ms" fo:country="MY"/>
    </style:style>
    <style:style style:name="T885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86" style:parent-style-name="hps" style:family="text">
      <style:text-properties fo:font-size="10pt" style:font-size-asian="10pt" style:font-size-complex="10pt" fo:language="ms" fo:country="MY"/>
    </style:style>
    <style:style style:name="T887" style:parent-style-name="short_text" style:family="text">
      <style:text-properties fo:font-size="10pt" style:font-size-asian="10pt" style:font-size-complex="10pt" fo:language="ms" fo:country="MY"/>
    </style:style>
    <style:style style:name="T888" style:parent-style-name="short_text" style:family="text">
      <style:text-properties fo:font-size="10pt" style:font-size-asian="10pt" style:font-size-complex="10pt" fo:language="ms" fo:country="MY"/>
    </style:style>
    <style:style style:name="T889" style:parent-style-name="short_text" style:family="text">
      <style:text-properties fo:font-size="10pt" style:font-size-asian="10pt" style:font-size-complex="10pt" fo:language="ms" fo:country="MY"/>
    </style:style>
    <style:style style:name="T890" style:parent-style-name="short_text" style:family="text">
      <style:text-properties fo:font-size="10pt" style:font-size-asian="10pt" style:font-size-complex="10pt" fo:language="ms" fo:country="MY"/>
    </style:style>
    <style:style style:name="T891" style:parent-style-name="hps" style:family="text">
      <style:text-properties fo:font-size="10pt" style:font-size-asian="10pt" style:font-size-complex="10pt" fo:language="ms" fo:country="MY"/>
    </style:style>
    <style:style style:name="T892" style:parent-style-name="short_text" style:family="text">
      <style:text-properties fo:font-size="10pt" style:font-size-asian="10pt" style:font-size-complex="10pt" fo:language="ms" fo:country="MY"/>
    </style:style>
    <style:style style:name="T893" style:parent-style-name="short_text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894" style:parent-style-name="short_text" style:family="text">
      <style:text-properties fo:font-size="10pt" style:font-size-asian="10pt" style:font-size-complex="10pt" fo:language="ms" fo:country="MY"/>
    </style:style>
    <style:style style:name="T895" style:parent-style-name="short_text" style:family="text">
      <style:text-properties fo:font-size="10pt" style:font-size-asian="10pt" style:font-size-complex="10pt" fo:language="ms" fo:country="MY"/>
    </style:style>
    <style:style style:name="T896" style:parent-style-name="short_text" style:family="text">
      <style:text-properties fo:font-size="10pt" style:font-size-asian="10pt" style:font-size-complex="10pt" fo:language="ms" fo:country="MY"/>
    </style:style>
    <style:style style:name="P897" style:parent-style-name="內文" style:list-style-name="LFO2" style:family="paragraph">
      <style:paragraph-properties fo:text-align="justify"/>
    </style:style>
    <style:style style:name="T8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T9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03" style:parent-style-name="預設段落字型" style:family="text">
      <style:text-properties fo:font-size="10pt" style:font-size-asian="10pt" style:font-size-complex="10pt" fo:language="ms" fo:country="MY"/>
    </style:style>
    <style:style style:name="T904" style:parent-style-name="hps" style:family="text">
      <style:text-properties fo:font-size="10pt" style:font-size-asian="10pt" style:font-size-complex="10pt" fo:language="ms" fo:country="MY"/>
    </style:style>
    <style:style style:name="T905" style:parent-style-name="預設段落字型" style:family="text">
      <style:text-properties fo:font-size="10pt" style:font-size-asian="10pt" style:font-size-complex="10pt" fo:language="ms" fo:country="MY"/>
    </style:style>
    <style:style style:name="T906" style:parent-style-name="hps" style:family="text">
      <style:text-properties fo:font-size="10pt" style:font-size-asian="10pt" style:font-size-complex="10pt" fo:language="ms" fo:country="MY"/>
    </style:style>
    <style:style style:name="T907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08" style:parent-style-name="hps" style:family="text">
      <style:text-properties fo:font-size="10pt" style:font-size-asian="10pt" style:font-size-complex="10pt" fo:language="ms" fo:country="MY"/>
    </style:style>
    <style:style style:name="T909" style:parent-style-name="預設段落字型" style:family="text">
      <style:text-properties fo:font-size="10pt" style:font-size-asian="10pt" style:font-size-complex="10pt" fo:language="ms" fo:country="MY"/>
    </style:style>
    <style:style style:name="T910" style:parent-style-name="hps" style:family="text">
      <style:text-properties fo:font-size="10pt" style:font-size-asian="10pt" style:font-size-complex="10pt" fo:language="ms" fo:country="MY"/>
    </style:style>
    <style:style style:name="T911" style:parent-style-name="預設段落字型" style:family="text">
      <style:text-properties fo:font-size="10pt" style:font-size-asian="10pt" style:font-size-complex="10pt" fo:language="ms" fo:country="MY"/>
    </style:style>
    <style:style style:name="T912" style:parent-style-name="hps" style:family="text">
      <style:text-properties fo:font-size="10pt" style:font-size-asian="10pt" style:font-size-complex="10pt" fo:language="ms" fo:country="MY"/>
    </style:style>
    <style:style style:name="T913" style:parent-style-name="預設段落字型" style:family="text">
      <style:text-properties fo:font-size="10pt" style:font-size-asian="10pt" style:font-size-complex="10pt" fo:language="ms" fo:country="MY"/>
    </style:style>
    <style:style style:name="T914" style:parent-style-name="hps" style:family="text">
      <style:text-properties fo:font-size="10pt" style:font-size-asian="10pt" style:font-size-complex="10pt" fo:language="ms" fo:country="MY"/>
    </style:style>
    <style:style style:name="T915" style:parent-style-name="預設段落字型" style:family="text">
      <style:text-properties fo:font-size="10pt" style:font-size-asian="10pt" style:font-size-complex="10pt" fo:language="ms" fo:country="MY"/>
    </style:style>
    <style:style style:name="T916" style:parent-style-name="hps" style:family="text">
      <style:text-properties fo:font-size="10pt" style:font-size-asian="10pt" style:font-size-complex="10pt" fo:language="ms" fo:country="MY"/>
    </style:style>
    <style:style style:name="T917" style:parent-style-name="預設段落字型" style:family="text">
      <style:text-properties fo:font-size="10pt" style:font-size-asian="10pt" style:font-size-complex="10pt" fo:language="ms" fo:country="MY"/>
    </style:style>
    <style:style style:name="T918" style:parent-style-name="hps" style:family="text">
      <style:text-properties fo:font-size="10pt" style:font-size-asian="10pt" style:font-size-complex="10pt" fo:language="ms" fo:country="MY"/>
    </style:style>
    <style:style style:name="T919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20" style:parent-style-name="hps" style:family="text">
      <style:text-properties fo:font-size="10pt" style:font-size-asian="10pt" style:font-size-complex="10pt" fo:language="ms" fo:country="MY"/>
    </style:style>
    <style:style style:name="T921" style:parent-style-name="預設段落字型" style:family="text">
      <style:text-properties fo:font-size="10pt" style:font-size-asian="10pt" style:font-size-complex="10pt" fo:language="ms" fo:country="MY"/>
    </style:style>
    <style:style style:name="T922" style:parent-style-name="hps" style:family="text">
      <style:text-properties fo:font-size="10pt" style:font-size-asian="10pt" style:font-size-complex="10pt" fo:language="ms" fo:country="MY"/>
    </style:style>
    <style:style style:name="T923" style:parent-style-name="預設段落字型" style:family="text">
      <style:text-properties fo:font-size="10pt" style:font-size-asian="10pt" style:font-size-complex="10pt" fo:language="ms" fo:country="MY"/>
    </style:style>
    <style:style style:name="T92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25" style:parent-style-name="hps" style:family="text">
      <style:text-properties fo:font-size="10pt" style:font-size-asian="10pt" style:font-size-complex="10pt" fo:language="ms" fo:country="MY"/>
    </style:style>
    <style:style style:name="T926" style:parent-style-name="預設段落字型" style:family="text">
      <style:text-properties fo:font-size="10pt" style:font-size-asian="10pt" style:font-size-complex="10pt" fo:language="ms" fo:country="MY"/>
    </style:style>
    <style:style style:name="T927" style:parent-style-name="hps" style:family="text">
      <style:text-properties fo:font-size="10pt" style:font-size-asian="10pt" style:font-size-complex="10pt" fo:language="ms" fo:country="MY"/>
    </style:style>
    <style:style style:name="T928" style:parent-style-name="預設段落字型" style:family="text">
      <style:text-properties fo:font-size="10pt" style:font-size-asian="10pt" style:font-size-complex="10pt" fo:language="ms" fo:country="MY"/>
    </style:style>
    <style:style style:name="T929" style:parent-style-name="hps" style:family="text">
      <style:text-properties fo:font-size="10pt" style:font-size-asian="10pt" style:font-size-complex="10pt" fo:language="ms" fo:country="MY"/>
    </style:style>
    <style:style style:name="T930" style:parent-style-name="預設段落字型" style:family="text">
      <style:text-properties fo:font-size="10pt" style:font-size-asian="10pt" style:font-size-complex="10pt" fo:language="ms" fo:country="MY"/>
    </style:style>
    <style:style style:name="T931" style:parent-style-name="hps" style:family="text">
      <style:text-properties fo:font-size="10pt" style:font-size-asian="10pt" style:font-size-complex="10pt" fo:language="ms" fo:country="MY"/>
    </style:style>
    <style:style style:name="T932" style:parent-style-name="hps" style:family="text">
      <style:text-properties fo:font-size="10pt" style:font-size-asian="10pt" style:font-size-complex="10pt" fo:language="ms" fo:country="MY"/>
    </style:style>
    <style:style style:name="T933" style:parent-style-name="hps" style:family="text">
      <style:text-properties fo:font-size="10pt" style:font-size-asian="10pt" style:font-size-complex="10pt" fo:language="ms" fo:country="MY"/>
    </style:style>
    <style:style style:name="T93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935" style:parent-style-name="內文" style:list-style-name="LFO2" style:family="paragraph">
      <style:paragraph-properties fo:text-align="justify" fo:margin-left="0.625in" fo:text-indent="-0.2916in">
        <style:tab-stops>
          <style:tab-stop style:type="left" style:position="0in"/>
        </style:tab-stops>
      </style:paragraph-properties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T9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49" style:parent-style-name="內文" style:list-style-name="LFO2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61" style:parent-style-name="內文" style:list-style-name="LFO2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6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69" style:parent-style-name="內文" style:list-style-name="LFO2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970" style:parent-style-name="預設段落字型" style:family="text">
      <style:text-properties fo:font-size="10pt" style:font-size-asian="10pt" style:font-size-complex="10pt" fo:language="ms" fo:country="MY"/>
    </style:style>
    <style:style style:name="T97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7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74" style:parent-style-name="預設段落字型" style:family="text">
      <style:text-properties fo:font-size="10pt" style:font-size-asian="10pt" style:font-size-complex="10pt" fo:language="ms" fo:country="MY"/>
    </style:style>
    <style:style style:name="T97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7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79" style:parent-style-name="預設段落字型" style:family="text">
      <style:text-properties style:font-name-asian="SimSun" fo:font-size="10pt" style:font-size-asian="10pt" style:font-size-complex="10pt"/>
    </style:style>
    <style:style style:name="T980" style:parent-style-name="預設段落字型" style:family="text">
      <style:text-properties style:font-name-asian="SimSun" fo:font-size="10pt" style:font-size-asian="10pt" style:font-size-complex="10pt"/>
    </style:style>
    <style:style style:name="T981" style:parent-style-name="預設段落字型" style:family="text">
      <style:text-properties style:font-name-asian="SimSun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-asian="SimSun" fo:font-size="10pt" style:font-size-asian="10pt" style:font-size-complex="10pt"/>
    </style:style>
    <style:style style:name="P984" style:parent-style-name="內文" style:list-style-name="LFO2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985" style:parent-style-name="預設段落字型" style:family="text">
      <style:text-properties fo:font-size="10pt" style:font-size-asian="10pt" style:font-size-complex="10pt" fo:language="ms" fo:country="MY"/>
    </style:style>
    <style:style style:name="T98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87" style:parent-style-name="預設段落字型" style:family="text">
      <style:text-properties fo:font-size="10pt" style:font-size-asian="10pt" style:font-size-complex="10pt" fo:language="ms" fo:country="MY"/>
    </style:style>
    <style:style style:name="T98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9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98" style:parent-style-name="內文" style:list-style-name="LFO2" style:family="paragraph">
      <style:paragraph-properties fo:text-align="justify" fo:margin-left="0.625in" fo:text-indent="-0.2916in">
        <style:tab-stops>
          <style:tab-stop style:type="left" style:position="0in"/>
        </style:tab-stops>
      </style:paragraph-properties>
    </style:style>
    <style:style style:name="T9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06" style:parent-style-name="內文" style:list-style-name="LFO18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1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16" style:parent-style-name="內文" style:list-style-name="LFO18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17" style:parent-style-name="預設段落字型" style:family="text">
      <style:text-properties fo:font-size="10pt" style:font-size-asian="10pt" style:font-size-complex="10pt" fo:language="ms" fo:country="MY"/>
    </style:style>
    <style:style style:name="T101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1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hps" style:family="text">
      <style:text-properties fo:font-size="10pt" style:font-size-asian="10pt" style:font-size-complex="10pt" fo:language="ms" fo:country="MY"/>
    </style:style>
    <style:style style:name="T1024" style:parent-style-name="預設段落字型" style:family="text">
      <style:text-properties fo:font-size="10pt" style:font-size-asian="10pt" style:font-size-complex="10pt" fo:language="ms" fo:country="MY"/>
    </style:style>
    <style:style style:name="T1025" style:parent-style-name="預設段落字型" style:family="text">
      <style:text-properties style:font-name-asian="SimSun" fo:font-size="10pt" style:font-size-asian="10pt" style:font-size-complex="10pt"/>
    </style:style>
    <style:style style:name="T1026" style:parent-style-name="預設段落字型" style:family="text">
      <style:text-properties style:font-name-asian="SimSun" fo:font-size="10pt" style:font-size-asian="10pt" style:font-size-complex="10pt"/>
    </style:style>
    <style:style style:name="T1027" style:parent-style-name="預設段落字型" style:family="text">
      <style:text-properties style:font-name-asian="SimSun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-asian="SimSun" fo:font-size="10pt" style:font-size-asian="10pt" style:font-size-complex="10pt"/>
    </style:style>
    <style:style style:name="P1030" style:parent-style-name="內文" style:list-style-name="LFO18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31" style:parent-style-name="預設段落字型" style:family="text">
      <style:text-properties fo:font-size="10pt" style:font-size-asian="10pt" style:font-size-complex="10pt" fo:language="ms" fo:country="MY"/>
    </style:style>
    <style:style style:name="T103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3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34" style:parent-style-name="預設段落字型" style:family="text">
      <style:text-properties fo:font-size="10pt" style:font-size-asian="10pt" style:font-size-complex="10pt"/>
    </style:style>
    <style:style style:name="T103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3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3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3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3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45" style:parent-style-name="內文" style:list-style-name="LFO2" style:family="paragraph">
      <style:paragraph-properties fo:text-align="justify" fo:margin-left="0.625in" fo:text-indent="-0.2916in">
        <style:tab-stops>
          <style:tab-stop style:type="left" style:position="0in"/>
        </style:tab-stops>
      </style:paragraph-properties>
    </style:style>
    <style:style style:name="T10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55" style:parent-style-name="內文" style:list-style-name="LFO21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T10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10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67" style:parent-style-name="內文" style:list-style-name="LFO21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68" style:parent-style-name="預設段落字型" style:family="text">
      <style:text-properties fo:font-size="10pt" style:font-size-asian="10pt" style:font-size-complex="10pt" fo:language="ms" fo:country="MY"/>
    </style:style>
    <style:style style:name="T106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10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1076" style:parent-style-name="hps" style:family="text">
      <style:text-properties fo:font-size="10pt" style:font-size-asian="10pt" style:font-size-complex="10pt" fo:language="ms" fo:country="MY"/>
    </style:style>
    <style:style style:name="T1077" style:parent-style-name="預設段落字型" style:family="text">
      <style:text-properties fo:font-size="10pt" style:font-size-asian="10pt" style:font-size-complex="10pt" fo:language="ms" fo:country="MY"/>
    </style:style>
    <style:style style:name="T1078" style:parent-style-name="預設段落字型" style:family="text">
      <style:text-properties style:font-name-asian="SimSun" fo:font-size="10pt" style:font-size-asian="10pt" style:font-size-complex="10pt"/>
    </style:style>
    <style:style style:name="T1079" style:parent-style-name="預設段落字型" style:family="text">
      <style:text-properties style:font-name-asian="SimSun" fo:font-size="10pt" style:font-size-asian="10pt" style:font-size-complex="10pt"/>
    </style:style>
    <style:style style:name="T1080" style:parent-style-name="預設段落字型" style:family="text">
      <style:text-properties style:font-name-asian="SimSun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SimSun" fo:font-size="10pt" style:font-size-asian="10pt" style:font-size-complex="10pt"/>
    </style:style>
    <style:style style:name="P1083" style:parent-style-name="內文" style:list-style-name="LFO21" style:family="paragraph">
      <style:paragraph-properties fo:text-align="justify" fo:margin-left="0.875in" fo:text-indent="-0.25in">
        <style:tab-stops>
          <style:tab-stop style:type="left" style:position="0in"/>
        </style:tab-stops>
      </style:paragraph-properties>
    </style:style>
    <style:style style:name="T1084" style:parent-style-name="預設段落字型" style:family="text">
      <style:text-properties fo:font-size="10pt" style:font-size-asian="10pt" style:font-size-complex="10pt" fo:language="ms" fo:country="MY"/>
    </style:style>
    <style:style style:name="T108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87" style:parent-style-name="預設段落字型" style:family="text">
      <style:text-properties fo:font-size="10pt" style:font-size-asian="10pt" style:font-size-complex="10pt"/>
    </style:style>
    <style:style style:name="T108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8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9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0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098" style:parent-style-name="內文" style:list-style-name="LFO24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0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0" style:parent-style-name="預設段落字型" style:family="text">
      <style:text-properties style:font-name-asian="SimSun" fo:font-size="10pt" style:font-size-asian="10pt" style:font-size-complex="10pt"/>
    </style:style>
    <style:style style:name="T11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0" style:parent-style-name="預設段落字型" style:family="text">
      <style:text-properties fo:font-size="10pt" style:font-size-asian="10pt" style:font-size-complex="10pt"/>
    </style:style>
    <style:style style:name="T111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T111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1" style:parent-style-name="預設段落字型" style:family="text">
      <style:text-properties style:font-name-asian="SimSun" fo:font-size="10pt" style:font-size-asian="10pt" style:font-size-complex="10pt"/>
    </style:style>
    <style:style style:name="T113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137" style:parent-style-name="內文" style:list-style-name="LFO24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13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9" style:parent-style-name="預設段落字型" style:family="text">
      <style:text-properties style:font-name-asian="SimSun" fo:font-size="10pt" style:font-size-asian="10pt" style:font-size-complex="10pt"/>
    </style:style>
    <style:style style:name="T11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1" style:parent-style-name="預設段落字型" style:family="text">
      <style:text-properties style:font-name-asian="SimSun" fo:font-size="10pt" style:font-size-asian="10pt" style:font-size-complex="10pt"/>
    </style:style>
    <style:style style:name="T11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3" style:parent-style-name="預設段落字型" style:family="text">
      <style:text-properties style:font-name-asian="SimSun" fo:font-size="10pt" style:font-size-asian="10pt" style:font-size-complex="10pt"/>
    </style:style>
    <style:style style:name="T11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166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167" style:parent-style-name="預設段落字型" style:family="text">
      <style:text-properties fo:font-size="10pt" style:font-size-asian="10pt" style:font-size-complex="10pt"/>
    </style:style>
    <style:style style:name="T11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69" style:parent-style-name="預設段落字型" style:family="text">
      <style:text-properties fo:font-size="10pt" style:font-size-asian="10pt" style:font-size-complex="10pt"/>
    </style:style>
    <style:style style:name="T11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1" style:parent-style-name="預設段落字型" style:family="text">
      <style:text-properties fo:font-size="10pt" style:font-size-asian="10pt" style:font-size-complex="10pt"/>
    </style:style>
    <style:style style:name="T11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T117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1" style:parent-style-name="預設段落字型" style:family="text">
      <style:text-properties fo:font-size="10pt" style:font-size-asian="10pt" style:font-size-complex="10pt"/>
    </style:style>
    <style:style style:name="T118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3" style:parent-style-name="預設段落字型" style:family="text">
      <style:text-properties fo:font-size="10pt" style:font-size-asian="10pt" style:font-size-complex="10pt"/>
    </style:style>
    <style:style style:name="T118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11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118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9" style:parent-style-name="預設段落字型" style:family="text">
      <style:text-properties fo:font-size="10pt" style:font-size-asian="10pt" style:font-size-complex="10pt"/>
    </style:style>
    <style:style style:name="T11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11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6" style:parent-style-name="預設段落字型" style:family="text">
      <style:text-properties fo:font-size="10pt" style:font-size-asian="10pt" style:font-size-complex="10pt"/>
    </style:style>
    <style:style style:name="T11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8" style:parent-style-name="預設段落字型" style:family="text">
      <style:text-properties fo:font-size="10pt" style:font-size-asian="10pt" style:font-size-complex="10pt"/>
    </style:style>
    <style:style style:name="T11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00" style:parent-style-name="預設段落字型" style:family="text">
      <style:text-properties fo:font-size="10pt" style:font-size-asian="10pt" style:font-size-complex="10pt"/>
    </style:style>
    <style:style style:name="T12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206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207" style:parent-style-name="hps" style:family="text">
      <style:text-properties fo:font-size="10pt" style:font-size-asian="10pt" style:font-size-complex="10pt" fo:language="ms" fo:country="MY"/>
    </style:style>
    <style:style style:name="T1208" style:parent-style-name="hps" style:family="text">
      <style:text-properties fo:font-size="10pt" style:font-size-asian="10pt" style:font-size-complex="10pt" fo:language="ms" fo:country="MY"/>
    </style:style>
    <style:style style:name="T1209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10" style:parent-style-name="short_text" style:family="text">
      <style:text-properties fo:font-size="10pt" style:font-size-asian="10pt" style:font-size-complex="10pt" fo:language="ms" fo:country="MY"/>
    </style:style>
    <style:style style:name="T1211" style:parent-style-name="hps" style:family="text">
      <style:text-properties fo:font-size="10pt" style:font-size-asian="10pt" style:font-size-complex="10pt" fo:language="ms" fo:country="MY"/>
    </style:style>
    <style:style style:name="T1212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13" style:parent-style-name="hps" style:family="text">
      <style:text-properties fo:font-size="10pt" style:font-size-asian="10pt" style:font-size-complex="10pt" fo:language="ms" fo:country="MY"/>
    </style:style>
    <style:style style:name="T1214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15" style:parent-style-name="short_text" style:family="text">
      <style:text-properties fo:font-size="10pt" style:font-size-asian="10pt" style:font-size-complex="10pt" fo:language="ms" fo:country="MY"/>
    </style:style>
    <style:style style:name="P1216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217" style:parent-style-name="預設段落字型" style:family="text">
      <style:text-properties fo:font-size="10pt" style:font-size-asian="10pt" style:font-size-complex="10pt" fo:language="ms" fo:country="MY"/>
    </style:style>
    <style:style style:name="T121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19" style:parent-style-name="預設段落字型" style:family="text">
      <style:text-properties fo:font-size="10pt" style:font-size-asian="10pt" style:font-size-complex="10pt" fo:language="ms" fo:country="MY"/>
    </style:style>
    <style:style style:name="T122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21" style:parent-style-name="預設段落字型" style:family="text">
      <style:text-properties fo:font-size="10pt" style:font-size-asian="10pt" style:font-size-complex="10pt" fo:language="ms" fo:country="MY"/>
    </style:style>
    <style:style style:name="T122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23" style:parent-style-name="預設段落字型" style:family="text">
      <style:text-properties fo:font-size="10pt" style:font-size-asian="10pt" style:font-size-complex="10pt" fo:language="ms" fo:country="MY"/>
    </style:style>
    <style:style style:name="T122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25" style:parent-style-name="預設段落字型" style:family="text">
      <style:text-properties fo:font-size="10pt" style:font-size-asian="10pt" style:font-size-complex="10pt" fo:language="ms" fo:country="MY"/>
    </style:style>
    <style:style style:name="T122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2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2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229" style:parent-style-name="內文" style:list-style-name="LFO28" style:family="paragraph">
      <style:paragraph-properties fo:text-align="justify" fo:text-indent="-0.4736in"/>
    </style:style>
    <style:style style:name="T123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6" style:parent-style-name="預設段落字型" style:family="text">
      <style:text-properties fo:font-size="10pt" style:font-size-asian="10pt" style:font-size-complex="10pt" fo:language="ms" fo:country="MY"/>
    </style:style>
    <style:style style:name="T123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3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4" style:parent-style-name="預設段落字型" style:family="text">
      <style:text-properties fo:font-size="10pt" style:font-size-asian="10pt" style:font-size-complex="10pt" fo:language="ms" fo:country="MY"/>
    </style:style>
    <style:style style:name="T124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6" style:parent-style-name="預設段落字型" style:family="text">
      <style:text-properties fo:font-size="10pt" style:font-size-asian="10pt" style:font-size-complex="10pt" fo:language="ms" fo:country="MY"/>
    </style:style>
    <style:style style:name="T124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4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250" style:parent-style-name="內文" style:list-style-name="LFO28" style:family="paragraph">
      <style:paragraph-properties fo:text-align="justify" fo:text-indent="-0.4736in"/>
    </style:style>
    <style:style style:name="T1251" style:parent-style-name="預設段落字型" style:family="text">
      <style:text-properties fo:font-size="10pt" style:font-size-asian="10pt" style:font-size-complex="10pt" fo:language="ms" fo:country="MY"/>
    </style:style>
    <style:style style:name="T125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53" style:parent-style-name="預設段落字型" style:family="text">
      <style:text-properties fo:font-size="10pt" style:font-size-asian="10pt" style:font-size-complex="10pt" fo:language="ms" fo:country="MY"/>
    </style:style>
    <style:style style:name="T125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255" style:parent-style-name="內文" style:list-style-name="LFO28" style:family="paragraph">
      <style:paragraph-properties fo:text-align="justify" fo:text-indent="-0.4736in"/>
    </style:style>
    <style:style style:name="T125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57" style:parent-style-name="預設段落字型" style:family="text">
      <style:text-properties fo:font-size="10pt" style:font-size-asian="10pt" style:font-size-complex="10pt" fo:language="ms" fo:country="MY"/>
    </style:style>
    <style:style style:name="T125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5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3" style:parent-style-name="預設段落字型" style:family="text">
      <style:text-properties fo:font-size="10pt" style:font-size-asian="10pt" style:font-size-complex="10pt" fo:language="ms" fo:country="MY"/>
    </style:style>
    <style:style style:name="T126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6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269" style:parent-style-name="內文" style:list-style-name="LFO28" style:family="paragraph">
      <style:paragraph-properties fo:text-align="justify" fo:text-indent="-0.4736in"/>
    </style:style>
    <style:style style:name="T127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6" style:parent-style-name="預設段落字型" style:family="text">
      <style:text-properties fo:font-size="10pt" style:font-size-asian="10pt" style:font-size-complex="10pt" fo:language="ms" fo:country="MY"/>
    </style:style>
    <style:style style:name="T127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7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8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8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8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83" style:parent-style-name="hps" style:family="text">
      <style:text-properties fo:font-size="10pt" style:font-size-asian="10pt" style:font-size-complex="10pt" fo:language="ms" fo:country="MY"/>
    </style:style>
    <style:style style:name="T1284" style:parent-style-name="預設段落字型" style:family="text">
      <style:text-properties fo:font-size="10pt" style:font-size-asian="10pt" style:font-size-complex="10pt" fo:language="ms" fo:country="MY"/>
    </style:style>
    <style:style style:name="T1285" style:parent-style-name="預設段落字型" style:family="text">
      <style:text-properties fo:font-size="10pt" style:font-size-asian="10pt" style:font-size-complex="10pt" fo:language="ms" fo:country="MY"/>
    </style:style>
    <style:style style:name="T1286" style:parent-style-name="預設段落字型" style:family="text">
      <style:text-properties fo:font-size="10pt" style:font-size-asian="10pt" style:font-size-complex="10pt" fo:language="ms" fo:country="MY"/>
    </style:style>
    <style:style style:name="T1287" style:parent-style-name="預設段落字型" style:family="text">
      <style:text-properties fo:font-size="10pt" style:font-size-asian="10pt" style:font-size-complex="10pt" fo:language="ms" fo:country="MY"/>
    </style:style>
    <style:style style:name="T1288" style:parent-style-name="預設段落字型" style:family="text">
      <style:text-properties fo:font-size="10pt" style:font-size-asian="10pt" style:font-size-complex="10pt" fo:language="ms" fo:country="MY"/>
    </style:style>
    <style:style style:name="T1289" style:parent-style-name="hps" style:family="text">
      <style:text-properties fo:font-size="10pt" style:font-size-asian="10pt" style:font-size-complex="10pt" fo:language="ms" fo:country="MY"/>
    </style:style>
    <style:style style:name="T1290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91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292" style:parent-style-name="內文" style:list-style-name="LFO28" style:family="paragraph">
      <style:paragraph-properties fo:text-align="justify" fo:text-indent="-0.4736in"/>
    </style:style>
    <style:style style:name="T1293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9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295" style:parent-style-name="預設段落字型" style:family="text">
      <style:text-properties fo:font-size="10pt" style:font-size-asian="10pt" style:font-size-complex="10pt" fo:language="ms" fo:country="MY"/>
    </style:style>
    <style:style style:name="T1296" style:parent-style-name="hps" style:family="text">
      <style:text-properties fo:font-size="10pt" style:font-size-asian="10pt" style:font-size-complex="10pt" fo:language="ms" fo:country="MY"/>
    </style:style>
    <style:style style:name="T1297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298" style:parent-style-name="預設段落字型" style:family="text">
      <style:text-properties fo:font-size="10pt" style:font-size-asian="10pt" style:font-size-complex="10pt" fo:language="ms" fo:country="MY"/>
    </style:style>
    <style:style style:name="T129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00" style:parent-style-name="hps" style:family="text">
      <style:text-properties fo:font-size="10pt" style:font-size-asian="10pt" style:font-size-complex="10pt" fo:language="ms" fo:country="MY"/>
    </style:style>
    <style:style style:name="T1301" style:parent-style-name="預設段落字型" style:family="text">
      <style:text-properties fo:font-size="10pt" style:font-size-asian="10pt" style:font-size-complex="10pt" fo:language="ms" fo:country="MY"/>
    </style:style>
    <style:style style:name="T1302" style:parent-style-name="hps" style:family="text">
      <style:text-properties fo:font-size="10pt" style:font-size-asian="10pt" style:font-size-complex="10pt" fo:language="ms" fo:country="MY"/>
    </style:style>
    <style:style style:name="T1303" style:parent-style-name="預設段落字型" style:family="text">
      <style:text-properties fo:font-size="10pt" style:font-size-asian="10pt" style:font-size-complex="10pt" fo:language="ms" fo:country="MY"/>
    </style:style>
    <style:style style:name="T1304" style:parent-style-name="hps" style:family="text">
      <style:text-properties fo:font-size="10pt" style:font-size-asian="10pt" style:font-size-complex="10pt" fo:language="ms" fo:country="MY"/>
    </style:style>
    <style:style style:name="T1305" style:parent-style-name="預設段落字型" style:family="text">
      <style:text-properties fo:font-size="10pt" style:font-size-asian="10pt" style:font-size-complex="10pt" fo:language="ms" fo:country="MY"/>
    </style:style>
    <style:style style:name="T130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07" style:parent-style-name="hps" style:family="text">
      <style:text-properties fo:font-size="10pt" style:font-size-asian="10pt" style:font-size-complex="10pt" fo:language="ms" fo:country="MY"/>
    </style:style>
    <style:style style:name="T1308" style:parent-style-name="預設段落字型" style:family="text">
      <style:text-properties fo:font-size="10pt" style:font-size-asian="10pt" style:font-size-complex="10pt" fo:language="ms" fo:country="MY"/>
    </style:style>
    <style:style style:name="T1309" style:parent-style-name="hps" style:family="text">
      <style:text-properties fo:font-size="10pt" style:font-size-asian="10pt" style:font-size-complex="10pt" fo:language="ms" fo:country="MY"/>
    </style:style>
    <style:style style:name="T1310" style:parent-style-name="hps" style:family="text">
      <style:text-properties fo:font-size="10pt" style:font-size-asian="10pt" style:font-size-complex="10pt" fo:language="ms" fo:country="MY"/>
    </style:style>
    <style:style style:name="T1311" style:parent-style-name="hps" style:family="text">
      <style:text-properties fo:font-size="10pt" style:font-size-asian="10pt" style:font-size-complex="10pt" fo:language="ms" fo:country="MY"/>
    </style:style>
    <style:style style:name="T1312" style:parent-style-name="hps" style:family="text">
      <style:text-properties fo:font-size="10pt" style:font-size-asian="10pt" style:font-size-complex="10pt" fo:language="ms" fo:country="MY"/>
    </style:style>
    <style:style style:name="T1313" style:parent-style-name="預設段落字型" style:family="text">
      <style:text-properties fo:font-size="10pt" style:font-size-asian="10pt" style:font-size-complex="10pt" fo:language="ms" fo:country="MY"/>
    </style:style>
    <style:style style:name="T1314" style:parent-style-name="hps" style:family="text">
      <style:text-properties fo:font-size="10pt" style:font-size-asian="10pt" style:font-size-complex="10pt" fo:language="ms" fo:country="MY"/>
    </style:style>
    <style:style style:name="T1315" style:parent-style-name="預設段落字型" style:family="text">
      <style:text-properties fo:font-size="10pt" style:font-size-asian="10pt" style:font-size-complex="10pt" fo:language="ms" fo:country="MY"/>
    </style:style>
    <style:style style:name="T1316" style:parent-style-name="hps" style:family="text">
      <style:text-properties fo:font-size="10pt" style:font-size-asian="10pt" style:font-size-complex="10pt" fo:language="ms" fo:country="MY"/>
    </style:style>
    <style:style style:name="T1317" style:parent-style-name="預設段落字型" style:family="text">
      <style:text-properties fo:font-size="10pt" style:font-size-asian="10pt" style:font-size-complex="10pt" fo:language="ms" fo:country="MY"/>
    </style:style>
    <style:style style:name="T1318" style:parent-style-name="hps" style:family="text">
      <style:text-properties fo:font-size="10pt" style:font-size-asian="10pt" style:font-size-complex="10pt" fo:language="ms" fo:country="MY"/>
    </style:style>
    <style:style style:name="T1319" style:parent-style-name="預設段落字型" style:family="text">
      <style:text-properties fo:font-size="10pt" style:font-size-asian="10pt" style:font-size-complex="10pt" fo:language="ms" fo:country="MY"/>
    </style:style>
    <style:style style:name="T1320" style:parent-style-name="hps" style:family="text">
      <style:text-properties fo:font-size="10pt" style:font-size-asian="10pt" style:font-size-complex="10pt" fo:language="ms" fo:country="MY"/>
    </style:style>
    <style:style style:name="T1321" style:parent-style-name="預設段落字型" style:family="text">
      <style:text-properties fo:font-size="10pt" style:font-size-asian="10pt" style:font-size-complex="10pt" fo:language="ms" fo:country="MY"/>
    </style:style>
    <style:style style:name="T1322" style:parent-style-name="hps" style:family="text">
      <style:text-properties fo:font-size="10pt" style:font-size-asian="10pt" style:font-size-complex="10pt" fo:language="ms" fo:country="MY"/>
    </style:style>
    <style:style style:name="T1323" style:parent-style-name="預設段落字型" style:family="text">
      <style:text-properties fo:font-size="10pt" style:font-size-asian="10pt" style:font-size-complex="10pt" fo:language="ms" fo:country="MY"/>
    </style:style>
    <style:style style:name="T1324" style:parent-style-name="hps" style:family="text">
      <style:text-properties fo:font-size="10pt" style:font-size-asian="10pt" style:font-size-complex="10pt" fo:language="ms" fo:country="MY"/>
    </style:style>
    <style:style style:name="T1325" style:parent-style-name="預設段落字型" style:family="text">
      <style:text-properties fo:font-size="10pt" style:font-size-asian="10pt" style:font-size-complex="10pt" fo:language="ms" fo:country="MY"/>
    </style:style>
    <style:style style:name="T1326" style:parent-style-name="hps" style:family="text">
      <style:text-properties fo:font-size="10pt" style:font-size-asian="10pt" style:font-size-complex="10pt" fo:language="ms" fo:country="MY"/>
    </style:style>
    <style:style style:name="T1327" style:parent-style-name="預設段落字型" style:family="text">
      <style:text-properties fo:font-size="10pt" style:font-size-asian="10pt" style:font-size-complex="10pt" fo:language="ms" fo:country="MY"/>
    </style:style>
    <style:style style:name="T1328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29" style:parent-style-name="hps" style:family="text">
      <style:text-properties fo:font-size="10pt" style:font-size-asian="10pt" style:font-size-complex="10pt" fo:language="ms" fo:country="MY"/>
    </style:style>
    <style:style style:name="T1330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31" style:parent-style-name="hps" style:family="text">
      <style:text-properties fo:font-size="10pt" style:font-size-asian="10pt" style:font-size-complex="10pt" fo:language="ms" fo:country="MY"/>
    </style:style>
    <style:style style:name="T1332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33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34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35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36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337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338" style:parent-style-name="預設段落字型" style:family="text">
      <style:text-properties style:font-name-asian="SimSun" fo:font-size="10pt" style:font-size-asian="10pt" style:font-size-complex="10pt"/>
    </style:style>
    <style:style style:name="T1339" style:parent-style-name="預設段落字型" style:family="text">
      <style:text-properties style:font-name-asian="SimSun" fo:font-size="10pt" style:font-size-asian="10pt" style:font-size-complex="10pt"/>
    </style:style>
    <style:style style:name="T13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46" style:parent-style-name="內文" style:list-style-name="LFO8" style:family="paragraph">
      <style:paragraph-properties fo:text-align="justify" fo:margin-left="0.8069in" fo:text-indent="-0.4in">
        <style:tab-stops>
          <style:tab-stop style:type="left" style:position="0in"/>
        </style:tab-stops>
      </style:paragraph-properties>
    </style:style>
    <style:style style:name="T1347" style:parent-style-name="預設段落字型" style:family="text">
      <style:text-properties style:font-name-asian="SimSun" fo:font-size="10pt" style:font-size-asian="10pt" style:font-size-complex="10pt" fo:language="it" fo:country="IT" style:language-asian="zh" style:country-asian="CN"/>
    </style:style>
    <style:style style:name="T1348" style:parent-style-name="預設段落字型" style:family="text">
      <style:text-properties fo:font-size="10pt" style:font-size-asian="10pt" style:font-size-complex="10pt" fo:language="it" fo:country="IT"/>
    </style:style>
    <style:style style:name="T1349" style:parent-style-name="預設段落字型" style:family="text">
      <style:text-properties style:font-name-asian="SimSun" fo:font-size="10pt" style:font-size-asian="10pt" style:font-size-complex="10pt" fo:language="it" fo:country="IT" style:language-asian="zh" style:country-asian="CN"/>
    </style:style>
    <style:style style:name="T1350" style:parent-style-name="預設段落字型" style:family="text">
      <style:text-properties fo:font-size="10pt" style:font-size-asian="10pt" style:font-size-complex="10pt" fo:language="it" fo:country="IT"/>
    </style:style>
    <style:style style:name="T1351" style:parent-style-name="預設段落字型" style:family="text">
      <style:text-properties style:font-name-asian="SimSun" fo:font-size="10pt" style:font-size-asian="10pt" style:font-size-complex="10pt" fo:language="it" fo:country="IT" style:language-asian="zh" style:country-asian="CN"/>
    </style:style>
    <style:style style:name="P1352" style:parent-style-name="內文" style:list-style-name="LFO8" style:family="paragraph">
      <style:paragraph-properties fo:text-align="justify" fo:margin-left="0.8069in" fo:text-indent="-0.4in">
        <style:tab-stops>
          <style:tab-stop style:type="left" style:position="0in"/>
        </style:tab-stops>
      </style:paragraph-properties>
    </style:style>
    <style:style style:name="T13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54" style:parent-style-name="內文" style:list-style-name="LFO8" style:family="paragraph">
      <style:paragraph-properties fo:text-align="justify" fo:margin-left="0.8069in" fo:text-indent="-0.4in">
        <style:tab-stops>
          <style:tab-stop style:type="left" style:position="0in"/>
        </style:tab-stops>
      </style:paragraph-properties>
    </style:style>
    <style:style style:name="T13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56" style:parent-style-name="內文" style:list-style-name="LFO8" style:family="paragraph">
      <style:paragraph-properties fo:text-align="justify" fo:margin-left="0.8069in" fo:text-indent="-0.4in">
        <style:tab-stops>
          <style:tab-stop style:type="left" style:position="0in"/>
        </style:tab-stops>
      </style:paragraph-properties>
    </style:style>
    <style:style style:name="T13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58" style:parent-style-name="內文" style:family="paragraph">
      <style:paragraph-properties fo:text-align="justify" fo:line-height="0.2916in" fo:margin-left="0.35in">
        <style:tab-stops/>
      </style:paragraph-properties>
    </style:style>
    <style:style style:name="T13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1" style:parent-style-name="預設段落字型" style:family="text">
      <style:text-properties fo:font-size="10pt" style:font-size-asian="10pt" style:font-size-complex="10pt"/>
    </style:style>
    <style:style style:name="T13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6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376" style:parent-style-name="內文" style:list-style-name="LFO10" style:family="paragraph">
      <style:paragraph-properties fo:break-before="page"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37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7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5" style:parent-style-name="預設段落字型" style:family="text">
      <style:text-properties fo:font-size="10pt" style:font-size-asian="10pt" style:font-size-complex="10pt" fo:language="ms" fo:country="MY"/>
    </style:style>
    <style:style style:name="T138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7" style:parent-style-name="預設段落字型" style:family="text">
      <style:text-properties style:font-name-asian="標楷體" fo:font-size="10pt" style:font-size-asian="10pt" style:font-size-complex="10pt" fo:language="ms" fo:country="MY"/>
    </style:style>
    <style:style style:name="T138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8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9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39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392" style:parent-style-name="內文" style:list-style-name="LFO31" style:family="paragraph">
      <style:paragraph-properties fo:text-align="justify" fo:margin-left="0.8166in" fo:text-indent="-0.4in">
        <style:tab-stops>
          <style:tab-stop style:type="left" style:position="0in"/>
        </style:tab-stops>
      </style:paragraph-properties>
      <style:text-properties style:font-name-asian="SimSun" fo:font-size="10pt" style:font-size-asian="10pt" style:font-size-complex="10pt" style:language-asian="zh" style:country-asian="CN"/>
    </style:style>
    <style:style style:name="P1393" style:parent-style-name="內文" style:list-style-name="LFO31" style:family="paragraph">
      <style:paragraph-properties fo:text-align="justify" fo:margin-left="0.8166in" fo:text-indent="-0.4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8" style:parent-style-name="預設段落字型" style:family="text">
      <style:text-properties fo:font-size="10pt" style:font-size-asian="10pt" style:font-size-complex="10pt"/>
    </style:style>
    <style:style style:name="T13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01" style:parent-style-name="內文" style:list-style-name="LFO31" style:family="paragraph">
      <style:paragraph-properties fo:text-align="justify" fo:margin-left="0.8166in" fo:text-indent="-0.4in">
        <style:tab-stops>
          <style:tab-stop style:type="left" style:position="0in"/>
        </style:tab-stops>
      </style:paragraph-properties>
    </style:style>
    <style:style style:name="T14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T14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09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410" style:parent-style-name="預設段落字型" style:family="text">
      <style:text-properties fo:font-size="10pt" style:font-size-asian="10pt" style:font-size-complex="10pt" fo:language="ms" fo:country="MY"/>
    </style:style>
    <style:style style:name="T1411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3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5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6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7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1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19" style:parent-style-name="預設段落字型" style:family="text">
      <style:text-properties fo:font-size="10pt" style:font-size-asian="10pt" style:font-size-complex="10pt" fo:language="ms" fo:country="MY"/>
    </style:style>
    <style:style style:name="T142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5" style:parent-style-name="預設段落字型" style:family="text">
      <style:text-properties fo:font-size="10pt" style:font-size-asian="10pt" style:font-size-complex="10pt" fo:language="ms" fo:country="MY"/>
    </style:style>
    <style:style style:name="T142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2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3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3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432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433" style:parent-style-name="hps" style:family="text">
      <style:text-properties fo:font-size="10pt" style:font-size-asian="10pt" style:font-size-complex="10pt" fo:language="ms" fo:country="MY"/>
    </style:style>
    <style:style style:name="T143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35" style:parent-style-name="預設段落字型" style:family="text">
      <style:text-properties fo:font-size="10pt" style:font-size-asian="10pt" style:font-size-complex="10pt" fo:language="ms" fo:country="MY"/>
    </style:style>
    <style:style style:name="T1436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37" style:parent-style-name="hps" style:family="text">
      <style:text-properties fo:font-size="10pt" style:font-size-asian="10pt" style:font-size-complex="10pt" fo:language="ms" fo:country="MY"/>
    </style:style>
    <style:style style:name="T1438" style:parent-style-name="預設段落字型" style:family="text">
      <style:text-properties fo:font-size="10pt" style:font-size-asian="10pt" style:font-size-complex="10pt" fo:language="ms" fo:country="MY"/>
    </style:style>
    <style:style style:name="T1439" style:parent-style-name="hps" style:family="text">
      <style:text-properties fo:font-size="10pt" style:font-size-asian="10pt" style:font-size-complex="10pt" fo:language="ms" fo:country="MY"/>
    </style:style>
    <style:style style:name="T1440" style:parent-style-name="預設段落字型" style:family="text">
      <style:text-properties fo:font-size="10pt" style:font-size-asian="10pt" style:font-size-complex="10pt" fo:language="ms" fo:country="MY"/>
    </style:style>
    <style:style style:name="T1441" style:parent-style-name="hps" style:family="text">
      <style:text-properties fo:font-size="10pt" style:font-size-asian="10pt" style:font-size-complex="10pt" fo:language="ms" fo:country="MY"/>
    </style:style>
    <style:style style:name="T1442" style:parent-style-name="預設段落字型" style:family="text">
      <style:text-properties fo:font-size="10pt" style:font-size-asian="10pt" style:font-size-complex="10pt" fo:language="ms" fo:country="MY"/>
    </style:style>
    <style:style style:name="T1443" style:parent-style-name="hps" style:family="text">
      <style:text-properties fo:font-size="10pt" style:font-size-asian="10pt" style:font-size-complex="10pt" fo:language="ms" fo:country="MY"/>
    </style:style>
    <style:style style:name="T1444" style:parent-style-name="預設段落字型" style:family="text">
      <style:text-properties fo:font-size="10pt" style:font-size-asian="10pt" style:font-size-complex="10pt" fo:language="ms" fo:country="MY"/>
    </style:style>
    <style:style style:name="T1445" style:parent-style-name="hps" style:family="text">
      <style:text-properties fo:font-size="10pt" style:font-size-asian="10pt" style:font-size-complex="10pt" fo:language="ms" fo:country="MY"/>
    </style:style>
    <style:style style:name="T1446" style:parent-style-name="預設段落字型" style:family="text">
      <style:text-properties fo:font-size="10pt" style:font-size-asian="10pt" style:font-size-complex="10pt" fo:language="ms" fo:country="MY"/>
    </style:style>
    <style:style style:name="T1447" style:parent-style-name="hps" style:family="text">
      <style:text-properties fo:font-size="10pt" style:font-size-asian="10pt" style:font-size-complex="10pt" fo:language="ms" fo:country="MY"/>
    </style:style>
    <style:style style:name="T1448" style:parent-style-name="hps" style:family="text">
      <style:text-properties fo:font-size="10pt" style:font-size-asian="10pt" style:font-size-complex="10pt" fo:language="ms" fo:country="MY"/>
    </style:style>
    <style:style style:name="T1449" style:parent-style-name="預設段落字型" style:family="text">
      <style:text-properties fo:font-size="10pt" style:font-size-asian="10pt" style:font-size-complex="10pt" fo:language="ms" fo:country="MY"/>
    </style:style>
    <style:style style:name="T1450" style:parent-style-name="hps" style:family="text">
      <style:text-properties fo:font-size="10pt" style:font-size-asian="10pt" style:font-size-complex="10pt" fo:language="ms" fo:country="MY"/>
    </style:style>
    <style:style style:name="T1451" style:parent-style-name="預設段落字型" style:family="text">
      <style:text-properties fo:font-size="10pt" style:font-size-asian="10pt" style:font-size-complex="10pt" fo:language="ms" fo:country="MY"/>
    </style:style>
    <style:style style:name="T1452" style:parent-style-name="hps" style:family="text">
      <style:text-properties fo:font-size="10pt" style:font-size-asian="10pt" style:font-size-complex="10pt" fo:language="ms" fo:country="MY"/>
    </style:style>
    <style:style style:name="T1453" style:parent-style-name="預設段落字型" style:family="text">
      <style:text-properties fo:font-size="10pt" style:font-size-asian="10pt" style:font-size-complex="10pt" fo:language="ms" fo:country="MY"/>
    </style:style>
    <style:style style:name="T1454" style:parent-style-name="hps" style:family="text">
      <style:text-properties fo:font-size="10pt" style:font-size-asian="10pt" style:font-size-complex="10pt" fo:language="ms" fo:country="MY"/>
    </style:style>
    <style:style style:name="T1455" style:parent-style-name="hps" style:family="text">
      <style:text-properties style:font-name-asian="SimSun" fo:font-size="10pt" style:font-size-asian="10pt" style:font-size-complex="10pt" fo:language="ms" fo:country="MY"/>
    </style:style>
    <style:style style:name="T1456" style:parent-style-name="hps" style:family="text">
      <style:text-properties fo:font-size="10pt" style:font-size-asian="10pt" style:font-size-complex="10pt" fo:language="ms" fo:country="MY"/>
    </style:style>
    <style:style style:name="T1457" style:parent-style-name="預設段落字型" style:family="text">
      <style:text-properties fo:font-size="10pt" style:font-size-asian="10pt" style:font-size-complex="10pt" fo:language="ms" fo:country="MY"/>
    </style:style>
    <style:style style:name="T1458" style:parent-style-name="hps" style:family="text">
      <style:text-properties fo:font-size="10pt" style:font-size-asian="10pt" style:font-size-complex="10pt" fo:language="ms" fo:country="MY"/>
    </style:style>
    <style:style style:name="T1459" style:parent-style-name="預設段落字型" style:family="text">
      <style:text-properties fo:font-size="10pt" style:font-size-asian="10pt" style:font-size-complex="10pt" fo:language="ms" fo:country="MY"/>
    </style:style>
    <style:style style:name="T1460" style:parent-style-name="hps" style:family="text">
      <style:text-properties fo:font-size="10pt" style:font-size-asian="10pt" style:font-size-complex="10pt" fo:language="ms" fo:country="MY"/>
    </style:style>
    <style:style style:name="T1461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2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3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4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5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6" style:parent-style-name="hps" style:family="text">
      <style:text-properties fo:font-size="10pt" style:font-size-asian="10pt" style:font-size-complex="10pt" fo:language="ms" fo:country="MY"/>
    </style:style>
    <style:style style:name="T1467" style:parent-style-name="hps" style:family="text">
      <style:text-properties style:font-name-asian="SimSun" fo:font-size="10pt" style:font-size-asian="10pt" style:font-size-complex="10pt" fo:language="ms" fo:country="MY"/>
    </style:style>
    <style:style style:name="T1468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469" style:parent-style-name="hps" style:family="text">
      <style:text-properties fo:font-size="10pt" style:font-size-asian="10pt" style:font-size-complex="10pt" fo:language="ms" fo:country="MY"/>
    </style:style>
    <style:style style:name="T1470" style:parent-style-name="hps" style:family="text">
      <style:text-properties style:font-name-asian="SimSun" fo:font-size="10pt" style:font-size-asian="10pt" style:font-size-complex="10pt" fo:language="ms" fo:country="MY"/>
    </style:style>
    <style:style style:name="T1471" style:parent-style-name="hps" style:family="text">
      <style:text-properties fo:font-size="10pt" style:font-size-asian="10pt" style:font-size-complex="10pt" fo:language="ms" fo:country="MY"/>
    </style:style>
    <style:style style:name="T1472" style:parent-style-name="預設段落字型" style:family="text">
      <style:text-properties fo:font-size="10pt" style:font-size-asian="10pt" style:font-size-complex="10pt" fo:language="ms" fo:country="MY"/>
    </style:style>
    <style:style style:name="T1473" style:parent-style-name="hps" style:family="text">
      <style:text-properties fo:font-size="10pt" style:font-size-asian="10pt" style:font-size-complex="10pt" fo:language="ms" fo:country="MY"/>
    </style:style>
    <style:style style:name="T1474" style:parent-style-name="預設段落字型" style:family="text">
      <style:text-properties fo:font-size="10pt" style:font-size-asian="10pt" style:font-size-complex="10pt" fo:language="ms" fo:country="MY"/>
    </style:style>
    <style:style style:name="T1475" style:parent-style-name="hps" style:family="text">
      <style:text-properties fo:font-size="10pt" style:font-size-asian="10pt" style:font-size-complex="10pt" fo:language="ms" fo:country="MY"/>
    </style:style>
    <style:style style:name="T1476" style:parent-style-name="hps" style:family="text">
      <style:text-properties style:font-name-asian="SimSun" fo:font-size="10pt" style:font-size-asian="10pt" style:font-size-complex="10pt" fo:language="ms" fo:country="MY"/>
    </style:style>
    <style:style style:name="T1477" style:parent-style-name="hps" style:family="text">
      <style:text-properties fo:font-size="10pt" style:font-size-asian="10pt" style:font-size-complex="10pt" fo:language="ms" fo:country="MY"/>
    </style:style>
    <style:style style:name="T1478" style:parent-style-name="hps" style:family="text">
      <style:text-properties style:font-name-asian="SimSun" fo:font-size="10pt" style:font-size-asian="10pt" style:font-size-complex="10pt" fo:language="ms" fo:country="MY"/>
    </style:style>
    <style:style style:name="T1479" style:parent-style-name="預設段落字型" style:family="text">
      <style:text-properties fo:font-size="10pt" style:font-size-asian="10pt" style:font-size-complex="10pt" fo:language="ms" fo:country="MY"/>
    </style:style>
    <style:style style:name="T1480" style:parent-style-name="hps" style:family="text">
      <style:text-properties fo:font-size="10pt" style:font-size-asian="10pt" style:font-size-complex="10pt" fo:language="ms" fo:country="MY"/>
    </style:style>
    <style:style style:name="T1481" style:parent-style-name="hps" style:family="text">
      <style:text-properties style:font-name-asian="SimSun" fo:font-size="10pt" style:font-size-asian="10pt" style:font-size-complex="10pt" fo:language="ms" fo:country="MY"/>
    </style:style>
    <style:style style:name="T1482" style:parent-style-name="hps" style:family="text">
      <style:text-properties fo:font-size="10pt" style:font-size-asian="10pt" style:font-size-complex="10pt" fo:language="ms" fo:country="MY"/>
    </style:style>
    <style:style style:name="T1483" style:parent-style-name="hps" style:family="text">
      <style:text-properties style:font-name-asian="SimSun" fo:font-size="10pt" style:font-size-asian="10pt" style:font-size-complex="10pt" fo:language="ms" fo:country="MY"/>
    </style:style>
    <style:style style:name="P1484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48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8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87" style:parent-style-name="預設段落字型" style:family="text">
      <style:text-properties fo:font-size="10pt" style:font-size-asian="10pt" style:font-size-complex="10pt" fo:language="ms" fo:country="MY"/>
    </style:style>
    <style:style style:name="T148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8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0" style:parent-style-name="預設段落字型" style:family="text">
      <style:text-properties fo:font-size="10pt" style:font-size-asian="10pt" style:font-size-complex="10pt" fo:language="ms" fo:country="MY"/>
    </style:style>
    <style:style style:name="T149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3" style:parent-style-name="預設段落字型" style:family="text">
      <style:text-properties fo:font-size="10pt" style:font-size-asian="10pt" style:font-size-complex="10pt" fo:language="ms" fo:country="MY"/>
    </style:style>
    <style:style style:name="T149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5" style:parent-style-name="預設段落字型" style:family="text">
      <style:text-properties fo:font-size="10pt" style:font-size-asian="10pt" style:font-size-complex="10pt" fo:language="ms" fo:country="MY"/>
    </style:style>
    <style:style style:name="T149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498" style:parent-style-name="預設段落字型" style:family="text">
      <style:text-properties fo:font-size="10pt" style:font-size-asian="10pt" style:font-size-complex="10pt" fo:language="ms" fo:country="MY"/>
    </style:style>
    <style:style style:name="T149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00" style:parent-style-name="預設段落字型" style:family="text">
      <style:text-properties fo:font-size="10pt" style:font-size-asian="10pt" style:font-size-complex="10pt" fo:language="ms" fo:country="MY"/>
    </style:style>
    <style:style style:name="T150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0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P1503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504" style:parent-style-name="預設段落字型" style:family="text">
      <style:text-properties fo:font-size="10pt" style:font-size-asian="10pt" style:font-size-complex="10pt" fo:language="sv" fo:country="SE"/>
    </style:style>
    <style:style style:name="T1505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1506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1507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1508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1509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T1510" style:parent-style-name="預設段落字型" style:family="text">
      <style:text-properties fo:font-size="10pt" style:font-size-asian="10pt" style:font-size-complex="10pt" fo:language="sv" fo:country="SE"/>
    </style:style>
    <style:style style:name="T1511" style:parent-style-name="預設段落字型" style:family="text">
      <style:text-properties style:font-name-asian="SimSun" fo:font-size="10pt" style:font-size-asian="10pt" style:font-size-complex="10pt" fo:language="sv" fo:country="SE" style:language-asian="zh" style:country-asian="CN"/>
    </style:style>
    <style:style style:name="P1512" style:parent-style-name="內文" style:list-style-name="LFO10" style:family="paragraph">
      <style:paragraph-properties fo:text-align="justify" fo:margin-left="0.35in" fo:text-indent="-0.35in">
        <style:tab-stops>
          <style:tab-stop style:type="left" style:position="0in"/>
        </style:tab-stops>
      </style:paragraph-properties>
    </style:style>
    <style:style style:name="T1513" style:parent-style-name="hps" style:family="text">
      <style:text-properties fo:font-size="10pt" style:font-size-asian="10pt" style:font-size-complex="10pt" fo:language="ms" fo:country="MY"/>
    </style:style>
    <style:style style:name="T1514" style:parent-style-name="預設段落字型" style:family="text">
      <style:text-properties fo:font-size="10pt" style:font-size-asian="10pt" style:font-size-complex="10pt" fo:language="ms" fo:country="MY"/>
    </style:style>
    <style:style style:name="T1515" style:parent-style-name="hps" style:family="text">
      <style:text-properties fo:font-size="10pt" style:font-size-asian="10pt" style:font-size-complex="10pt" fo:language="ms" fo:country="MY"/>
    </style:style>
    <style:style style:name="T1516" style:parent-style-name="預設段落字型" style:family="text">
      <style:text-properties fo:font-size="10pt" style:font-size-asian="10pt" style:font-size-complex="10pt" fo:language="ms" fo:country="MY"/>
    </style:style>
    <style:style style:name="T1517" style:parent-style-name="hps" style:family="text">
      <style:text-properties fo:font-size="10pt" style:font-size-asian="10pt" style:font-size-complex="10pt" fo:language="ms" fo:country="MY"/>
    </style:style>
    <style:style style:name="T1518" style:parent-style-name="預設段落字型" style:family="text">
      <style:text-properties fo:font-size="10pt" style:font-size-asian="10pt" style:font-size-complex="10pt" fo:language="ms" fo:country="MY"/>
    </style:style>
    <style:style style:name="T1519" style:parent-style-name="hps" style:family="text">
      <style:text-properties fo:font-size="10pt" style:font-size-asian="10pt" style:font-size-complex="10pt" fo:language="ms" fo:country="MY"/>
    </style:style>
    <style:style style:name="P1520" style:parent-style-name="內文" style:list-style-name="LFO33" style:family="paragraph">
      <style:paragraph-properties fo:text-align="justify" fo:margin-left="0.75in" fo:text-indent="-0.3902in">
        <style:tab-stops>
          <style:tab-stop style:type="left" style:position="0in"/>
        </style:tab-stops>
      </style:paragraph-properties>
    </style:style>
    <style:style style:name="T152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2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23" style:parent-style-name="hps" style:family="text">
      <style:text-properties fo:font-size="10pt" style:font-size-asian="10pt" style:font-size-complex="10pt" fo:language="ms" fo:country="MY"/>
    </style:style>
    <style:style style:name="T1524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25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26" style:parent-style-name="hps" style:family="text">
      <style:text-properties fo:font-size="10pt" style:font-size-asian="10pt" style:font-size-complex="10pt" fo:language="ms" fo:country="MY"/>
    </style:style>
    <style:style style:name="T1527" style:parent-style-name="預設段落字型" style:family="text">
      <style:text-properties fo:font-size="10pt" style:font-size-asian="10pt" style:font-size-complex="10pt" fo:language="ms" fo:country="MY"/>
    </style:style>
    <style:style style:name="T1528" style:parent-style-name="預設段落字型" style:family="text">
      <style:text-properties fo:font-size="10pt" style:font-size-asian="10pt" style:font-size-complex="10pt" fo:language="ms" fo:country="MY"/>
    </style:style>
    <style:style style:name="T1529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30" style:parent-style-name="hps" style:family="text">
      <style:text-properties fo:font-size="10pt" style:font-size-asian="10pt" style:font-size-complex="10pt" fo:language="ms" fo:country="MY"/>
    </style:style>
    <style:style style:name="T1531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32" style:parent-style-name="hps" style:family="text">
      <style:text-properties fo:font-size="10pt" style:font-size-asian="10pt" style:font-size-complex="10pt" fo:language="ms" fo:country="MY"/>
    </style:style>
    <style:style style:name="T1533" style:parent-style-name="預設段落字型" style:family="text">
      <style:text-properties fo:font-size="10pt" style:font-size-asian="10pt" style:font-size-complex="10pt" fo:language="ms" fo:country="MY"/>
    </style:style>
    <style:style style:name="T1534" style:parent-style-name="hps" style:family="text">
      <style:text-properties fo:font-size="10pt" style:font-size-asian="10pt" style:font-size-complex="10pt" fo:language="ms" fo:country="MY"/>
    </style:style>
    <style:style style:name="T1535" style:parent-style-name="預設段落字型" style:family="text">
      <style:text-properties fo:font-size="10pt" style:font-size-asian="10pt" style:font-size-complex="10pt" fo:language="ms" fo:country="MY"/>
    </style:style>
    <style:style style:name="T1536" style:parent-style-name="hps" style:family="text">
      <style:text-properties fo:font-size="10pt" style:font-size-asian="10pt" style:font-size-complex="10pt" fo:language="ms" fo:country="MY"/>
    </style:style>
    <style:style style:name="T1537" style:parent-style-name="預設段落字型" style:family="text">
      <style:text-properties fo:font-size="10pt" style:font-size-asian="10pt" style:font-size-complex="10pt" fo:language="ms" fo:country="MY"/>
    </style:style>
    <style:style style:name="T1538" style:parent-style-name="hps" style:family="text">
      <style:text-properties fo:font-size="10pt" style:font-size-asian="10pt" style:font-size-complex="10pt" fo:language="ms" fo:country="MY"/>
    </style:style>
    <style:style style:name="T1539" style:parent-style-name="預設段落字型" style:family="text">
      <style:text-properties fo:font-size="10pt" style:font-size-asian="10pt" style:font-size-complex="10pt" fo:language="ms" fo:country="MY"/>
    </style:style>
    <style:style style:name="T1540" style:parent-style-name="hps" style:family="text">
      <style:text-properties fo:font-size="10pt" style:font-size-asian="10pt" style:font-size-complex="10pt" fo:language="ms" fo:country="MY"/>
    </style:style>
    <style:style style:name="T154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4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44" style:parent-style-name="內文" style:list-style-name="LFO33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545" style:parent-style-name="hps" style:family="text">
      <style:text-properties fo:font-size="10pt" style:font-size-asian="10pt" style:font-size-complex="10pt" fo:language="ms" fo:country="MY"/>
    </style:style>
    <style:style style:name="T1546" style:parent-style-name="預設段落字型" style:family="text">
      <style:text-properties fo:font-size="10pt" style:font-size-asian="10pt" style:font-size-complex="10pt" fo:language="ms" fo:country="MY"/>
    </style:style>
    <style:style style:name="T1547" style:parent-style-name="hps" style:family="text">
      <style:text-properties fo:font-size="10pt" style:font-size-asian="10pt" style:font-size-complex="10pt" fo:language="ms" fo:country="MY"/>
    </style:style>
    <style:style style:name="T1548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49" style:parent-style-name="預設段落字型" style:family="text">
      <style:text-properties fo:font-size="10pt" style:font-size-asian="10pt" style:font-size-complex="10pt" fo:language="ms" fo:country="MY"/>
    </style:style>
    <style:style style:name="T1550" style:parent-style-name="hps" style:family="text">
      <style:text-properties fo:font-size="10pt" style:font-size-asian="10pt" style:font-size-complex="10pt" fo:language="ms" fo:country="MY"/>
    </style:style>
    <style:style style:name="T1551" style:parent-style-name="預設段落字型" style:family="text">
      <style:text-properties fo:font-size="10pt" style:font-size-asian="10pt" style:font-size-complex="10pt" fo:language="ms" fo:country="MY"/>
    </style:style>
    <style:style style:name="T1552" style:parent-style-name="hps" style:family="text">
      <style:text-properties fo:font-size="10pt" style:font-size-asian="10pt" style:font-size-complex="10pt" fo:language="ms" fo:country="MY"/>
    </style:style>
    <style:style style:name="T1553" style:parent-style-name="預設段落字型" style:family="text">
      <style:text-properties fo:font-size="10pt" style:font-size-asian="10pt" style:font-size-complex="10pt" fo:language="ms" fo:country="MY"/>
    </style:style>
    <style:style style:name="T1554" style:parent-style-name="hps" style:family="text">
      <style:text-properties fo:font-size="10pt" style:font-size-asian="10pt" style:font-size-complex="10pt" fo:language="ms" fo:country="MY"/>
    </style:style>
    <style:style style:name="T1555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556" style:parent-style-name="內文" style:list-style-name="LFO33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557" style:parent-style-name="hps" style:family="text">
      <style:text-properties fo:font-size="10pt" style:font-size-asian="10pt" style:font-size-complex="10pt" fo:language="ms" fo:country="MY"/>
    </style:style>
    <style:style style:name="T1558" style:parent-style-name="預設段落字型" style:family="text">
      <style:text-properties fo:font-size="10pt" style:font-size-asian="10pt" style:font-size-complex="10pt" fo:language="ms" fo:country="MY"/>
    </style:style>
    <style:style style:name="T1559" style:parent-style-name="hps" style:family="text">
      <style:text-properties fo:font-size="10pt" style:font-size-asian="10pt" style:font-size-complex="10pt" fo:language="ms" fo:country="MY"/>
    </style:style>
    <style:style style:name="T1560" style:parent-style-name="預設段落字型" style:family="text">
      <style:text-properties fo:font-size="10pt" style:font-size-asian="10pt" style:font-size-complex="10pt" fo:language="ms" fo:country="MY"/>
    </style:style>
    <style:style style:name="T1561" style:parent-style-name="hps" style:family="text">
      <style:text-properties fo:font-size="10pt" style:font-size-asian="10pt" style:font-size-complex="10pt" fo:language="ms" fo:country="MY"/>
    </style:style>
    <style:style style:name="T1562" style:parent-style-name="預設段落字型" style:family="text">
      <style:text-properties fo:font-size="10pt" style:font-size-asian="10pt" style:font-size-complex="10pt" fo:language="ms" fo:country="MY"/>
    </style:style>
    <style:style style:name="T1563" style:parent-style-name="hps" style:family="text">
      <style:text-properties fo:font-size="10pt" style:font-size-asian="10pt" style:font-size-complex="10pt" fo:language="ms" fo:country="MY"/>
    </style:style>
    <style:style style:name="T1564" style:parent-style-name="預設段落字型" style:family="text">
      <style:text-properties fo:font-size="10pt" style:font-size-asian="10pt" style:font-size-complex="10pt" fo:language="ms" fo:country="MY"/>
    </style:style>
    <style:style style:name="T1565" style:parent-style-name="hps" style:family="text">
      <style:text-properties fo:font-size="10pt" style:font-size-asian="10pt" style:font-size-complex="10pt" fo:language="ms" fo:country="MY"/>
    </style:style>
    <style:style style:name="T1566" style:parent-style-name="預設段落字型" style:family="text">
      <style:text-properties fo:font-size="10pt" style:font-size-asian="10pt" style:font-size-complex="10pt" fo:language="ms" fo:country="MY"/>
    </style:style>
    <style:style style:name="T1567" style:parent-style-name="hps" style:family="text">
      <style:text-properties fo:font-size="10pt" style:font-size-asian="10pt" style:font-size-complex="10pt" fo:language="ms" fo:country="MY"/>
    </style:style>
    <style:style style:name="T1568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69" style:parent-style-name="hps" style:family="text">
      <style:text-properties fo:font-size="10pt" style:font-size-asian="10pt" style:font-size-complex="10pt" fo:language="ms" fo:country="MY"/>
    </style:style>
    <style:style style:name="T1570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71" style:parent-style-name="預設段落字型" style:family="text">
      <style:text-properties fo:font-size="10pt" style:font-size-asian="10pt" style:font-size-complex="10pt" fo:language="ms" fo:country="MY"/>
    </style:style>
    <style:style style:name="T1572" style:parent-style-name="hps" style:family="text">
      <style:text-properties fo:font-size="10pt" style:font-size-asian="10pt" style:font-size-complex="10pt" fo:language="ms" fo:country="MY"/>
    </style:style>
    <style:style style:name="T1573" style:parent-style-name="預設段落字型" style:family="text">
      <style:text-properties fo:font-size="10pt" style:font-size-asian="10pt" style:font-size-complex="10pt" fo:language="ms" fo:country="MY"/>
    </style:style>
    <style:style style:name="T1574" style:parent-style-name="hps" style:family="text">
      <style:text-properties fo:font-size="10pt" style:font-size-asian="10pt" style:font-size-complex="10pt" fo:language="ms" fo:country="MY"/>
    </style:style>
    <style:style style:name="T1575" style:parent-style-name="預設段落字型" style:family="text">
      <style:text-properties fo:font-size="10pt" style:font-size-asian="10pt" style:font-size-complex="10pt" fo:language="ms" fo:country="MY"/>
    </style:style>
    <style:style style:name="T1576" style:parent-style-name="hps" style:family="text">
      <style:text-properties fo:font-size="10pt" style:font-size-asian="10pt" style:font-size-complex="10pt" fo:language="ms" fo:country="MY"/>
    </style:style>
    <style:style style:name="T1577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78" style:parent-style-name="hps" style:family="text">
      <style:text-properties fo:font-size="10pt" style:font-size-asian="10pt" style:font-size-complex="10pt" fo:language="ms" fo:country="MY"/>
    </style:style>
    <style:style style:name="T1579" style:parent-style-name="預設段落字型" style:family="text">
      <style:text-properties fo:font-size="10pt" style:font-size-asian="10pt" style:font-size-complex="10pt" fo:language="ms" fo:country="MY"/>
    </style:style>
    <style:style style:name="T158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81" style:parent-style-name="hps" style:family="text">
      <style:text-properties fo:font-size="10pt" style:font-size-asian="10pt" style:font-size-complex="10pt" fo:language="ms" fo:country="MY"/>
    </style:style>
    <style:style style:name="T1582" style:parent-style-name="hps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83" style:parent-style-name="hps" style:family="text">
      <style:text-properties fo:font-size="10pt" style:font-size-asian="10pt" style:font-size-complex="10pt" fo:language="ms" fo:country="MY"/>
    </style:style>
    <style:style style:name="T158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8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8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587" style:parent-style-name="內文" style:list-style-name="LFO33" style:family="paragraph">
      <style:paragraph-properties fo:break-before="page" fo:text-align="justify" fo:margin-left="0.75in" fo:text-indent="-0.3902in">
        <style:tab-stops>
          <style:tab-stop style:type="left" style:position="0in"/>
        </style:tab-stops>
      </style:paragraph-properties>
    </style:style>
    <style:style style:name="T158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89" style:parent-style-name="預設段落字型" style:family="text">
      <style:text-properties fo:font-size="10pt" style:font-size-asian="10pt" style:font-size-complex="10pt"/>
    </style:style>
    <style:style style:name="T15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2" style:parent-style-name="預設段落字型" style:family="text">
      <style:text-properties fo:font-size="10pt" style:font-size-asian="10pt" style:font-size-complex="10pt"/>
    </style:style>
    <style:style style:name="T15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596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597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5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99" style:parent-style-name="內文" style:list-style-name="LFO37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600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1" style:parent-style-name="預設段落字型" style:family="text">
      <style:text-properties fo:font-size="10pt" style:font-size-asian="10pt" style:font-size-complex="10pt" fo:language="ms" fo:country="MY"/>
    </style:style>
    <style:style style:name="T160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3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5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6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7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08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P1609" style:parent-style-name="內文" style:list-style-name="LFO37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61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11" style:parent-style-name="預設段落字型" style:family="text">
      <style:text-properties fo:font-size="10pt" style:font-size-asian="10pt" style:font-size-complex="10pt" fo:language="ms" fo:country="MY"/>
    </style:style>
    <style:style style:name="T161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1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614" style:parent-style-name="內文" style:list-style-name="LFO37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615" style:parent-style-name="hps" style:family="text">
      <style:text-properties fo:font-size="10pt" style:font-size-asian="10pt" style:font-size-complex="10pt" fo:language="ms" fo:country="MY"/>
    </style:style>
    <style:style style:name="T1616" style:parent-style-name="預設段落字型" style:family="text">
      <style:text-properties fo:font-size="10pt" style:font-size-asian="10pt" style:font-size-complex="10pt" fo:language="ms" fo:country="MY"/>
    </style:style>
    <style:style style:name="T1617" style:parent-style-name="hps" style:family="text">
      <style:text-properties fo:font-size="10pt" style:font-size-asian="10pt" style:font-size-complex="10pt" fo:language="ms" fo:country="MY"/>
    </style:style>
    <style:style style:name="T1618" style:parent-style-name="預設段落字型" style:family="text">
      <style:text-properties fo:font-size="10pt" style:font-size-asian="10pt" style:font-size-complex="10pt" fo:language="ms" fo:country="MY"/>
    </style:style>
    <style:style style:name="T1619" style:parent-style-name="hps" style:family="text">
      <style:text-properties fo:font-size="10pt" style:font-size-asian="10pt" style:font-size-complex="10pt" fo:language="ms" fo:country="MY"/>
    </style:style>
    <style:style style:name="T1620" style:parent-style-name="預設段落字型" style:family="text">
      <style:text-properties fo:font-size="10pt" style:font-size-asian="10pt" style:font-size-complex="10pt" fo:language="ms" fo:country="MY"/>
    </style:style>
    <style:style style:name="T1621" style:parent-style-name="hps" style:family="text">
      <style:text-properties fo:font-size="10pt" style:font-size-asian="10pt" style:font-size-complex="10pt" fo:language="ms" fo:country="MY"/>
    </style:style>
    <style:style style:name="T1622" style:parent-style-name="預設段落字型" style:family="text">
      <style:text-properties fo:font-size="10pt" style:font-size-asian="10pt" style:font-size-complex="10pt" fo:language="ms" fo:country="MY"/>
    </style:style>
    <style:style style:name="T1623" style:parent-style-name="hps" style:family="text">
      <style:text-properties fo:font-size="10pt" style:font-size-asian="10pt" style:font-size-complex="10pt" fo:language="ms" fo:country="MY"/>
    </style:style>
    <style:style style:name="T1624" style:parent-style-name="預設段落字型" style:family="text">
      <style:text-properties fo:font-size="10pt" style:font-size-asian="10pt" style:font-size-complex="10pt" fo:language="ms" fo:country="MY"/>
    </style:style>
    <style:style style:name="T1625" style:parent-style-name="hps" style:family="text">
      <style:text-properties fo:font-size="10pt" style:font-size-asian="10pt" style:font-size-complex="10pt" fo:language="ms" fo:country="MY"/>
    </style:style>
    <style:style style:name="T1626" style:parent-style-name="預設段落字型" style:family="text">
      <style:text-properties fo:font-size="10pt" style:font-size-asian="10pt" style:font-size-complex="10pt" fo:language="ms" fo:country="MY"/>
    </style:style>
    <style:style style:name="T1627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28" style:parent-style-name="hps" style:family="text">
      <style:text-properties fo:font-size="10pt" style:font-size-asian="10pt" style:font-size-complex="10pt" fo:language="ms" fo:country="MY"/>
    </style:style>
    <style:style style:name="T1629" style:parent-style-name="預設段落字型" style:family="text">
      <style:text-properties fo:font-size="10pt" style:font-size-asian="10pt" style:font-size-complex="10pt" fo:language="ms" fo:country="MY"/>
    </style:style>
    <style:style style:name="T1630" style:parent-style-name="hps" style:family="text">
      <style:text-properties fo:font-size="10pt" style:font-size-asian="10pt" style:font-size-complex="10pt" fo:language="ms" fo:country="MY"/>
    </style:style>
    <style:style style:name="T1631" style:parent-style-name="預設段落字型" style:family="text">
      <style:text-properties fo:font-size="10pt" style:font-size-asian="10pt" style:font-size-complex="10pt" fo:language="ms" fo:country="MY"/>
    </style:style>
    <style:style style:name="T1632" style:parent-style-name="hps" style:family="text">
      <style:text-properties fo:font-size="10pt" style:font-size-asian="10pt" style:font-size-complex="10pt" fo:language="ms" fo:country="MY"/>
    </style:style>
    <style:style style:name="T1633" style:parent-style-name="預設段落字型" style:family="text">
      <style:text-properties fo:font-size="10pt" style:font-size-asian="10pt" style:font-size-complex="10pt" fo:language="ms" fo:country="MY"/>
    </style:style>
    <style:style style:name="T1634" style:parent-style-name="hps" style:family="text">
      <style:text-properties fo:font-size="10pt" style:font-size-asian="10pt" style:font-size-complex="10pt" fo:language="ms" fo:country="MY"/>
    </style:style>
    <style:style style:name="T1635" style:parent-style-name="預設段落字型" style:family="text">
      <style:text-properties fo:font-size="10pt" style:font-size-asian="10pt" style:font-size-complex="10pt" fo:language="ms" fo:country="MY"/>
    </style:style>
    <style:style style:name="T1636" style:parent-style-name="hps" style:family="text">
      <style:text-properties style:font-name-asian="SimSun" fo:font-size="10pt" style:font-size-asian="10pt" style:font-size-complex="10pt" fo:language="ms" fo:country="MY"/>
    </style:style>
    <style:style style:name="T1637" style:parent-style-name="預設段落字型" style:family="text">
      <style:text-properties fo:font-size="10pt" style:font-size-asian="10pt" style:font-size-complex="10pt" fo:language="ms" fo:country="MY"/>
    </style:style>
    <style:style style:name="T1638" style:parent-style-name="hps" style:family="text">
      <style:text-properties fo:font-size="10pt" style:font-size-asian="10pt" style:font-size-complex="10pt" fo:language="ms" fo:country="MY"/>
    </style:style>
    <style:style style:name="T1639" style:parent-style-name="預設段落字型" style:family="text">
      <style:text-properties fo:font-size="10pt" style:font-size-asian="10pt" style:font-size-complex="10pt" fo:language="ms" fo:country="MY"/>
    </style:style>
    <style:style style:name="T1640" style:parent-style-name="hps" style:family="text">
      <style:text-properties fo:font-size="10pt" style:font-size-asian="10pt" style:font-size-complex="10pt" fo:language="ms" fo:country="MY"/>
    </style:style>
    <style:style style:name="T1641" style:parent-style-name="預設段落字型" style:family="text">
      <style:text-properties fo:font-size="10pt" style:font-size-asian="10pt" style:font-size-complex="10pt" fo:language="ms" fo:country="MY"/>
    </style:style>
    <style:style style:name="T1642" style:parent-style-name="預設段落字型" style:family="text">
      <style:text-properties fo:font-size="10pt" style:font-size-asian="10pt" style:font-size-complex="10pt" fo:language="ms" fo:country="MY"/>
    </style:style>
    <style:style style:name="T1643" style:parent-style-name="hps" style:family="text">
      <style:text-properties fo:font-size="10pt" style:font-size-asian="10pt" style:font-size-complex="10pt" fo:language="ms" fo:country="MY"/>
    </style:style>
    <style:style style:name="T1644" style:parent-style-name="hps" style:family="text">
      <style:text-properties fo:font-size="10pt" style:font-size-asian="10pt" style:font-size-complex="10pt" fo:language="ms" fo:country="MY"/>
    </style:style>
    <style:style style:name="T1645" style:parent-style-name="hps" style:family="text">
      <style:text-properties fo:font-size="10pt" style:font-size-asian="10pt" style:font-size-complex="10pt" fo:language="ms" fo:country="MY"/>
    </style:style>
    <style:style style:name="T1646" style:parent-style-name="hps" style:family="text">
      <style:text-properties style:font-name-asian="SimSun" fo:font-size="10pt" style:font-size-asian="10pt" style:font-size-complex="10pt" fo:language="ms" fo:country="MY"/>
    </style:style>
    <style:style style:name="T1647" style:parent-style-name="hps" style:family="text">
      <style:text-properties fo:font-size="10pt" style:font-size-asian="10pt" style:font-size-complex="10pt" fo:language="ms" fo:country="MY"/>
    </style:style>
    <style:style style:name="T1648" style:parent-style-name="預設段落字型" style:family="text">
      <style:text-properties fo:font-size="10pt" style:font-size-asian="10pt" style:font-size-complex="10pt" fo:language="ms" fo:country="MY"/>
    </style:style>
    <style:style style:name="T1649" style:parent-style-name="hps" style:family="text">
      <style:text-properties fo:font-size="10pt" style:font-size-asian="10pt" style:font-size-complex="10pt" fo:language="ms" fo:country="MY"/>
    </style:style>
    <style:style style:name="T1650" style:parent-style-name="預設段落字型" style:family="text">
      <style:text-properties fo:font-size="10pt" style:font-size-asian="10pt" style:font-size-complex="10pt" fo:language="ms" fo:country="MY"/>
    </style:style>
    <style:style style:name="T1651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2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3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4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5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6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57" style:parent-style-name="預設段落字型" style:family="text">
      <style:text-properties fo:font-size="10pt" style:font-size-asian="10pt" style:font-size-complex="10pt" fo:language="ms" fo:country="MY"/>
    </style:style>
    <style:style style:name="T1658" style:parent-style-name="hps" style:family="text">
      <style:text-properties fo:font-size="10pt" style:font-size-asian="10pt" style:font-size-complex="10pt" fo:language="ms" fo:country="MY"/>
    </style:style>
    <style:style style:name="T1659" style:parent-style-name="hps" style:family="text">
      <style:text-properties style:font-name-asian="SimSun" fo:font-size="10pt" style:font-size-asian="10pt" style:font-size-complex="10pt" fo:language="ms" fo:country="MY"/>
    </style:style>
    <style:style style:name="T1660" style:parent-style-name="hps" style:family="text">
      <style:text-properties fo:font-size="10pt" style:font-size-asian="10pt" style:font-size-complex="10pt" fo:language="ms" fo:country="MY"/>
    </style:style>
    <style:style style:name="T1661" style:parent-style-name="hps" style:family="text">
      <style:text-properties style:font-name-asian="SimSun" fo:font-size="10pt" style:font-size-asian="10pt" style:font-size-complex="10pt" fo:language="ms" fo:country="MY"/>
    </style:style>
    <style:style style:name="T1662" style:parent-style-name="hps" style:family="text">
      <style:text-properties fo:font-size="10pt" style:font-size-asian="10pt" style:font-size-complex="10pt" fo:language="ms" fo:country="MY"/>
    </style:style>
    <style:style style:name="T1663" style:parent-style-name="hps" style:family="text">
      <style:text-properties style:font-name-asian="SimSun" fo:font-size="10pt" style:font-size-asian="10pt" style:font-size-complex="10pt" fo:language="ms" fo:country="MY"/>
    </style:style>
    <style:style style:name="T1664" style:parent-style-name="hps" style:family="text">
      <style:text-properties style:font-name-asian="SimSun" fo:font-size="10pt" style:font-size-asian="10pt" style:font-size-complex="10pt" fo:language="ms" fo:country="MY"/>
    </style:style>
    <style:style style:name="T1665" style:parent-style-name="hps" style:family="text">
      <style:text-properties style:font-name-asian="SimSun" fo:font-size="10pt" style:font-size-asian="10pt" style:font-size-complex="10pt" fo:language="ms" fo:country="MY"/>
    </style:style>
    <style:style style:name="P1666" style:parent-style-name="內文" style:list-style-name="LFO33" style:family="paragraph">
      <style:paragraph-properties fo:text-align="justify" fo:margin-left="0.75in" fo:text-indent="-0.3902in">
        <style:tab-stops>
          <style:tab-stop style:type="left" style:position="0in"/>
        </style:tab-stops>
      </style:paragraph-properties>
    </style:style>
    <style:style style:name="T166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68" style:parent-style-name="預設段落字型" style:family="text">
      <style:text-properties style:font-name-asian="SimSun" fo:font-size="10pt" style:font-size-asian="10pt" style:font-size-complex="10pt" fo:language="ms" fo:country="MY"/>
    </style:style>
    <style:style style:name="T166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7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7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7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73" style:parent-style-name="預設段落字型" style:family="text">
      <style:text-properties fo:font-size="10pt" style:font-size-asian="10pt" style:font-size-complex="10pt" fo:language="ms" fo:country="MY"/>
    </style:style>
    <style:style style:name="T167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75" style:parent-style-name="hps" style:family="text">
      <style:text-properties fo:font-size="10pt" style:font-size-asian="10pt" style:font-size-complex="10pt" fo:language="ms" fo:country="MY"/>
    </style:style>
    <style:style style:name="T1676" style:parent-style-name="預設段落字型" style:family="text">
      <style:text-properties fo:font-size="10pt" style:font-size-asian="10pt" style:font-size-complex="10pt" fo:language="ms" fo:country="MY"/>
    </style:style>
    <style:style style:name="T1677" style:parent-style-name="hps" style:family="text">
      <style:text-properties fo:font-size="10pt" style:font-size-asian="10pt" style:font-size-complex="10pt" fo:language="ms" fo:country="MY"/>
    </style:style>
    <style:style style:name="T1678" style:parent-style-name="預設段落字型" style:family="text">
      <style:text-properties fo:font-size="10pt" style:font-size-asian="10pt" style:font-size-complex="10pt" fo:language="ms" fo:country="MY"/>
    </style:style>
    <style:style style:name="T1679" style:parent-style-name="預設段落字型" style:family="text">
      <style:text-properties fo:font-size="10pt" style:font-size-asian="10pt" style:font-size-complex="10pt" fo:language="ms" fo:country="MY"/>
    </style:style>
    <style:style style:name="T1680" style:parent-style-name="預設段落字型" style:family="text">
      <style:text-properties fo:font-size="10pt" style:font-size-asian="10pt" style:font-size-complex="10pt" fo:language="ms" fo:country="MY"/>
    </style:style>
    <style:style style:name="T1681" style:parent-style-name="預設段落字型" style:family="text">
      <style:text-properties fo:font-size="10pt" style:font-size-asian="10pt" style:font-size-complex="10pt" fo:language="ms" fo:country="MY"/>
    </style:style>
    <style:style style:name="T168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83" style:parent-style-name="預設段落字型" style:family="text">
      <style:text-properties fo:font-size="10pt" style:font-size-asian="10pt" style:font-size-complex="10pt" fo:language="ms" fo:country="MY"/>
    </style:style>
    <style:style style:name="T168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85" style:parent-style-name="預設段落字型" style:family="text">
      <style:text-properties fo:font-size="10pt" style:font-size-asian="10pt" style:font-size-complex="10pt" fo:language="ms" fo:country="MY"/>
    </style:style>
    <style:style style:name="T1686" style:parent-style-name="預設段落字型" style:family="text">
      <style:text-properties fo:font-size="10pt" style:font-size-asian="10pt" style:font-size-complex="10pt" fo:language="ms" fo:country="MY"/>
    </style:style>
    <style:style style:name="T1687" style:parent-style-name="hps" style:family="text">
      <style:text-properties fo:font-size="10pt" style:font-size-asian="10pt" style:font-size-complex="10pt" fo:language="ms" fo:country="MY"/>
    </style:style>
    <style:style style:name="T1688" style:parent-style-name="預設段落字型" style:family="text">
      <style:text-properties fo:font-size="10pt" style:font-size-asian="10pt" style:font-size-complex="10pt" fo:language="ms" fo:country="MY"/>
    </style:style>
    <style:style style:name="T1689" style:parent-style-name="預設段落字型" style:family="text">
      <style:text-properties fo:font-size="10pt" style:font-size-asian="10pt" style:font-size-complex="10pt" fo:language="ms" fo:country="MY"/>
    </style:style>
    <style:style style:name="T169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696" style:parent-style-name="內文" style:list-style-name="LFO33" style:family="paragraph">
      <style:paragraph-properties fo:text-align="justify" fo:margin-left="0.75in" fo:text-indent="-0.3902in">
        <style:tab-stops>
          <style:tab-stop style:type="left" style:position="0in"/>
        </style:tab-stops>
      </style:paragraph-properties>
    </style:style>
    <style:style style:name="T169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698" style:parent-style-name="預設段落字型" style:family="text">
      <style:text-properties fo:font-size="10pt" style:font-size-asian="10pt" style:font-size-complex="10pt" fo:language="ms" fo:country="MY"/>
    </style:style>
    <style:style style:name="T169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0" style:parent-style-name="預設段落字型" style:family="text">
      <style:text-properties fo:font-size="10pt" style:font-size-asian="10pt" style:font-size-complex="10pt" fo:language="ms" fo:country="MY"/>
    </style:style>
    <style:style style:name="T170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4" style:parent-style-name="預設段落字型" style:family="text">
      <style:text-properties fo:font-size="10pt" style:font-size-asian="10pt" style:font-size-complex="10pt" fo:language="ms" fo:country="MY"/>
    </style:style>
    <style:style style:name="T170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7" style:parent-style-name="預設段落字型" style:family="text">
      <style:text-properties fo:font-size="10pt" style:font-size-asian="10pt" style:font-size-complex="10pt" fo:language="ms" fo:country="MY"/>
    </style:style>
    <style:style style:name="T170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0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P1711" style:parent-style-name="內文" style:list-style-name="LFO33" style:family="paragraph">
      <style:paragraph-properties fo:text-align="justify" fo:margin-left="0.75in" fo:text-indent="-0.3902in">
        <style:tab-stops>
          <style:tab-stop style:type="left" style:position="0in"/>
        </style:tab-stops>
      </style:paragraph-properties>
    </style:style>
    <style:style style:name="T171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1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0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1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2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3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4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5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6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7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8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  <style:style style:name="T1729" style:parent-style-name="預設段落字型" style:family="text">
      <style:text-properties style:font-name-asian="SimSun" fo:font-size="10pt" style:font-size-asian="10pt" style:font-size-complex="10pt" fo:language="ms" fo:country="MY" style:language-asian="zh" style:country-asian="CN"/>
    </style:style>
  </office:automatic-styles>
  <office:body>
    <office:text text:use-soft-page-breaks="true">
      <text:p text:style-name="P1"><text:span text:style-name="T4">馬來西亞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犯罪被害補償金申請書</text:span></text:p>
            <text:p text:style-name="P18"><text:span text:style-name="T19">Borang Pe</text:span><text:span text:style-name="T20">r</text:span><text:span text:style-name="T21">mohonan</text:span><text:span text:style-name="T22"><text:s/>Pampasan Mangsa Jenayah</text:span></text:p>
            <text:p text:style-name="P23"/>
            <text:p text:style-name="P24"><text:span text:style-name="T25">年度補審字第 <text:s text:c="8"/>號</text:span></text:p>
            <text:p text:style-name="P26"><text:span text:style-name="T27">Pertimbangan<text:s/></text:span><text:span text:style-name="T28">Semula</text:span><text:span text:style-name="T29"><text:s/>No.<text:s/></text:span><text:span text:style-name="T30">Kes</text:span><text:span text:style-name="T31"><text:s/></text:span><text:span text:style-name="T32">__________ Tahun 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<text:span text:style-name="T36">申請人</text:span></text:p>
            <text:p text:style-name="P37">Pemohon</text:p>
          </table:table-cell>
          <table:table-cell table:style-name="TableCell38" table:number-columns-spanned="2">
            <text:p text:style-name="P39"><text:span text:style-name="T40">姓 <text:s text:c="3"/>名</text:span></text:p>
            <text:p text:style-name="P41">Nama</text:p>
          </table:table-cell>
          <table:covered-table-cell/>
          <table:table-cell table:style-name="TableCell42">
            <text:p text:style-name="P43"><text:span text:style-name="T44">性別</text:span></text:p>
            <text:p text:style-name="P45">Jantina</text:p>
          </table:table-cell>
          <table:table-cell table:style-name="TableCell46">
            <text:p text:style-name="P47"><text:span text:style-name="T48">出生年月日</text:span></text:p>
            <text:p text:style-name="P49">Tarikh Lahir</text:p>
            <text:p text:style-name="P50">(Tahun/Bulan/Hari)</text:p>
          </table:table-cell>
          <table:table-cell table:style-name="TableCell51" table:number-columns-spanned="2">
            <text:p text:style-name="P52">國民身分證統一編號</text:p>
            <text:p text:style-name="P53"><text:span text:style-name="T54">（外國人者請填居留證號碼或護照號碼）</text:span></text:p>
            <text:p text:style-name="P55"><text:span text:style-name="T56">No. Kad Pengenalan<text:s/></text:span><text:span text:style-name="T57">ROC</text:span></text:p>
            <text:p text:style-name="P58"><text:span text:style-name="T59">(</text:span><text:span text:style-name="T60">Warganegara asing sila<text:s/></text:span><text:span text:style-name="T61">isikan</text:span><text:span text:style-name="T62"><text:s/></text:span><text:span text:style-name="T63">N</text:span><text:span text:style-name="T64">o.<text:s/></text:span><text:span text:style-name="T65">Permit Tinggal<text:s/></text:span><text:span text:style-name="T66">/ N</text:span><text:span text:style-name="T67">o. Pasport</text:span><text:span text:style-name="T68">)</text:span></text:p>
          </table:table-cell>
          <table:covered-table-cell/>
          <table:table-cell table:style-name="TableCell69">
            <text:p text:style-name="P70"><text:span text:style-name="T71">職 <text:s text:c="2"/>業</text:span></text:p>
            <text:p text:style-name="P72"><text:span text:style-name="T73">Pekerjaan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<text:span text:style-name="T90">地址</text:span></text:p>
            <text:p text:style-name="P91">Alamat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聯絡電話及行動電話</text:span></text:p>
            <text:p text:style-name="P95"><text:span text:style-name="T96">No</text:span><text:span text:style-name="T97">. Telefon &amp; Telefon Bimbit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內文"><text:span text:style-name="T101">戶籍地：</text:span></text:p>
            <text:p text:style-name="內文"><text:span text:style-name="T102">Alamat<text:s/></text:span><text:span text:style-name="T103">Tetap</text:span><text:span text:style-name="T104">:</text:span>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內文"><text:span text:style-name="T111">通訊地：</text:span></text:p>
            <text:p text:style-name="內文"><text:span text:style-name="T112">Alamat<text:s/></text:span><text:span text:style-name="T113">S</text:span><text:span text:style-name="T114">urat</text:span><text:span text:style-name="T115">-</text:span><text:span text:style-name="T116">M</text:span><text:span text:style-name="T117">enyurat</text:span><text:span text:style-name="T118">:</text:span>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5">
            <text:p text:style-name="P124"><text:span text:style-name="T125">代理人</text:span></text:p>
            <text:p text:style-name="P126"><text:span text:style-name="T127">Ejen</text:span></text:p>
          </table:table-cell>
          <table:table-cell table:style-name="TableCell128" table:number-columns-spanned="2">
            <text:p text:style-name="P129"><text:span text:style-name="T130">姓 <text:s text:c="3"/>名</text:span></text:p>
            <text:p text:style-name="P131">Nama</text:p>
          </table:table-cell>
          <table:covered-table-cell/>
          <table:table-cell table:style-name="TableCell132">
            <text:p text:style-name="P133"><text:span text:style-name="T134">性別</text:span></text:p>
            <text:p text:style-name="P135"><text:span text:style-name="T136">Jantina</text:span></text:p>
          </table:table-cell>
          <table:table-cell table:style-name="TableCell137">
            <text:p text:style-name="P138"><text:span text:style-name="T139">出生年月日</text:span></text:p>
            <text:p text:style-name="P140">Tarikh Lahir</text:p>
            <text:p text:style-name="P141"><text:span text:style-name="T142">(Tahun/Bulan/Hari)</text:span></text:p>
          </table:table-cell>
          <table:table-cell table:style-name="TableCell143" table:number-columns-spanned="2">
            <text:p text:style-name="P144">國民身分證統一編號</text:p>
            <text:p text:style-name="P145"><text:span text:style-name="T146">（外國人者請填居留證號碼或護照號碼）</text:span></text:p>
            <text:p text:style-name="P147"><text:span text:style-name="T148">No. Kad Pengenalan<text:s/></text:span><text:span text:style-name="T149">ROC</text:span></text:p>
            <text:p text:style-name="P150"><text:span text:style-name="T151">(</text:span><text:span text:style-name="T152">Warganegara asing sila<text:s/></text:span><text:span text:style-name="T153">isikan</text:span><text:span text:style-name="T154"><text:s/></text:span><text:span text:style-name="T155">N</text:span><text:span text:style-name="T156">o.<text:s/></text:span><text:span text:style-name="T157">Permit Tinggal</text:span><text:span text:style-name="T158"><text:s/></text:span><text:span text:style-name="T159">/</text:span><text:span text:style-name="T160"><text:s/></text:span><text:span text:style-name="T161">N</text:span><text:span text:style-name="T162">o. Pasport</text:span><text:span text:style-name="T163">)</text:span></text:p>
          </table:table-cell>
          <table:covered-table-cell/>
          <table:table-cell table:style-name="TableCell164">
            <text:p text:style-name="P165"><text:span text:style-name="T166">職 <text:s text:c="2"/>業</text:span></text:p>
            <text:p text:style-name="P167">Pekerjaan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<text:span text:style-name="T184">地址</text:span></text:p>
            <text:p text:style-name="P185">Alamat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聯絡電話及行動電話</text:span></text:p>
            <text:p text:style-name="P189"><text:span text:style-name="T190">No. Telefon &amp; Telefon Bimbit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內文"><text:span text:style-name="T194">戶籍地：</text:span></text:p>
            <text:p text:style-name="內文"><text:span text:style-name="T195">Alamat<text:s/></text:span><text:span text:style-name="T196">Tetap</text:span><text:span text:style-name="T197">:</text:span></text:p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內文"><text:span text:style-name="T204">通訊地：</text:span></text:p>
            <text:p text:style-name="內文"><text:span text:style-name="T205">Alamat<text:s/></text:span><text:span text:style-name="T206">S</text:span><text:span text:style-name="T207">urat</text:span><text:span text:style-name="T208">-</text:span><text:span text:style-name="T209">M</text:span><text:span text:style-name="T210">enyurat</text:span><text:span text:style-name="T211">:</text:span>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<text:span text:style-name="T218">被害人</text:span></text:p>
            <text:p text:style-name="P219">Mangsa</text:p>
          </table:table-cell>
          <table:table-cell table:style-name="TableCell220" table:number-columns-spanned="2">
            <text:p text:style-name="P221"><text:span text:style-name="T222">姓 <text:s text:c="3"/>名</text:span></text:p>
            <text:p text:style-name="P223">Nama</text:p>
          </table:table-cell>
          <table:covered-table-cell/>
          <table:table-cell table:style-name="TableCell224">
            <text:p text:style-name="P225"><text:span text:style-name="T226">性別</text:span></text:p>
            <text:p text:style-name="P227">Jantina</text:p>
          </table:table-cell>
          <table:table-cell table:style-name="TableCell228">
            <text:p text:style-name="P229"><text:span text:style-name="T230">出生年月日</text:span></text:p>
            <text:p text:style-name="P231">Tarikh Lahir</text:p>
            <text:p text:style-name="P232"><text:span text:style-name="T233">(Tahun/Bulan/Hari)</text:span></text:p>
          </table:table-cell>
          <table:table-cell table:style-name="TableCell234" table:number-columns-spanned="2">
            <text:p text:style-name="P235">國民身分證統一編號</text:p>
            <text:p text:style-name="P236"><text:span text:style-name="T237">（外國人者請填居留證號碼或護照號碼）</text:span></text:p>
            <text:p text:style-name="P238"><text:span text:style-name="T239">No. Kad Pengenalan<text:s/></text:span><text:span text:style-name="T240">ROC</text:span></text:p>
            <text:p text:style-name="P241"><text:span text:style-name="T242">(</text:span><text:span text:style-name="T243">Warganegara asing sila<text:s/></text:span><text:span text:style-name="T244">isikan</text:span><text:span text:style-name="T245"><text:s/></text:span><text:span text:style-name="T246">N</text:span><text:span text:style-name="T247">o.<text:s/></text:span><text:span text:style-name="T248">Permit Tinggal</text:span><text:span text:style-name="T249"><text:s/>/</text:span><text:span text:style-name="T250"><text:s/></text:span><text:span text:style-name="T251">N</text:span><text:span text:style-name="T252">o. Pasport</text:span><text:span text:style-name="T253">)</text:span></text:p>
          </table:table-cell>
          <table:covered-table-cell/>
          <table:table-cell table:style-name="TableCell254">
            <text:p text:style-name="P255"><text:span text:style-name="T256">職 <text:s text:c="2"/>業</text:span></text:p>
            <text:p text:style-name="P257"><text:span text:style-name="T258">Pekerjaan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地址</text:span></text:p>
            <text:p text:style-name="P276">Alamat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聯絡電話及行動電話</text:span></text:p>
            <text:p text:style-name="P280"><text:span text:style-name="T281">No. Telefon &amp; Telefon Bimbit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內文"><text:span text:style-name="T285">戶籍地：</text:span></text:p>
            <text:p text:style-name="內文"><text:span text:style-name="T286">Alamat<text:s/></text:span><text:span text:style-name="T287">Tetap</text:span><text:span text:style-name="T288">:</text:span></text:p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內文"><text:span text:style-name="T295">通訊地：</text:span></text:p>
            <text:p text:style-name="內文"><text:span text:style-name="T296">Alamat<text:s/></text:span><text:span text:style-name="T297">S</text:span><text:span text:style-name="T298">urat</text:span><text:span text:style-name="T299">-</text:span><text:span text:style-name="T300">M</text:span><text:span text:style-name="T301">enyurat</text:span><text:span text:style-name="T302">:</text:span></text:p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3">
            <text:p text:style-name="P308"><text:span text:style-name="T309">申請補償之種類項目及金額</text:span></text:p>
            <text:p text:style-name="P310"><text:span text:style-name="T311">Jenis dan Jumlah<text:s/></text:span><text:span text:style-name="T312">Pampasan yang Di</text:span><text:span text:style-name="T313">m</text:span><text:span text:style-name="T314">ohon</text:span></text:p>
          </table:table-cell>
          <table:table-cell table:style-name="TableCell315">
            <text:p text:style-name="P316"><text:span text:style-name="T317">□遺屬補償金</text:span></text:p>
            <text:p text:style-name="P318"><text:span text:style-name="T319">□</text:span><text:span text:style-name="T320">Pampasan<text:s/></text:span><text:span text:style-name="T321">u</text:span><text:span text:style-name="T322">ntuk</text:span><text:span text:style-name="T323"><text:s/></text:span><text:span text:style-name="T324">Ahli Keluarga Mangsa</text:span><text:span text:style-name="T325"><text:s/>yang Meninggal</text:span><text:span text:style-name="T326"><text:s/></text:span></text:p>
          </table:table-cell>
          <table:table-cell table:style-name="TableCell327" table:number-columns-spanned="6">
            <text:p text:style-name="P328">因被害人受傷所支出之醫療費 <text:s text:c="12"/>新臺幣 <text:s text:c="10"/>元</text:p>
            <text:p text:style-name="P329">因被害人死亡所支出之殯葬費 <text:s text:c="12"/>新臺幣 <text:s text:c="10"/>元</text:p>
            <text:p text:style-name="P330">因被害人死亡致無法履行之法定扶養義務 <text:s text:c="2"/>新臺幣 <text:s text:c="10"/>元</text:p>
            <text:p text:style-name="P331">因被害人死亡致家屬心靈遭受痛苦之精神慰撫金</text:p>
            <text:p text:style-name="P332"><text:s text:c="39"/>新臺幣 <text:s text:c="10"/>元</text:p>
            <text:p text:style-name="P333"/>
            <text:p text:style-name="P334"><text:span text:style-name="T335">Perbelanjaan</text:span><text:span text:style-name="T336"><text:s/></text:span><text:span text:style-name="T337">perubatan<text:s/></text:span><text:span text:style-name="T338">kecederaan<text:s/></text:span><text:span text:style-name="T339">mangsa</text:span><text:span text:style-name="T340"><text:tab/>NT$________</text:span></text:p>
            <text:p text:style-name="P341"><text:span text:style-name="T342">Perbelanjaan pengebumian mangsa</text:span><text:span text:style-name="T343"><text:tab/>NT$________</text:span></text:p>
            <text:p text:style-name="P344"><text:span text:style-name="T345">Pampasan untuk memenuhi<text:s/></text:span><text:span text:style-name="T346">obligasi<text:s/></text:span><text:span text:style-name="T347">tanggungan</text:span><text:span text:style-name="T348"><text:s/>berkanun mangsa</text:span><text:span text:style-name="T349"><text:s/></text:span><text:span text:style-name="T350"><text:tab/>NT$________</text:span></text:p>
            <text:p text:style-name="P351"><text:span text:style-name="T352">Pampasan</text:span><text:span text:style-name="T353"><text:s/>untuk</text:span><text:span text:style-name="T354"><text:s/></text:span><text:span text:style-name="T355">melipurkan<text:s/></text:span><text:span text:style-name="T356">kesengsaraan jiwa ahli keluarga</text:span><text:span text:style-name="T357"><text:s/>mangsa</text:span><text:span text:style-name="T358"><text:tab/>NT$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□重傷補償金</text:span></text:p>
            <text:p text:style-name="P364"><text:span text:style-name="T365">□</text:span><text:span text:style-name="T366">Pampasan untuk</text:span><text:span text:style-name="T367"><text:s/>Mangsa</text:span><text:span text:style-name="T368"><text:s/>Cedera Parah</text:span></text:p>
          </table:table-cell>
          <table:table-cell table:style-name="TableCell369" table:number-columns-spanned="6">
            <text:p text:style-name="P370">因被害人受傷所支出之醫療費 <text:s text:c="12"/>新臺幣 <text:s text:c="10"/>元</text:p>
            <text:p text:style-name="P371">受重傷被害人所喪失或減少之勞動能力或增加之生活上需要</text:p>
            <text:p text:style-name="P372"><text:s text:c="3"/>新臺幣 <text:s text:c="10"/>元</text:p>
            <text:p text:style-name="P373">因被害人重傷致心靈遭受痛苦之精神慰撫金</text:p>
            <text:p text:style-name="P374"><text:s text:c="39"/>新臺幣 <text:s text:c="10"/>元</text:p>
            <text:p text:style-name="P375"/>
            <text:p text:style-name="P376"><text:span text:style-name="T377">Perbelanjaan</text:span><text:span text:style-name="T378"><text:s/></text:span><text:span text:style-name="T379">perubatan<text:s/></text:span><text:span text:style-name="T380">kecederaan<text:s/></text:span><text:span text:style-name="T381">mangsa</text:span><text:span text:style-name="T382"><text:tab/>NT$________</text:span></text:p>
            <text:p text:style-name="P383"><text:span text:style-name="T384">Pampasan</text:span><text:span text:style-name="T385"><text:s/>untuk</text:span><text:span text:style-name="T386"><text:s/></text:span><text:span text:style-name="T387">mangsa<text:s/></text:span><text:span text:style-name="T388">kehilangan atau pengurangan keupayaan kerja</text:span><text:span text:style-name="T389"><text:s/></text:span><text:span text:style-name="T390">atau<text:s/></text:span><text:span text:style-name="T391">peningkatan keperluan</text:span><text:span text:style-name="T392"><text:s/>sara hidup</text:span><text:span text:style-name="T393"><text:s/></text:span><text:span text:style-name="T394"><text:tab/>NT$________</text:span></text:p>
            <text:p text:style-name="P395"><text:span text:style-name="T396">Pampasan</text:span><text:span text:style-name="T397"><text:s/>untuk</text:span><text:span text:style-name="T398"><text:s/></text:span><text:span text:style-name="T399">melipurkan<text:s/></text:span><text:span text:style-name="T400">kesengsaraan jiwa<text:s/></text:span><text:span text:style-name="T401">mangsa</text:span><text:span text:style-name="T402"><text:tab/>NT$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□性侵害補償金</text:span></text:p>
            <text:p text:style-name="P408"><text:span text:style-name="T409">□</text:span><text:span text:style-name="T410">Pampasan untuk Mangsa Serangan Seks</text:span><text:span text:style-name="T411">ual</text:span></text:p>
          </table:table-cell>
          <table:table-cell table:style-name="TableCell412" table:number-columns-spanned="6">
            <text:p text:style-name="P413">因被害人受傷所支出之醫療費 <text:s text:c="12"/>新臺幣 <text:s text:c="10"/>元</text:p>
            <text:p text:style-name="P414">受性侵害被害人所喪失或減少之勞動能力或增加之生活上需要</text:p>
            <text:p text:style-name="P415"><text:s text:c="39"/>新臺幣 <text:s text:c="10"/>元</text:p>
            <text:p text:style-name="P416">因被害人被害致心靈遭受痛苦之精神慰撫金</text:p>
            <text:p text:style-name="P417"><text:s text:c="39"/>新臺幣 <text:s text:c="10"/>元</text:p>
            <text:p text:style-name="P418"/>
            <text:p text:style-name="P419"><text:span text:style-name="T420">Perbelanjaan</text:span><text:span text:style-name="T421"><text:s/></text:span><text:span text:style-name="T422">perubatan<text:s/></text:span><text:span text:style-name="T423">kecederaan<text:s/></text:span><text:span text:style-name="T424">mangsa</text:span><text:span text:style-name="T425"><text:tab/>NT$________</text:span></text:p>
            <text:p text:style-name="P426"><text:span text:style-name="T427">Pampasan</text:span><text:span text:style-name="T428"><text:s/>untuk</text:span><text:span text:style-name="T429"><text:s/></text:span><text:span text:style-name="T430">mangsa<text:s/></text:span><text:span text:style-name="T431">kehilangan atau pengurangan keupayaan kerja</text:span><text:span text:style-name="T432"><text:s/></text:span><text:span text:style-name="T433">atau<text:s/></text:span><text:span text:style-name="T434">peningkatan keperluan</text:span><text:span text:style-name="T435"><text:s/>sara hidup</text:span><text:span text:style-name="T436"><text:tab/>NT$________</text:span></text:p>
            <text:p text:style-name="P437"><text:span text:style-name="T438">Pampasan</text:span><text:span text:style-name="T439"><text:s/>untuk</text:span><text:span text:style-name="T440"><text:s/></text:span><text:span text:style-name="T441">melipurkan<text:s/></text:span><text:span text:style-name="T442">kesengsaraan jiwa<text:s/></text:span><text:span text:style-name="T443">mangsa</text:span><text:span text:style-name="T444"><text:s/></text:span><text:span text:style-name="T445"><text:tab/>NT$________</text:span><text:span text:style-name="T446"><text:s/></text:span><text:span text:style-name="T447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申請人與被害人</text:p>
            <text:p text:style-name="P451"><text:span text:style-name="T452">之關係</text:span></text:p>
            <text:p text:style-name="P453"><text:span text:style-name="T454">H</text:span><text:span text:style-name="T455">ubungan<text:s/></text:span><text:span text:style-name="T456">a</text:span><text:span text:style-name="T457">ntara Pemohon<text:s/></text:span><text:span text:style-name="T458">dengan</text:span><text:span text:style-name="T459"><text:s/>Mangsa</text:span></text:p>
          </table:table-cell>
          <table:covered-table-cell/>
          <table:table-cell table:style-name="TableCell460" table:number-columns-spanned="6">
            <text:p text:style-name="P461">□本人 <text:s/>□父母 <text:s/>□配偶 <text:s/>□子女 <text:s/>□祖父母 <text:s/>□孫子女 <text:s/></text:p>
            <text:p text:style-name="P462"><text:span text:style-name="T463">□兄弟姐妹 <text:s/>□其他</text:span><text:span text:style-name="T464"><text:s text:c="30"/></text:span></text:p>
            <text:p text:style-name="P465"><text:span text:style-name="T466">□</text:span><text:span text:style-name="T467">S</text:span><text:span text:style-name="T468">endiri</text:span><text:span text:style-name="T469"><text:s text:c="2"/></text:span><text:span text:style-name="T470">□</text:span><text:span text:style-name="T471">Ibu</text:span><text:span text:style-name="T472"><text:s/>/</text:span><text:span text:style-name="T473"><text:s/>B</text:span><text:span text:style-name="T474">apa</text:span><text:span text:style-name="T475"><text:s text:c="2"/></text:span><text:span text:style-name="T476">□</text:span><text:span text:style-name="T477">Suami / Isteri</text:span><text:span text:style-name="T478"><text:s/></text:span><text:span text:style-name="T479">□</text:span><text:span text:style-name="T480">Anak</text:span><text:span text:style-name="T481"><text:s text:c="2"/></text:span><text:span text:style-name="T482">□</text:span><text:span text:style-name="T483">Datuk<text:s/></text:span><text:span text:style-name="T484">/</text:span><text:span text:style-name="T485"><text:s/>Nen</text:span><text:span text:style-name="T486">e</text:span><text:span text:style-name="T487">k</text:span><text:span text:style-name="T488"><text:s text:c="2"/></text:span><text:span text:style-name="T489">□</text:span><text:span text:style-name="T490">Cu</text:span><text:span text:style-name="T491">c</text:span><text:span text:style-name="T492">u</text:span><text:span text:style-name="T493"><text:s text:c="2"/></text:span></text:p>
            <text:p text:style-name="P494"><text:span text:style-name="T495">□</text:span><text:span text:style-name="T496">Adik-beradik</text:span><text:span text:style-name="T497"><text:s text:c="2"/></text:span><text:span text:style-name="T498">□</text:span><text:span text:style-name="T499">Lain-lain</text:span><text:span text:style-name="T500"><text:s text:c="12"/></text:span><text:span text:style-name="T50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補償金之支付方式</text:span></text:p>
            <text:p text:style-name="P506"><text:span text:style-name="T507">Cara Pembayaran Pampasan</text:span></text:p>
          </table:table-cell>
          <table:covered-table-cell/>
          <table:table-cell table:style-name="TableCell508" table:number-columns-spanned="6">
            <text:p text:style-name="P509"><text:span text:style-name="T510">□一次支付 <text:s/>□分期付款（分 <text:s text:c="3"/>期，每期 <text:s text:c="3"/>個月）</text:span></text:p>
            <text:p text:style-name="P511"><text:span text:style-name="T512">□</text:span><text:span text:style-name="T513">Se</text:span><text:span text:style-name="T514">k</text:span><text:span text:style-name="T515">aligus</text:span><text:span text:style-name="T516"><text:s/></text:span><text:span text:style-name="T517">□</text:span><text:span text:style-name="T518">A</text:span><text:span text:style-name="T519">nsuran</text:span><text:span text:style-name="T520"><text:s/></text:span><text:span text:style-name="T521">(</text:span><text:span text:style-name="T522">bayar</text:span><text:span text:style-name="T523">________kali, setiap</text:span><text:span text:style-name="T524"><text:s/>kali</text:span><text:span text:style-name="T525">______</text:span><text:span text:style-name="T526">/</text:span><text:span text:style-name="T527">bulan</text:span><text:span text:style-name="T5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5">
            <text:p text:style-name="P531">申請補償金之事實</text:p>
            <text:p text:style-name="P532"><text:span text:style-name="T533">及理由</text:span></text:p>
            <text:p text:style-name="P534"><text:span text:style-name="T535">Fakta-fakta dan sebab-sebab<text:s/></text:span><text:span text:style-name="T536">perm</text:span><text:span text:style-name="T537">ohon</text:span><text:span text:style-name="T538">an</text:span><text:span text:style-name="T539"><text:s/>pampasan</text:span></text:p>
          </table:table-cell>
          <table:table-cell table:style-name="TableCell540">
            <text:p text:style-name="內文"><text:span text:style-name="T541">被害發生之狀況及報案情形</text:span></text:p>
            <text:p text:style-name="內文"><text:span text:style-name="T542">Butir</text:span><text:span text:style-name="T543">an<text:s/></text:span><text:span text:style-name="T544">semasa jenayah berlaku dan semasa membuat</text:span><text:span text:style-name="T545"><text:s/></text:span><text:span text:style-name="T546">laporan polis</text:span></text:p>
          </table:table-cell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內文"><text:span text:style-name="T552">補償項目及金額之說明及計算方式</text:span></text:p>
            <text:p text:style-name="內文"><text:span text:style-name="T553">Huraian tentang j</text:span><text:span text:style-name="T554">enis dan jumlah pampasan</text:span><text:span text:style-name="T555"><text:s/></text:span><text:span text:style-name="T556">serta<text:s/></text:span><text:span text:style-name="T557">cara<text:s/></text:span><text:span text:style-name="T558">pengiraanny</text:span><text:span text:style-name="T559">a</text:span></text:p>
          </table: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內文"><text:span text:style-name="T565">被害人或其遺屬與加害人之關係及加害人之基本資料</text:span></text:p>
            <text:p text:style-name="內文"><text:span text:style-name="T566">H</text:span><text:span text:style-name="T567">ubungan antara mangsa jenayah atau ahli keluarganya dengan<text:s/></text:span><text:span text:style-name="T568">penjenayah</text:span><text:span text:style-name="T569"><text:s/>serta maklumat asas<text:s/></text:span><text:span text:style-name="T570">penjenayah</text:span></text:p>
          </table:table-cell>
          <table:table-cell table:style-name="TableCell571" table:number-columns-spanned="6">
            <text:p text:style-name="P572"><text:span text:style-name="T573">加害人姓名：</text:span><text:span text:style-name="T574"><text:s text:c="16"/></text:span><text:span text:style-name="T575"><text:s text:c="4"/>男□ <text:s/>女□</text:span></text:p>
            <text:p text:style-name="P576"><text:span text:style-name="T577">敘述：</text:span></text:p>
            <text:p text:style-name="P578"><text:span text:style-name="T579">Nama<text:s/></text:span><text:span text:style-name="T580">Penjenayah</text:span><text:span text:style-name="T581">:</text:span><text:span text:style-name="T582"><text:s text:c="16"/></text:span><text:span text:style-name="T583"><text:s text:c="4"/></text:span><text:span text:style-name="T584">Lelaki</text:span><text:span text:style-name="T585">□</text:span><text:span text:style-name="T586"><text:s text:c="2"/></text:span><text:span text:style-name="T587">Perempuan</text:span><text:span text:style-name="T588">□</text:span></text:p>
            <text:p text:style-name="P589"><text:span text:style-name="T590">Huraian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內文"><text:span text:style-name="T595">得申請補償金優先順序之說明</text:span></text:p>
            <text:p text:style-name="內文"><text:span text:style-name="T596">Huraian</text:span><text:span text:style-name="T597"><text:s/>tentang hak keutamaan <text:s/>untuk<text:s/></text:span><text:span text:style-name="T598">permohonan<text:s/></text:span><text:span text:style-name="T599">pampasan</text:span></text:p>
          </table:table-cell>
          <table:table-cell table:style-name="TableCell600" table:number-columns-spanned="6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內文"><text:span text:style-name="T610">其他事實及</text:span><text:span text:style-name="T611"><text:line-break/></text:span><text:span text:style-name="T612">理由</text:span></text:p>
            <text:p text:style-name="內文"><text:span text:style-name="T613">Lain-lain f</text:span><text:span text:style-name="T614">akta dan</text:span><text:span text:style-name="T615"><text:s/></text:span><text:span text:style-name="T616">sebab</text:span></text:p>
          </table:table-cell>
          <table:table-cell table:style-name="TableCell617" table:number-columns-spanned="6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已參加社會保險之項目</text:span></text:p>
            <text:p text:style-name="內文"><text:span text:style-name="T628">Jenis</text:span><text:span text:style-name="T629"><text:s/>insurans so</text:span><text:span text:style-name="T630">s</text:span><text:span text:style-name="T631">ial yang disertai</text:span></text:p>
          </table:table-cell>
          <table:covered-table-cell/>
          <table:table-cell table:style-name="TableCell632" table:number-columns-spanned="6">
            <text:p text:style-name="P633">□全民健康保險 <text:s text:c="2"/>□勞工保險 <text:s text:c="9"/>□公教人員保險</text:p>
            <text:p text:style-name="P634">□軍人保險 <text:s text:c="6"/>□農民健康保險 <text:s text:c="5"/>□學生團體保險 <text:s text:c="6"/></text:p>
            <text:p text:style-name="P635">□就業保險 <text:s text:c="6"/>□強制汽車責任保險 <text:s/>□國民年金保險 <text:s text:c="23"/>□其他：</text:p>
            <text:p text:style-name="P636"/>
            <text:p text:style-name="P637"><text:span text:style-name="T638">□</text:span><text:span text:style-name="T639">Insurans Kesihatan Nasional</text:span><text:span text:style-name="T640"><text:s/></text:span><text:span text:style-name="T641">□</text:span><text:span text:style-name="T642">Insurans Buruh</text:span><text:span text:style-name="T643"><text:s/></text:span><text:span text:style-name="T644">□</text:span><text:span text:style-name="T645">Insurans</text:span><text:span text:style-name="T646"><text:s/>Kakitangan Awam dan Guru</text:span></text:p>
            <text:p text:style-name="P647"><text:span text:style-name="T648">□</text:span><text:span text:style-name="T649">Insurans Askar</text:span><text:span text:style-name="T650"><text:s text:c="2"/></text:span><text:span text:style-name="T651">□</text:span><text:span text:style-name="T652">Insurans Kesihatan Petani</text:span><text:span text:style-name="T653"><text:s text:c="2"/></text:span><text:span text:style-name="T654">□</text:span><text:span text:style-name="T655">Insurans Kumpulan Murid-murid</text:span><text:span text:style-name="T656"><text:s text:c="7"/></text:span></text:p>
            <text:p text:style-name="P657"><text:span text:style-name="T658">□</text:span><text:span text:style-name="T659">Insurans Kerja</text:span><text:span text:style-name="T660"><text:s text:c="2"/></text:span><text:span text:style-name="T661">□</text:span><text:span text:style-name="T662">Insurans</text:span><text:span text:style-name="T663"><text:s/>Liabiliti Automobil</text:span><text:span text:style-name="T664"><text:s/>yang diwajibkan</text:span><text:span text:style-name="T665"><text:s/></text:span><text:span text:style-name="T666"><text:s/></text:span></text:p>
            <text:p text:style-name="P667"><text:span text:style-name="T668">□</text:span><text:span text:style-name="T669">Insurans Anuiti Rakyat<text:s/></text:span><text:span text:style-name="T670"><text:s text:c="2"/></text:span><text:span text:style-name="T671"><text:s text:c="2"/></text:span><text:span text:style-name="T672"><text:s text:c="4"/></text:span><text:span text:style-name="T673"><text:s text:c="8"/></text:span><text:span text:style-name="T674"><text:s text:c="3"/></text:span><text:span text:style-name="T675">□</text:span><text:span text:style-name="T676">Lain-lain</text:span><text:span text:style-name="T677">:</text:span></text:p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已受有社會保險給付之項目及金額</text:span></text:p>
            <text:p text:style-name="內文"><text:span text:style-name="T683">Jenis dan amaun pampasan</text:span><text:span text:style-name="T684"><text:s/></text:span><text:span text:style-name="T685">yang<text:s/></text:span><text:span text:style-name="T686">diterima daripada insurans sosial<text:s/></text:span></text:p>
            <text:p text:style-name="P687"/>
          </table:table-cell>
          <table:covered-table-cell/>
          <table:table-cell table:style-name="TableCell688" table:number-columns-spanned="6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2">
            <text:p text:style-name="P697"><text:span text:style-name="T698">已受有損害賠償給付之項目及金額</text:span></text:p>
            <text:p text:style-name="內文"><text:span text:style-name="T699">Jenis dan amaun pampasan</text:span><text:span text:style-name="T700"><text:s/>ganti</text:span><text:span text:style-name="T701"><text:s/></text:span><text:span text:style-name="T702">rugi</text:span><text:span text:style-name="T703"><text:s/>yang<text:s/></text:span><text:span text:style-name="T704">telah diterima<text:s/></text:span></text:p>
            <text:p text:style-name="P705"/>
          </table:table-cell>
          <table:covered-table-cell/>
          <table:table-cell table:style-name="TableCell706" table:number-columns-spanned="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依其他法律規定得受金錢給付之項目及金額</text:span></text:p>
            <text:p text:style-name="P717"><text:span text:style-name="T718">Jenis dan amaun pampasan yang<text:s/></text:span><text:span text:style-name="T719">telah</text:span><text:span text:style-name="T720"><text:s/>dituntut di bawah undang-undang lain<text:s/></text:span></text:p>
            <text:p text:style-name="P721"/>
          </table:table-cell>
          <table:covered-table-cell/>
          <table:table-cell table:style-name="TableCell722" table:number-columns-spanned="6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檢 <text:s/>附 <text:s/>文 <text:s/>件</text:span></text:p>
            <text:p text:style-name="P735">Lampiran</text:p>
          </table:table-cell>
          <table:covered-table-cell/>
          <table:table-cell table:style-name="TableCell736" table:number-columns-spanned="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8">
            <text:p text:style-name="P750">此 <text:s text:c="3"/>致</text:p>
            <text:p text:style-name="P751">臺灣 <text:s text:c="7"/>地方檢察署犯罪被害人補償審議委員會</text:p>
            <text:p text:style-name="P752">Kepada,</text:p>
            <text:p text:style-name="P753"><text:span text:style-name="T754">Jawatankuasa<text:s/></text:span><text:span text:style-name="T755">Pertimbangan</text:span><text:span text:style-name="T756"><text:s/></text:span><text:span text:style-name="T757">Pampasan</text:span><text:span text:style-name="T758"><text:s/></text:span><text:span text:style-name="T759">Mangsa</text:span><text:span text:style-name="T760"><text:s/></text:span><text:span text:style-name="T761">Jenayah</text:span><text:span text:style-name="T762">, Pejabat<text:s/></text:span><text:span text:style-name="T763">Pendakwa</text:span><text:span text:style-name="T764">an</text:span><text:span text:style-name="T765"><text:s/></text:span><text:span text:style-name="T766">Mahkamah Daerah</text:span><text:span text:style-name="T767"><text:s/></text:span><text:span text:style-name="T768"><text:s text:c="13"/></text:span><text:span text:style-name="T769">, Taiwan</text:span></text:p>
            <text:p text:style-name="P770"/>
            <text:p text:style-name="P771"><text:span text:style-name="T772">申請人：</text:span><text:span text:style-name="T773"><text:tab/></text:span><text:span text:style-name="T774">（簽章）</text:span></text:p>
            <text:p text:style-name="P775"><text:span text:style-name="T776">Pemohon</text:span><text:span text:style-name="T777">:</text:span><text:span text:style-name="T778"><text:s/></text:span><text:span text:style-name="T779"><text:tab/></text:span><text:span text:style-name="T780"><text:s/></text:span><text:span text:style-name="T781">(</text:span><text:span text:style-name="T782">Tandatangan</text:span><text:span text:style-name="T783">)</text:span></text:p>
            <text:p text:style-name="P784"/>
            <text:p text:style-name="P785"><text:span text:style-name="T786">代理人：</text:span><text:span text:style-name="T787"><text:tab/></text:span><text:span text:style-name="T788">（簽章）</text:span></text:p>
            <text:p text:style-name="P789"><text:span text:style-name="T790">Ejen</text:span><text:span text:style-name="T791">:</text:span><text:span text:style-name="T792"><text:s/></text:span><text:span text:style-name="T793"><text:tab/></text:span><text:span text:style-name="T794"><text:s/></text:span><text:span text:style-name="T795">(</text:span><text:span text:style-name="T796">Tandatangan</text:span><text:span text:style-name="T797">)</text:span></text:p>
            <text:p text:style-name="P798"/>
            <text:p text:style-name="P799">中 <text:s text:c="4"/>華 <text:s text:c="4"/>民 <text:s text:c="4"/>國 <text:s text:c="9"/>年 <text:s text:c="9"/>月 <text:s text:c="9"/>日</text:p>
            <text:p text:style-name="P800"><text:span text:style-name="T801">Tahun</text:span><text:span text:style-name="T802"><text:s/></text:span><text:span text:style-name="T803">(ROC)</text:span><text:span text:style-name="T804"><text:s text:c="10"/></text:span><text:span text:style-name="T805">Bulan</text:span><text:span text:style-name="T806"><text:s text:c="6"/></text:span><text:span text:style-name="T807"><text:s text:c="2"/></text:span><text:span text:style-name="T808">Hari</text:span></text:p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1">Nota:<text:s/></text:span><text:span text:style-name="T812">Sila rujuk belakang untuk m</text:span><text:span text:style-name="T813">aklumat<text:s/></text:span><text:span text:style-name="T814">lanjut mengenai</text:span><text:span text:style-name="T815"><text:s/>cara mengisi surat permohonan ini</text:span><text:span text:style-name="T816">.</text:span></text:p>
      <text:p text:style-name="P817"/>
      <text:soft-page-break/>
      <text:p text:style-name="P818"><text:span text:style-name="T819">Garis Panduan<text:s/></text:span><text:span text:style-name="T820">Untuk<text:s/></text:span><text:span text:style-name="T821">Mengisi Borang Permohonan Pampasan</text:span><text:span text:style-name="T822"><text:s/>Mangsa Jenaya</text:span><text:span text:style-name="T823">h</text:span></text:p>
      <text:list text:style-name="LFO2" text:continue-numbering="true">
        <text:list-item>
          <text:p text:style-name="P824"><text:span text:style-name="T825">Sila isikan semua ruangan<text:s/></text:span><text:span text:style-name="T826">di</text:span><text:span text:style-name="T827"><text:s/>bahagian “P</text:span><text:span text:style-name="T828">emohon</text:span><text:span text:style-name="T829">”</text:span><text:span text:style-name="T830">.</text:span></text:p>
        </text:list-item>
        <text:list-item>
          <text:p text:style-name="P831"><text:span text:style-name="T832">Jika terdapat</text:span><text:span text:style-name="T833"><text:s/></text:span><text:span text:style-name="T834">lebih dari</text:span><text:span text:style-name="T835">pada</text:span><text:span text:style-name="T836"><text:s/>s</text:span><text:span text:style-name="T837">eorang</text:span><text:span text:style-name="T838"><text:s/></text:span><text:span text:style-name="T839">ahli keluarga</text:span><text:span text:style-name="T840"><text:s/></text:span><text:span text:style-name="T841">mangsa</text:span><text:span text:style-name="T842"><text:s/></text:span><text:span text:style-name="T843">yang<text:s/></text:span><text:span text:style-name="T844">ingin</text:span><text:span text:style-name="T845"><text:s/></text:span><text:span text:style-name="T846">menuntut pampasan</text:span><text:span text:style-name="T847">,</text:span><text:span text:style-name="T848"><text:s/>setiap</text:span><text:span text:style-name="T849"><text:s/></text:span><text:span text:style-name="T850">pemohon dikehendaki mengemukakan surat permohonannya<text:s/></text:span><text:span text:style-name="T851">masing-masing</text:span><text:span text:style-name="T852"><text:s/>dan men</text:span><text:span text:style-name="T853">yatakan</text:span><text:span text:style-name="T854"><text:s/></text:span><text:span text:style-name="T855">jenis</text:span><text:span text:style-name="T856"><text:s/></text:span><text:span text:style-name="T857">pampasan</text:span><text:span text:style-name="T858"><text:s/></text:span><text:span text:style-name="T859">yang dimohon</text:span><text:span text:style-name="T860">,<text:s/></text:span><text:span text:style-name="T861">amaun</text:span><text:span text:style-name="T862"><text:s/></text:span><text:span text:style-name="T863">dan alasan untuk<text:s/></text:span><text:span text:style-name="T864">menuntut<text:s/></text:span><text:span text:style-name="T865">pampasan.</text:span></text:p>
        </text:list-item>
        <text:list-item>
          <text:p text:style-name="P866"><text:span text:style-name="T867">Sila kosongkan</text:span><text:span text:style-name="T868"><text:s/></text:span><text:span text:style-name="T869">bahagian</text:span><text:span text:style-name="T870"><text:s/>“</text:span><text:span text:style-name="T871">Ejen</text:span><text:span text:style-name="T872">”,</text:span><text:span text:style-name="T873"><text:s/></text:span><text:span text:style-name="T874">jika</text:span><text:span text:style-name="T875"><text:s/>tiada<text:s/></text:span><text:span text:style-name="T876">ejen<text:s/></text:span><text:span text:style-name="T877">yang dilantik</text:span><text:span text:style-name="T878">.</text:span></text:p>
        </text:list-item>
        <text:list-item>
          <text:p text:style-name="P879"><text:span text:style-name="T880">Hanya<text:s/></text:span><text:span text:style-name="T881">tanda</text:span><text:span text:style-name="T882"><text:s/>satu</text:span><text:span text:style-name="T883"><text:s/></text:span><text:span text:style-name="T884">jenis</text:span><text:span text:style-name="T885"><text:s/></text:span><text:span text:style-name="T886">pampasan</text:span><text:span text:style-name="T887"><text:s/></text:span><text:span text:style-name="T888">sahaja di bahagian<text:s/></text:span><text:span text:style-name="T889">“</text:span><text:span text:style-name="T890">Jenis Pampasan<text:s/></text:span><text:span text:style-name="T891">yang</text:span><text:span text:style-name="T892"><text:s/></text:span><text:span text:style-name="T893">di</text:span><text:span text:style-name="T894">mohon</text:span><text:span text:style-name="T895">”</text:span><text:span text:style-name="T896">.</text:span></text:p>
        </text:list-item>
        <text:list-item>
          <text:p text:style-name="P897"><text:span text:style-name="T898">Jenis dan jumlah</text:span><text:span text:style-name="T899"><text:s/>maksim</text:span><text:span text:style-name="T900">um</text:span><text:span text:style-name="T901"><text:s/></text:span><text:span text:style-name="T902">pampasan adalah seperti berikut (</text:span><text:span text:style-name="T903">Perenggan 1,<text:s/></text:span><text:span text:style-name="T904">2</text:span><text:span text:style-name="T905">, Perkara<text:s/></text:span><text:span text:style-name="T906">9</text:span><text:span text:style-name="T907">;<text:s/></text:span><text:span text:style-name="T908">dan</text:span><text:span text:style-name="T909"><text:s/></text:span><text:span text:style-name="T910">Perenggan 1</text:span><text:span text:style-name="T911">,<text:s/></text:span><text:span text:style-name="T912">2</text:span><text:span text:style-name="T913">,<text:s/></text:span><text:span text:style-name="T914">Perkara</text:span><text:span text:style-name="T915"><text:s/></text:span><text:span text:style-name="T916">5</text:span><text:span text:style-name="T917"><text:s/></text:span><text:span text:style-name="T918">Kaedah-</text:span><text:span text:style-name="T919">k</text:span><text:span text:style-name="T920">aedah</text:span><text:span text:style-name="T921"><text:s/></text:span><text:span text:style-name="T922">Penguatkuasaan</text:span><text:span text:style-name="T923"><text:s/></text:span><text:span text:style-name="T924">bawah<text:s/></text:span><text:span text:style-name="T925">Akta</text:span><text:span text:style-name="T926"><text:s/></text:span><text:span text:style-name="T927">Perlindungan</text:span><text:span text:style-name="T928"><text:s/></text:span><text:span text:style-name="T929">Mangsa</text:span><text:span text:style-name="T930"><text:s/></text:span><text:span text:style-name="T931">Jenayah (dirujuk sebagai Akta ini<text:s/></text:span><text:span text:style-name="T932">di bawah</text:span><text:span text:style-name="T933">)</text:span><text:span text:style-name="T934">:</text:span></text:p>
          <text:list text:continue-numbering="true">
            <text:list-item>
              <text:p text:style-name="P935"><text:span text:style-name="T936">P</text:span><text:span text:style-name="T937">ampasan</text:span><text:span text:style-name="T938"><text:s/></text:span><text:span text:style-name="T939">u</text:span><text:span text:style-name="T940">ntuk<text:s/></text:span><text:span text:style-name="T941">a</text:span><text:span text:style-name="T942">hli<text:s/></text:span><text:span text:style-name="T943">k</text:span><text:span text:style-name="T944">eluarga</text:span><text:span text:style-name="T945"><text:s/>Mangsa</text:span><text:span text:style-name="T946"><text:s/>yang Meninggal<text:s/></text:span><text:span text:style-name="T947">dan jumlah maksimum tuntutannya<text:s/></text:span><text:span text:style-name="T948">adalah seperti berikut:</text:span></text:p>
              <text:list text:continue-numbering="true">
                <text:list-item>
                  <text:list>
                    <text:list-item>
                      <text:p text:style-name="P949"><text:span text:style-name="T950">Jumlah p</text:span><text:span text:style-name="T951">ampasan</text:span><text:span text:style-name="T952"><text:s/></text:span><text:span text:style-name="T953">yang dituntut</text:span><text:span text:style-name="T954"><text:s/>ke atas<text:s/></text:span><text:span text:style-name="T955">perbelanjaan perubatan<text:s/></text:span><text:span text:style-name="T956">kecederaan<text:s/></text:span><text:span text:style-name="T957">mangsa, tidak boleh<text:s/></text:span><text:span text:style-name="T958">melebihi NT$<text:s/></text:span><text:span text:style-name="T959">400,000</text:span><text:span text:style-name="T960">.</text:span></text:p>
                    </text:list-item>
                    <text:list-item>
                      <text:p text:style-name="P961"><text:span text:style-name="T962">Jumlah p</text:span><text:span text:style-name="T963">ampasan yang dituntut ke atas perbelanjaan pengebumian mangsa,<text:s/></text:span><text:span text:style-name="T964">tidak<text:s/></text:span><text:span text:style-name="T965">boleh<text:s/></text:span><text:span text:style-name="T966">melebihi NT$ 3</text:span><text:span text:style-name="T967">00,000</text:span><text:span text:style-name="T968">.</text:span></text:p>
                    </text:list-item>
                    <text:list-item>
                      <text:p text:style-name="P969"><text:span text:style-name="T970">Jumlah p</text:span><text:span text:style-name="T971">ampasan<text:s/></text:span><text:span text:style-name="T972">yang dituntut</text:span><text:span text:style-name="T973"><text:s/>untuk<text:s/></text:span><text:span text:style-name="T974">memenuhi<text:s/></text:span><text:span text:style-name="T975">obligasi tanggungan berkanun mangsa</text:span><text:span text:style-name="T976"><text:s/>sepeninggalan<text:s/></text:span><text:span text:style-name="T977">mangsa</text:span><text:span text:style-name="T978">,<text:s/></text:span><text:span text:style-name="T979">tidak<text:s/></text:span><text:span text:style-name="T980">boleh<text:s/></text:span><text:span text:style-name="T981">melebihi NT$ 1,0</text:span><text:span text:style-name="T982">00,000</text:span><text:span text:style-name="T983">.</text:span></text:p>
                    </text:list-item>
                    <text:list-item>
                      <text:p text:style-name="P984"><text:span text:style-name="T985">Jumlah p</text:span><text:span text:style-name="T986">ampasan yang dituntut untuk<text:s/></text:span><text:span text:style-name="T987">melipurkan<text:s/></text:span><text:span text:style-name="T988">kesengsaraan jiwa ahli keluarga</text:span><text:span text:style-name="T989"><text:s/></text:span><text:span text:style-name="T990">Mangsa</text:span><text:span text:style-name="T991"><text:s/>yang Meninggal</text:span><text:span text:style-name="T992">,<text:s/></text:span><text:span text:style-name="T993">tidak<text:s/></text:span><text:span text:style-name="T994">boleh<text:s/></text:span><text:span text:style-name="T995">melebihi NT$<text:s/></text:span><text:span text:style-name="T996">400,000</text:span><text:span text:style-name="T997">.</text:span></text:p>
                    </text:list-item>
                  </text:list>
                </text:list-item>
              </text:list>
            </text:list-item>
            <text:list-item>
              <text:p text:style-name="P998"><text:span text:style-name="T999">Pampasan untuk mangsa cedera parah<text:s/></text:span><text:span text:style-name="T1000">dan<text:s/></text:span><text:span text:style-name="T1001">jumlah<text:s/></text:span><text:span text:style-name="T1002">maksimum<text:s/></text:span><text:span text:style-name="T1003">tuntutan</text:span><text:span text:style-name="T1004">nya</text:span><text:span text:style-name="T1005"><text:s/>adalah seperti berikut:</text:span></text:p>
            </text:list-item>
          </text:list>
        </text:list-item>
      </text:list>
      <text:list text:style-name="LFO18" text:continue-numbering="true">
        <text:list-item>
          <text:p text:style-name="P1006"><text:span text:style-name="T1007">Jumlah p</text:span><text:span text:style-name="T1008">ampasan</text:span><text:span text:style-name="T1009"><text:s/></text:span><text:span text:style-name="T1010">yang dituntut</text:span><text:span text:style-name="T1011"><text:s/>ke atas<text:s/></text:span><text:span text:style-name="T1012">perbelanjaan perubatan kecederaan mangsa, tidak boleh<text:s/></text:span><text:span text:style-name="T1013">melebihi NT$<text:s/></text:span><text:span text:style-name="T1014">400,000</text:span><text:span text:style-name="T1015">.</text:span></text:p>
        </text:list-item>
        <text:list-item>
          <text:p text:style-name="P1016"><text:span text:style-name="T1017">Jumlah p</text:span><text:span text:style-name="T1018">ampasan yang dituntut untuk</text:span><text:span text:style-name="T1019"><text:s/></text:span><text:span text:style-name="T1020">mangsa<text:s/></text:span><text:span text:style-name="T1021">kehilangan atau pengurangan keupayaan kerja atau<text:s/></text:span><text:span text:style-name="T1022">peningkatan keperluan<text:s/></text:span><text:span text:style-name="T1023">sara hidup</text:span><text:span text:style-name="T1024"><text:s/></text:span><text:span text:style-name="T1025">tidak<text:s/></text:span><text:span text:style-name="T1026">boleh<text:s/></text:span><text:span text:style-name="T1027">melebihi NT$ 1,0</text:span><text:span text:style-name="T1028">00,000</text:span><text:span text:style-name="T1029">.</text:span></text:p>
        </text:list-item>
        <text:list-item>
          <text:p text:style-name="P1030"><text:span text:style-name="T1031">Jumlah p</text:span><text:span text:style-name="T1032">ampasan yang dituntut untuk</text:span><text:span text:style-name="T1033"><text:s/></text:span><text:span text:style-name="T1034">melipurkan<text:s/></text:span><text:span text:style-name="T1035">kesengsaraan jiwa<text:s/></text:span><text:span text:style-name="T1036">mangsa</text:span><text:span text:style-name="T1037">,</text:span><text:span text:style-name="T1038"><text:s/></text:span><text:span text:style-name="T1039">ti</text:span><text:span text:style-name="T1040">dak<text:s/></text:span><text:span text:style-name="T1041">boleh<text:s/></text:span><text:span text:style-name="T1042">melebihi NT$<text:s/></text:span><text:span text:style-name="T1043">400,000</text:span><text:span text:style-name="T1044">.</text:span></text:p>
        </text:list-item>
      </text:list>
      <text:list text:style-name="LFO2" text:continue-numbering="true">
        <text:list-item>
          <text:list>
            <text:list-item>
              <text:p text:style-name="P1045"><text:span text:style-name="T1046">Pampasan untuk mangsa serangan seks</text:span><text:span text:style-name="T1047">ual</text:span><text:span text:style-name="T1048"><text:s/></text:span><text:span text:style-name="T1049">dan<text:s/></text:span><text:span text:style-name="T1050">jumlah</text:span><text:span text:style-name="T1051"><text:s/>maksimum<text:s/></text:span><text:span text:style-name="T1052">tuntutan</text:span><text:span text:style-name="T1053">nya</text:span><text:span text:style-name="T1054"><text:s/>adalah seperti berikut:</text:span></text:p>
            </text:list-item>
          </text:list>
        </text:list-item>
      </text:list>
      <text:list text:style-name="LFO21" text:continue-numbering="true">
        <text:list-item>
          <text:p text:style-name="P1055"><text:span text:style-name="T1056">Jumlah p</text:span><text:span text:style-name="T1057">ampasan</text:span><text:span text:style-name="T1058"><text:s/></text:span><text:span text:style-name="T1059">yang dituntut</text:span><text:span text:style-name="T1060"><text:s/>ke atas<text:s/></text:span><text:span text:style-name="T1061">perbelanjaan perubatan kecederaan mangs</text:span><text:span text:style-name="T1062">a</text:span><text:span text:style-name="T1063">, tidak boleh<text:s/></text:span><text:span text:style-name="T1064">melebihi NT$<text:s/></text:span><text:span text:style-name="T1065">400,000</text:span><text:span text:style-name="T1066">.</text:span></text:p>
        </text:list-item>
        <text:list-item>
          <text:p text:style-name="P1067"><text:span text:style-name="T1068">Jumlah p</text:span><text:span text:style-name="T1069">ampasan yang dituntut untuk</text:span><text:span text:style-name="T1070"><text:s/></text:span><text:span text:style-name="T1071">mangsa<text:s/></text:span><text:span text:style-name="T1072">kehilangan atau pengurangan keupayaan kerja</text:span><text:span text:style-name="T1073">,</text:span><text:span text:style-name="T1074"><text:s/>atau<text:s/></text:span><text:span text:style-name="T1075">peningkatan keperluan</text:span><text:span text:style-name="T1076"><text:s/>sara hidup</text:span><text:span text:style-name="T1077"><text:s/></text:span><text:span text:style-name="T1078">tidak<text:s/></text:span><text:span text:style-name="T1079">boleh<text:s/></text:span><text:span text:style-name="T1080">melebihi NT$ 1,0</text:span><text:span text:style-name="T1081">00,000</text:span><text:span text:style-name="T1082">.</text:span></text:p>
        </text:list-item>
        <text:list-item>
          <text:p text:style-name="P1083"><text:span text:style-name="T1084">Jumlah p</text:span><text:span text:style-name="T1085">ampasan yang dituntut untuk</text:span><text:span text:style-name="T1086"><text:s/></text:span><text:span text:style-name="T1087">melipurkan<text:s/></text:span><text:span text:style-name="T1088">kesengsaraan jiwa<text:s/></text:span><text:span text:style-name="T1089">mangsa</text:span><text:span text:style-name="T1090">,</text:span><text:span text:style-name="T1091"><text:s/></text:span><text:span text:style-name="T1092">ti</text:span><text:span text:style-name="T1093">dak<text:s/></text:span><text:span text:style-name="T1094">boleh<text:s/></text:span><text:span text:style-name="T1095">melebihi NT$<text:s/></text:span><text:span text:style-name="T1096">400,000</text:span><text:span text:style-name="T1097">.</text:span></text:p>
        </text:list-item>
      </text:list>
      <text:list text:style-name="LFO24" text:continue-numbering="true">
        <text:list-item>
          <text:p text:style-name="P1098"><text:span text:style-name="T1099">Jikalau p</text:span><text:span text:style-name="T1100">emohon telah<text:s/></text:span><text:span text:style-name="T1101">menerima pampasan<text:s/></text:span><text:span text:style-name="T1102">daripada I</text:span><text:span text:style-name="T1103">nsurans<text:s/></text:span><text:span text:style-name="T1104">S</text:span><text:span text:style-name="T1105">osial, pampasan ganti rugi atau</text:span><text:span text:style-name="T1106">pun</text:span><text:span text:style-name="T1107"><text:s/>telah menerima pampasan<text:s/></text:span><text:span text:style-name="T1108">di<text:s/></text:span><text:span text:style-name="T1109">bawah undang-undang lain</text:span><text:span text:style-name="T1110"><text:s/>sebagai mangsa kes jenayah</text:span><text:span text:style-name="T1111">,<text:s/></text:span><text:span text:style-name="T1112">jumlah<text:s/></text:span><text:span text:style-name="T1113">pampasan</text:span><text:span text:style-name="T1114">-pampasan</text:span><text:span text:style-name="T1115"><text:s/></text:span><text:span text:style-name="T1116">yang<text:s/></text:span><text:span text:style-name="T1117">tersebut<text:s/></text:span><text:span text:style-name="T1118">di atas harus ditolak<text:s/></text:span><text:span text:style-name="T1119">dari amaun<text:s/></text:span><text:span text:style-name="T1120">“</text:span><text:span text:style-name="T1121">Pampasan Mangsa Jenayah</text:span><text:span text:style-name="T1122">”</text:span><text:span text:style-name="T1123"><text:s/>ini</text:span><text:span text:style-name="T1124"><text:s/>(Perkara</text:span><text:span text:style-name="T1125"><text:s/></text:span><text:span text:style-name="T1126">11</text:span><text:span text:style-name="T1127">, Akta ini</text:span><text:span text:style-name="T1128">). Jika terdapat<text:s/></text:span><text:span text:style-name="T1129">perkara yang tersebut di atas,<text:s/></text:span><text:span text:style-name="T1130">p</text:span><text:span text:style-name="T1131">emohon<text:s/></text:span><text:span text:style-name="T1132">diminta agar tidak menyembunyikan sebarang fakta semasa mengisi<text:s/></text:span><text:span text:style-name="T1133">bor</text:span><text:span text:style-name="T1134">a</text:span><text:span text:style-name="T1135">ng</text:span><text:span text:style-name="T1136"><text:s/>ini.</text:span></text:p>
        </text:list-item>
        <text:list-item>
          <text:p text:style-name="P1137"><text:span text:style-name="T1138">“</text:span><text:span text:style-name="T1139">Insurans<text:s/></text:span><text:span text:style-name="T1140">S</text:span><text:span text:style-name="T1141">osial</text:span><text:span text:style-name="T1142">”</text:span><text:span text:style-name="T1143"><text:s/></text:span><text:span text:style-name="T1144">adalah<text:s/></text:span><text:span text:style-name="T1145">bermaksud</text:span><text:span text:style-name="T1146"><text:s/>Insurans Kesihatan Nasional,<text:s/></text:span><text:span text:style-name="T1147">Insurans Buruh,<text:s/></text:span><text:span text:style-name="T1148">I</text:span><text:span text:style-name="T1149">nsurans Kakitangan Awam dan Guru</text:span><text:span text:style-name="T1150">,<text:s/></text:span><text:span text:style-name="T1151">Insurans Askar</text:span><text:span text:style-name="T1152">, Insurans Kerja,<text:s/></text:span><text:span text:style-name="T1153">Insurans Kesihatan Petani</text:span><text:span text:style-name="T1154">,<text:s/></text:span><text:span text:style-name="T1155">Insurans Kumpulan Murid-murid</text:span><text:span text:style-name="T1156">,<text:s/></text:span><text:span text:style-name="T1157">Insurans Liabiliti Automobil yang diwajibkan</text:span><text:span text:style-name="T1158">,<text:s/></text:span><text:span text:style-name="T1159">Insurans Anuiti Rakyat</text:span><text:span text:style-name="T1160"><text:s/>dan lain-lain insurans sosial yang diakui oleh</text:span><text:span text:style-name="T1161"><text:s/></text:span><text:span text:style-name="T1162">Jabatan Kehakiman</text:span><text:span text:style-name="T1163"><text:s/></text:span><text:span text:style-name="T1164">bersama dengan</text:span><text:span text:style-name="T1165"><text:s/>pihak berkuasa yang berkenaan.<text:s/></text:span></text:p>
        </text:list-item>
      </text:list>
      <text:list text:style-name="LFO10" text:continue-numbering="true">
        <text:list-item>
          <text:p text:style-name="P1166"><text:span text:style-name="T1167">H</text:span><text:span text:style-name="T1168">anya<text:s/></text:span><text:span text:style-name="T1169">tanda</text:span><text:span text:style-name="T1170"><text:s/>satu jenis<text:s/></text:span><text:span text:style-name="T1171">pilihan</text:span><text:span text:style-name="T1172"><text:s/></text:span><text:span text:style-name="T1173">sahaja<text:s/></text:span><text:span text:style-name="T1174">di bahagian</text:span><text:span text:style-name="T1175"><text:s/></text:span><text:span text:style-name="T1176">“</text:span><text:span text:style-name="T1177">H</text:span><text:span text:style-name="T1178">ubungan antara<text:s/></text:span><text:span text:style-name="T1179">Pe</text:span><text:span text:style-name="T1180">mohon<text:s/></text:span><text:span text:style-name="T1181">dengan</text:span><text:span text:style-name="T1182"><text:s/></text:span><text:span text:style-name="T1183">M</text:span><text:span text:style-name="T1184">angsa</text:span><text:span text:style-name="T1185">”</text:span><text:span text:style-name="T1186">.<text:s/></text:span><text:span text:style-name="T1187">Jika</text:span><text:span text:style-name="T1188"><text:s/></text:span><text:span text:style-name="T1189">pemohon me</text:span><text:span text:style-name="T1190">mohon</text:span><text:span text:style-name="T1191"><text:s/>pampasan untuk<text:s/></text:span><text:span text:style-name="T1192">mangsa<text:s/></text:span><text:span text:style-name="T1193">cedera parah<text:s/></text:span><text:span text:style-name="T1194">atau</text:span><text:span text:style-name="T1195"><text:s/>serangan seks</text:span><text:span text:style-name="T1196">ual</text:span><text:span text:style-name="T1197">,<text:s/></text:span><text:span text:style-name="T1198">sila</text:span><text:span text:style-name="T1199"><text:s/></text:span><text:span text:style-name="T1200">tanda</text:span><text:span text:style-name="T1201"><text:s/></text:span><text:span text:style-name="T1202">“</text:span><text:span text:style-name="T1203">sendiri</text:span><text:span text:style-name="T1204">”</text:span><text:span text:style-name="T1205">.</text:span></text:p>
        </text:list-item>
        <text:list-item>
          <text:p text:style-name="P1206"><text:span text:style-name="T1207">Sila<text:s/></text:span><text:span text:style-name="T1208">tanda</text:span><text:span text:style-name="T1209"><text:s/>satu</text:span><text:span text:style-name="T1210"><text:s/></text:span><text:span text:style-name="T1211">jenis</text:span><text:span text:style-name="T1212"><text:s/></text:span><text:span text:style-name="T1213">cara</text:span><text:span text:style-name="T1214"><text:s/>pembayaran pampasan sahaja</text:span><text:span text:style-name="T1215">.</text:span></text:p>
        </text:list-item>
        <text:list-item>
          <text:p text:style-name="P1216"><text:span text:style-name="T1217">Di bahagian</text:span><text:span text:style-name="T1218"><text:s/></text:span><text:span text:style-name="T1219">“</text:span><text:span text:style-name="T1220">fakta-fakta dan sebab-sebab<text:s/></text:span><text:span text:style-name="T1221">permohonan</text:span><text:span text:style-name="T1222"><text:s/>pampasan</text:span><text:span text:style-name="T1223">”</text:span><text:span text:style-name="T1224">, pemohon dikehendaki mencatatkan perkara-perkara<text:s/></text:span><text:span text:style-name="T1225">yang<text:s/></text:span><text:span text:style-name="T1226">berikut (Jika anda mendapati tempat kosong tidak mencukupi,<text:s/></text:span><text:span text:style-name="T1227">sila</text:span><text:span text:style-name="T1228"><text:s/>lampirkan kertas tambahan):</text:span></text:p>
        </text:list-item>
      </text:list>
      <text:list text:style-name="LFO28" text:continue-numbering="true">
        <text:list-item>
          <text:p text:style-name="P1229"><text:span text:style-name="T1230">Masa</text:span><text:span text:style-name="T1231"><text:s/>dan</text:span><text:span text:style-name="T1232"><text:s/>tempat</text:span><text:span text:style-name="T1233"><text:s/>berlakunya jenayah</text:span><text:span text:style-name="T1234">,<text:s/></text:span><text:span text:style-name="T1235">butir</text:span><text:span text:style-name="T1236">an</text:span><text:span text:style-name="T1237"><text:s/>mangsa seperti<text:s/></text:span><text:span text:style-name="T1238">nama, jantina, tarikh lahir, nombor kad pengenalan ROC (</text:span><text:span text:style-name="T1239">u</text:span><text:span text:style-name="T1240">ntuk warga</text:span><text:span text:style-name="T1241">negara</text:span><text:span text:style-name="T1242"><text:s/>asing,<text:s/></text:span><text:span text:style-name="T1243">sila<text:s/></text:span><text:span text:style-name="T1244">isikan</text:span><text:span text:style-name="T1245"><text:s/>nombor<text:s/></text:span><text:span text:style-name="T1246">Permit Tinggal</text:span><text:span text:style-name="T1247"><text:s/>atau nombor pasport), pekerjaan, tempat kerja, tempat kediaman, masa kematian atau maklumat terperinci semasa mengalami cedera parah<text:s/></text:span><text:span text:style-name="T1248">dan semasa<text:s/></text:span><text:span text:style-name="T1249">membuat laporan polis dan sebagainya. <text:s/></text:span></text:p>
        </text:list-item>
        <text:list-item>
          <text:p text:style-name="P1250"><text:span text:style-name="T1251">Huraian tentang j</text:span><text:span text:style-name="T1252">enis dan jumlah pampasan</text:span><text:span text:style-name="T1253"><text:s/></text:span><text:span text:style-name="T1254">serta cara pengiraannya</text:span></text:p>
        </text:list-item>
        <text:list-item>
          <text:p text:style-name="P1255"><text:span text:style-name="T1256">Hubungan antara pe</text:span><text:span text:style-name="T1257">njenayah</text:span><text:span text:style-name="T1258"><text:s/>dengan mangsa atau ahli keluarganya,<text:s/></text:span><text:span text:style-name="T1259">dan memberi<text:s/></text:span><text:span text:style-name="T1260">maklumat asas<text:s/></text:span><text:span text:style-name="T1261">tentang<text:s/></text:span><text:span text:style-name="T1262">pe</text:span><text:span text:style-name="T1263">njenayah</text:span><text:span text:style-name="T1264"><text:s/></text:span><text:span text:style-name="T1265">dengan<text:s/></text:span><text:span text:style-name="T1266">seberapa<text:s/></text:span><text:span text:style-name="T1267">teliti</text:span><text:span text:style-name="T1268"><text:s/>yang boleh.<text:s/></text:span></text:p>
        </text:list-item>
        <text:list-item>
          <text:p text:style-name="P1269"><text:span text:style-name="T1270">J</text:span><text:span text:style-name="T1271">ika<text:s/></text:span><text:span text:style-name="T1272">pemohon ingin<text:s/></text:span><text:span text:style-name="T1273">menuntut<text:s/></text:span><text:span text:style-name="T1274">“</text:span><text:span text:style-name="T1275">Pampasan<text:s/></text:span><text:span text:style-name="T1276">Untuk</text:span><text:span text:style-name="T1277"><text:s/>Ahli Keluarga<text:s/></text:span><text:span text:style-name="T1278">Mangsa</text:span><text:span text:style-name="T1279"><text:s/>yang Meninggal</text:span><text:span text:style-name="T1280">”</text:span><text:span text:style-name="T1281">, pemohon dikehendaki memberi maklumat tentang<text:s/></text:span><text:span text:style-name="T1282">hak<text:s/></text:span><text:span text:style-name="T1283">keutamaan</text:span><text:span text:style-name="T1284"><text:s/>untuk<text:s/></text:span><text:span text:style-name="T1285">per</text:span><text:span text:style-name="T1286">m</text:span><text:span text:style-name="T1287">ohonan</text:span><text:span text:style-name="T1288"><text:s/></text:span><text:span text:style-name="T1289">pampasan</text:span><text:span text:style-name="T1290">.</text:span><text:span text:style-name="T1291"><text:s/></text:span></text:p>
        </text:list-item>
        <text:list-item>
          <text:p text:style-name="P1292"><text:span text:style-name="T1293">L</text:span><text:span text:style-name="T1294">ain-lain fakta dan sebab (</text:span><text:span text:style-name="T1295">Jika<text:s/></text:span><text:span text:style-name="T1296">suatu permohonan rayuan untuk pertimbangan semula ke</text:span><text:span text:style-name="T1297"><text:s/>atas</text:span><text:span text:style-name="T1298"><text:s/></text:span><text:span text:style-name="T1299">keputusan<text:s/></text:span><text:span text:style-name="T1300">Jawatankuasa Pampasan</text:span><text:span text:style-name="T1301"><text:s/></text:span><text:span text:style-name="T1302">Mangsa</text:span><text:span text:style-name="T1303"><text:s/></text:span><text:span text:style-name="T1304">Jenayah</text:span><text:span text:style-name="T1305"><text:s/></text:span><text:span text:style-name="T1306">difailkan</text:span><text:span text:style-name="T1307">,</text:span><text:span text:style-name="T1308"><text:s/></text:span><text:span text:style-name="T1309">di mana<text:s/></text:span><text:span text:style-name="T1310">Jawatankuasa<text:s/></text:span><text:span text:style-name="T1311">Pertimbangan<text:s/></text:span><text:span text:style-name="T1312">Pampasan</text:span><text:span text:style-name="T1313"><text:s/></text:span><text:span text:style-name="T1314">Mangsa</text:span><text:span text:style-name="T1315"><text:s/></text:span><text:span text:style-name="T1316">Jenayah</text:span><text:span text:style-name="T1317"><text:s/></text:span><text:span text:style-name="T1318">gagal</text:span><text:span text:style-name="T1319"><text:s/></text:span><text:span text:style-name="T1320">untuk</text:span><text:span text:style-name="T1321"><text:s/></text:span><text:span text:style-name="T1322">membuat keputusan</text:span><text:span text:style-name="T1323"><text:s/></text:span><text:span text:style-name="T1324">dalam</text:span><text:span text:style-name="T1325"><text:s/></text:span><text:span text:style-name="T1326">tempoh</text:span><text:span text:style-name="T1327"><text:s/>masa<text:s/></text:span><text:span text:style-name="T1328">yang ditentukan,<text:s/></text:span><text:span text:style-name="T1329">sila nyatakan fakta</text:span><text:span text:style-name="T1330"><text:s/>ini<text:s/></text:span><text:span text:style-name="T1331">di</text:span><text:span text:style-name="T1332"><text:s/>ruangan<text:s/></text:span><text:span text:style-name="T1333">“</text:span><text:span text:style-name="T1334">Lain-lain fakta dan sebab</text:span><text:span text:style-name="T1335">”</text:span><text:span text:style-name="T1336">).</text:span></text:p>
        </text:list-item>
      </text:list>
      <text:list text:style-name="LFO10" text:continue-numbering="true">
        <text:list-item>
          <text:p text:style-name="P1337"><text:span text:style-name="T1338">Ahli-ahli keluarga yang berkelayakan untuk menuntut pampasan adalah seperti berikut (mengikut<text:s/></text:span><text:span text:style-name="T1339">hak<text:s/></text:span><text:span text:style-name="T1340">keutamaan</text:span><text:span text:style-name="T1341">)</text:span><text:span text:style-name="T1342"><text:s/>(Perkara 6</text:span><text:span text:style-name="T1343">, Akta ini</text:span><text:span text:style-name="T1344">)</text:span><text:span text:style-name="T1345">:</text:span></text:p>
        </text:list-item>
      </text:list>
      <text:list text:style-name="LFO8" text:continue-numbering="true">
        <text:list-item>
          <text:p text:style-name="P1346"><text:span text:style-name="T1347">Ibu</text:span><text:span text:style-name="T1348"><text:s/></text:span><text:span text:style-name="T1349">bapa,<text:s/></text:span><text:span text:style-name="T1350">suami / isteri</text:span><text:span text:style-name="T1351"><text:s/>dan anak</text:span></text:p>
        </text:list-item>
        <text:list-item>
          <text:p text:style-name="P1352"><text:span text:style-name="T1353">Datuk dan nenek</text:span></text:p>
        </text:list-item>
        <text:list-item>
          <text:p text:style-name="P1354"><text:span text:style-name="T1355">Cucu</text:span></text:p>
        </text:list-item>
        <text:list-item>
          <text:p text:style-name="P1356"><text:span text:style-name="T1357">Adik-beradik</text:span></text:p>
        </text:list-item>
      </text:list>
      <text:p text:style-name="P1358"><text:span text:style-name="T1359">Untuk d</text:span><text:span text:style-name="T1360">atuk dan nenek, cucu atau adik</text:span><text:span text:style-name="T1361">-</text:span><text:span text:style-name="T1362">beradik</text:span><text:span text:style-name="T1363"><text:s/>yang<text:s/></text:span><text:span text:style-name="T1364">memohon<text:s/></text:span><text:span text:style-name="T1365">p</text:span><text:span text:style-name="T1366">ampasan untuk obligasi tanggungan berkanun yang tidak dapat dipenuhi oleh mangsa selepas kematian mangsa,</text:span><text:span text:style-name="T1367"><text:s/></text:span><text:span text:style-name="T1368">hanya<text:s/></text:span><text:span text:style-name="T1369">terhad kepada mereka</text:span><text:span text:style-name="T1370"><text:s/>yang<text:s/></text:span><text:span text:style-name="T1371">sara hidupnya<text:s/></text:span><text:span text:style-name="T1372">tergantung kepada mangsa yang mati</text:span><text:span text:style-name="T1373"><text:s/>sahaja</text:span><text:span text:style-name="T1374">.</text:span><text:span text:style-name="T1375"><text:s text:c="2"/></text:span></text:p>
      <text:soft-page-break/>
      <text:list text:style-name="LFO10" text:continue-numbering="true">
        <text:list-item>
          <text:p text:style-name="P1376"><text:span text:style-name="T1377">J</text:span><text:span text:style-name="T1378">ika terdapat<text:s/></text:span><text:span text:style-name="T1379">mana-mana<text:s/></text:span><text:span text:style-name="T1380">satu<text:s/></text:span><text:span text:style-name="T1381">keadaan<text:s/></text:span><text:span text:style-name="T1382">dari yang berikut, pemohon tidak layak untuk memohon Pampasan untuk Ahli Keluarga</text:span><text:span text:style-name="T1383"><text:s/>Mangsa</text:span><text:span text:style-name="T1384"><text:s/>yang Meninggal</text:span><text:span text:style-name="T1385"><text:s/>S</text:span><text:span text:style-name="T1386"><text:s/></text:span><text:span text:style-name="T1387">(</text:span><text:span text:style-name="T1388">Perkara 8</text:span><text:span text:style-name="T1389">, Akta ini</text:span><text:span text:style-name="T1390">)</text:span><text:span text:style-name="T1391">:</text:span></text:p>
        </text:list-item>
      </text:list>
      <text:list text:style-name="LFO31" text:continue-numbering="true">
        <text:list-item>
          <text:p text:style-name="P1392">Pemohon<text:s/>secara sengaja<text:s/>atau kecuaian<text:s/>menyebabkan kematian mangsa.</text:p>
        </text:list-item>
        <text:list-item>
          <text:p text:style-name="P1393"><text:span text:style-name="T1394">Sebelum kematian mangsa,<text:s/></text:span><text:span text:style-name="T1395">pemohon<text:s/></text:span><text:span text:style-name="T1396">secara sengaja menyebabkan kematian seseorang ahli keluarga mangsa, di mana ahli keluarga ini mempunyai hak keutamaan<text:s/></text:span><text:span text:style-name="T1397">yang<text:s/></text:span><text:span text:style-name="T1398">ter</text:span><text:span text:style-name="T1399">dahulu<text:s/></text:span><text:span text:style-name="T1400">atau sama dalam perihal menuntut pampasan.</text:span></text:p>
        </text:list-item>
        <text:list-item>
          <text:p text:style-name="P1401"><text:span text:style-name="T1402">Selepas kematian mangsa,<text:s/></text:span><text:span text:style-name="T1403">pemohon<text:s/></text:span><text:span text:style-name="T1404">secara sengaja menyebabkan kematian seseorang ahli keluarga mangsa, di mana ahli keluarga ini mempunyai hak keutamaan<text:s/></text:span><text:span text:style-name="T1405">yang<text:s/></text:span><text:span text:style-name="T1406">ter</text:span><text:span text:style-name="T1407">dahulu<text:s/></text:span><text:span text:style-name="T1408">atau sama dalam perihal menuntut pampasan.</text:span></text:p>
        </text:list-item>
      </text:list>
      <text:list text:style-name="LFO10" text:continue-numbering="true">
        <text:list-item>
          <text:p text:style-name="P1409"><text:span text:style-name="T1410">Di bahagian</text:span><text:span text:style-name="T1411"><text:s/></text:span><text:span text:style-name="T1412">“L</text:span><text:span text:style-name="T1413">ampiran</text:span><text:span text:style-name="T1414">”</text:span><text:span text:style-name="T1415">,<text:s/></text:span><text:span text:style-name="T1416">sila s</text:span><text:span text:style-name="T1417">enaraikan</text:span><text:span text:style-name="T1418"><text:s/>nama dokumen</text:span><text:span text:style-name="T1419">-dokumen</text:span><text:span text:style-name="T1420"><text:s/>yang dilampirkan, seperti sijil kematian mangsa atau lain-lain dokumen yang boleh membuktikan kematian mangsa,<text:s/></text:span><text:span text:style-name="T1421">pendaftaran isi rumah<text:s/></text:span><text:span text:style-name="T1422">atau lain-lain dokumen yang dapat membuktikan<text:s/></text:span><text:span text:style-name="T1423">hak<text:s/></text:span><text:span text:style-name="T1424">keutamaan ahli keluarga,<text:s/></text:span><text:span text:style-name="T1425">resit</text:span><text:span text:style-name="T1426"><text:s/>pembayaran rawatan perubatan<text:s/></text:span><text:span text:style-name="T1427">atau<text:s/></text:span><text:span text:style-name="T1428">pengebumian</text:span><text:span text:style-name="T1429"><text:s/></text:span><text:span text:style-name="T1430">mangsa, laporan polis dan<text:s/></text:span><text:span text:style-name="T1431">dokumen-dokumen yang berkaitan.</text:span></text:p>
        </text:list-item>
        <text:list-item>
          <text:p text:style-name="P1432"><text:span text:style-name="T1433">Mengikut undang-undang,</text:span><text:span text:style-name="T1434"><text:s/></text:span><text:span text:style-name="T1435">s</text:span><text:span text:style-name="T1436">esiapa yang ingin<text:s/></text:span><text:span text:style-name="T1437">menuntut</text:span><text:span text:style-name="T1438"><text:s/></text:span><text:span text:style-name="T1439">pampasan</text:span><text:span text:style-name="T1440"><text:s/></text:span><text:span text:style-name="T1441">mangsa</text:span><text:span text:style-name="T1442"><text:s/></text:span><text:span text:style-name="T1443">jenayah</text:span><text:span text:style-name="T1444"><text:s/></text:span><text:span text:style-name="T1445">hendaklah</text:span><text:span text:style-name="T1446"><text:s/></text:span><text:span text:style-name="T1447">me</text:span><text:span text:style-name="T1448">nghantar</text:span><text:span text:style-name="T1449"><text:s/></text:span><text:span text:style-name="T1450">permohonan bertulis</text:span><text:span text:style-name="T1451"><text:s/></text:span><text:span text:style-name="T1452">kepada</text:span><text:span text:style-name="T1453"><text:s/></text:span><text:span text:style-name="T1454">Jawatankuasa<text:s/></text:span><text:span text:style-name="T1455">Pertimbangan<text:s/></text:span><text:span text:style-name="T1456">Pampasan</text:span><text:span text:style-name="T1457"><text:s/></text:span><text:span text:style-name="T1458">Mangsa</text:span><text:span text:style-name="T1459"><text:s/></text:span><text:span text:style-name="T1460">Jenayah</text:span><text:span text:style-name="T1461"><text:s/>yang terletak di tempat kejadian kes jenayah</text:span><text:span text:style-name="T1462">.</text:span><text:span text:style-name="T1463"><text:s/></text:span><text:span text:style-name="T1464">O</text:span><text:span text:style-name="T1465">leh itu,<text:s/></text:span><text:span text:style-name="T1466">sila nyatakan</text:span><text:span text:style-name="T1467"><text:s/>nama dan tempat<text:s/></text:span><text:span text:style-name="T1468">pejabat<text:s/></text:span><text:span text:style-name="T1469">pendakwa</text:span><text:span text:style-name="T1470">an mahkamah daerah tertentu di bawah tadbiran Jawatankuasa Pertimbangan<text:s/></text:span><text:span text:style-name="T1471">Pampasan</text:span><text:span text:style-name="T1472"><text:s/></text:span><text:span text:style-name="T1473">Mangsa</text:span><text:span text:style-name="T1474"><text:s/></text:span><text:span text:style-name="T1475">Jenayah</text:span><text:span text:style-name="T1476"><text:s/>yang akan<text:s/></text:span><text:span text:style-name="T1477">memproses</text:span><text:span text:style-name="T1478">kan</text:span><text:span text:style-name="T1479"><text:s/></text:span><text:span text:style-name="T1480">tuntutan</text:span><text:span text:style-name="T1481"><text:s/>pampasan</text:span><text:span text:style-name="T1482"><text:s/>ini</text:span><text:span text:style-name="T1483">.</text:span></text:p>
        </text:list-item>
        <text:list-item>
          <text:p text:style-name="P1484"><text:span text:style-name="T1485">Surat permohonan ini perlu ditandatangani atau<text:s/></text:span><text:span text:style-name="T1486">di</text:span><text:span text:style-name="T1487">cap</text:span><text:span text:style-name="T1488"><text:s/>oleh pemohon.<text:s/></text:span><text:span text:style-name="T1489">Sekiranya<text:s/></text:span><text:span text:style-name="T1490">ejen<text:s/></text:span><text:span text:style-name="T1491">dilantik untuk</text:span><text:span text:style-name="T1492"><text:s/>mengendalikan permohonan, pemohon dan<text:s/></text:span><text:span text:style-name="T1493">ejen</text:span><text:span text:style-name="T1494"><text:s/>perlu menandatangani atau<text:s/></text:span><text:span text:style-name="T1495">cap</text:span><text:span text:style-name="T1496"><text:s/>di atas surat permohonan</text:span><text:span text:style-name="T1497"><text:s/></text:span><text:span text:style-name="T1498">disertai dengan</text:span><text:span text:style-name="T1499"><text:s/>surat<text:s/></text:span><text:span text:style-name="T1500">perlantikan</text:span><text:span text:style-name="T1501">.<text:s/></text:span><text:span text:style-name="T1502"><text:s/></text:span></text:p>
        </text:list-item>
        <text:list-item>
          <text:p text:style-name="P1503"><text:span text:style-name="T1504">Borang</text:span><text:span text:style-name="T1505"><text:s/>permohonan ini perlu<text:s/></text:span><text:span text:style-name="T1506">di</text:span><text:span text:style-name="T1507">catatkan<text:s/></text:span><text:span text:style-name="T1508">dengan<text:s/></text:span><text:span text:style-name="T1509">tarikh</text:span><text:span text:style-name="T1510"><text:s/>permohonan</text:span><text:span text:style-name="T1511">.</text:span></text:p>
        </text:list-item>
        <text:list-item>
          <text:p text:style-name="P1512"><text:span text:style-name="T1513">Ringkasan</text:span><text:span text:style-name="T1514"><text:s/></text:span><text:span text:style-name="T1515">peraturan-peraturan</text:span><text:span text:style-name="T1516"><text:s/></text:span><text:span text:style-name="T1517">yang berkaitan dalam Akta</text:span><text:span text:style-name="T1518"><text:s/></text:span><text:span text:style-name="T1519">ini:</text:span></text:p>
        </text:list-item>
      </text:list>
      <text:list text:style-name="LFO33" text:continue-numbering="true">
        <text:list-item>
          <text:p text:style-name="P1520"><text:span text:style-name="T1521">J</text:span><text:span text:style-name="T1522">ika terdapat<text:s/></text:span><text:span text:style-name="T1523">mana-mana</text:span><text:span text:style-name="T1524"><text:s/>satu keadaan yang tersebut di bawah</text:span><text:span text:style-name="T1525">,</text:span><text:span text:style-name="T1526"><text:s/>pampasan</text:span><text:span text:style-name="T1527"><text:s/></text:span><text:span text:style-name="T1528">tidak<text:s/></text:span><text:span text:style-name="T1529">akan diberi</text:span><text:span text:style-name="T1530">kan<text:s/></text:span><text:span text:style-name="T1531"><text:s/></text:span><text:span text:style-name="T1532">untuk semua</text:span><text:span text:style-name="T1533"><text:s/></text:span><text:span text:style-name="T1534">atau</text:span><text:span text:style-name="T1535"><text:s/></text:span><text:span text:style-name="T1536">sebahagian daripada</text:span><text:span text:style-name="T1537"><text:s/></text:span><text:span text:style-name="T1538">kerugian</text:span><text:span text:style-name="T1539"><text:s/></text:span><text:span text:style-name="T1540">mangsa (</text:span><text:span text:style-name="T1541">Perkara 10</text:span><text:span text:style-name="T1542">, Akta ini)</text:span><text:span text:style-name="T1543">:</text:span></text:p>
          <text:list text:continue-numbering="true">
            <text:list-item>
              <text:p text:style-name="P1544"><text:span text:style-name="T1545">Jika</text:span><text:span text:style-name="T1546"><text:s/>kecederaan mangsa<text:s/></text:span><text:span text:style-name="T1547">disebabkan</text:span><text:span text:style-name="T1548"><text:s/>oleh</text:span><text:span text:style-name="T1549"><text:s/></text:span><text:span text:style-name="T1550">mangsa</text:span><text:span text:style-name="T1551"><text:s/></text:span><text:span text:style-name="T1552">itu</text:span><text:span text:style-name="T1553"><text:s/></text:span><text:span text:style-name="T1554">sendiri</text:span><text:span text:style-name="T1555">.</text:span></text:p>
            </text:list-item>
            <text:list-item>
              <text:p text:style-name="P1556"><text:span text:style-name="T1557">Jika selepas mengambil</text:span><text:span text:style-name="T1558"><text:s/></text:span><text:span text:style-name="T1559">kira</text:span><text:span text:style-name="T1560"><text:s/></text:span><text:span text:style-name="T1561">hubungan antara</text:span><text:span text:style-name="T1562"><text:s/></text:span><text:span text:style-name="T1563">mangsa</text:span><text:span text:style-name="T1564"><text:s/></text:span><text:span text:style-name="T1565">atau</text:span><text:span text:style-name="T1566"><text:s/></text:span><text:span text:style-name="T1567">ahli keluarga</text:span><text:span text:style-name="T1568"><text:s/>mangsa dengan<text:s/></text:span><text:span text:style-name="T1569">penjenayah</text:span><text:span text:style-name="T1570">,</text:span><text:span text:style-name="T1571"><text:s/></text:span><text:span text:style-name="T1572">dan</text:span><text:span text:style-name="T1573"><text:s/></text:span><text:span text:style-name="T1574">lain-lain faktor yang berkenaan</text:span><text:span text:style-name="T1575">, didapati<text:s/></text:span><text:span text:style-name="T1576">bahawa<text:s/></text:span><text:span text:style-name="T1577">pem</text:span><text:span text:style-name="T1578">bayaran</text:span><text:span text:style-name="T1579"><text:s/></text:span><text:span text:style-name="T1580">wang<text:s/></text:span><text:span text:style-name="T1581">pampasan<text:s/></text:span><text:span text:style-name="T1582">adalah<text:s/></text:span><text:span text:style-name="T1583">tidak sesuai</text:span><text:span text:style-name="T1584"><text:s/>mengikut pandangan dari segi moral dan sosial yang umum</text:span><text:span text:style-name="T1585">.</text:span><text:span text:style-name="T1586"><text:s/></text:span></text:p>
            </text:list-item>
          </text:list>
        </text:list-item>
        <text:list-item>
          <text:p text:style-name="P1587"><text:span text:style-name="T1588">Jika terdapat</text:span><text:span text:style-name="T1589"><text:s/></text:span><text:span text:style-name="T1590">mana-mana<text:s/></text:span><text:span text:style-name="T1591">satu daripada keadaan yang tersebut di bawah, pe</text:span><text:span text:style-name="T1592">nerima<text:s/></text:span><text:span text:style-name="T1593">dikehendaki memulangkan wang pampasan mangsa jenayah yang telah diterima</text:span><text:span text:style-name="T1594"><text:s/>(</text:span><text:span text:style-name="T1595">P</text:span><text:span text:style-name="T1596">erkara 13</text:span><text:span text:style-name="T1597">, Akta ini)</text:span><text:span text:style-name="T1598">:</text:span></text:p>
        </text:list-item>
      </text:list>
      <text:list text:style-name="LFO37" text:continue-numbering="true">
        <text:list-item>
          <text:p text:style-name="P1599"><text:span text:style-name="T1600">Jikalau pemohon telah menerima pampasan<text:s/></text:span><text:span text:style-name="T1601">daripada<text:s/></text:span><text:span text:style-name="T1602">Insurans Sosial, pampasan ganti rugi atau<text:s/></text:span><text:span text:style-name="T1603">p</text:span><text:span text:style-name="T1604">ampasan bawah undang-undang lain<text:s/></text:span><text:span text:style-name="T1605">sebagai</text:span><text:span text:style-name="T1606"><text:s/>mangsa kes jenayah, jumlah pampasan yang diterima atau akan diterima olehnya di bawah tuntutan<text:s/></text:span><text:span text:style-name="T1607">yang<text:s/></text:span><text:span text:style-name="T1608">lain hendaklah dipulangkan.</text:span></text:p>
        </text:list-item>
        <text:list-item>
          <text:p text:style-name="P1609"><text:span text:style-name="T1610">Jika siasatan menunjukkan bahawa pemohon tidak layak untuk<text:s/></text:span><text:span text:style-name="T1611">memohon<text:s/></text:span><text:span text:style-name="T1612">pampasan mangsa</text:span><text:span text:style-name="T1613"><text:s/>jenayah, pemohon dikehendaki memulangkan semula semua wang pampasan yang telah diterima.</text:span></text:p>
        </text:list-item>
        <text:list-item>
          <text:p text:style-name="P1614"><text:span text:style-name="T1615">Jika</text:span><text:span text:style-name="T1616"><text:s/></text:span><text:span text:style-name="T1617">penerima</text:span><text:span text:style-name="T1618"><text:s/></text:span><text:span text:style-name="T1619">pampasan</text:span><text:span text:style-name="T1620"><text:s/></text:span><text:span text:style-name="T1621">mangsa</text:span><text:span text:style-name="T1622"><text:s/></text:span><text:span text:style-name="T1623">jenayah</text:span><text:span text:style-name="T1624"><text:s/></text:span><text:span text:style-name="T1625">didapati</text:span><text:span text:style-name="T1626"><text:s/></text:span><text:span text:style-name="T1627">memohon<text:s/></text:span><text:span text:style-name="T1628">pampasan</text:span><text:span text:style-name="T1629"><text:s/></text:span><text:span text:style-name="T1630">melalui</text:span><text:span text:style-name="T1631"><text:s/></text:span><text:span text:style-name="T1632">penipuan</text:span><text:span text:style-name="T1633"><text:s/></text:span><text:span text:style-name="T1634">atau lain-lain</text:span><text:span text:style-name="T1635"><text:s/></text:span><text:span text:style-name="T1636">kaedah yang</text:span><text:span text:style-name="T1637"><text:s/></text:span><text:span text:style-name="T1638">tidak jujur</text:span><text:span text:style-name="T1639">,<text:s/></text:span><text:span text:style-name="T1640">dia</text:span><text:span text:style-name="T1641"><text:s/></text:span><text:span text:style-name="T1642">dike</text:span><text:span text:style-name="T1643">hendak</text:span><text:span text:style-name="T1644">i</text:span><text:span text:style-name="T1645"><text:s/>mem</text:span><text:span text:style-name="T1646">ulangkan semula<text:s/></text:span><text:span text:style-name="T1647">segala</text:span><text:span text:style-name="T1648"><text:s/></text:span><text:span text:style-name="T1649">pampasan</text:span><text:span text:style-name="T1650"><text:s/></text:span><text:span text:style-name="T1651">yang diterima,<text:s/></text:span><text:span text:style-name="T1652">di</text:span><text:span text:style-name="T1653">serta</text:span><text:span text:style-name="T1654">i</text:span><text:span text:style-name="T1655"><text:s/></text:span><text:span text:style-name="T1656">dengan</text:span><text:span text:style-name="T1657"><text:s/></text:span><text:span text:style-name="T1658">faedah</text:span><text:span text:style-name="T1659"><text:s/>yang dikira</text:span><text:span text:style-name="T1660"><text:s/></text:span><text:span text:style-name="T1661">mulai<text:s/></text:span><text:span text:style-name="T1662">tarikh</text:span><text:span text:style-name="T1663"><text:s/>p</text:span><text:span text:style-name="T1664">enerimaan</text:span><text:span text:style-name="T1665"><text:s/>pampasan.</text:span></text:p>
        </text:list-item>
      </text:list>
      <text:list text:style-name="LFO33" text:continue-numbering="true">
        <text:list-item>
          <text:p text:style-name="P1666"><text:span text:style-name="T1667">Permohonan untuk<text:s/></text:span><text:span text:style-name="T1668">pampasan mangsa</text:span><text:span text:style-name="T1669"><text:s/>jenayah</text:span><text:span text:style-name="T1670"><text:s/>tidak akan diterima</text:span><text:span text:style-name="T1671">, jika jenayah<text:s/></text:span><text:span text:style-name="T1672">tersebut telah berlaku<text:s/></text:span><text:span text:style-name="T1673">lebih dari</text:span><text:span text:style-name="T1674"><text:s/></text:span><text:span text:style-name="T1675">dua</text:span><text:span text:style-name="T1676"><text:s/></text:span><text:span text:style-name="T1677">(2)</text:span><text:span text:style-name="T1678"><text:s/>tahun<text:s/></text:span><text:span text:style-name="T1679">mulai perlakuan jenayah</text:span><text:span text:style-name="T1680"><text:s/></text:span><text:span text:style-name="T1681">yang</text:span><text:span text:style-name="T1682"><text:s/>diketahui oleh pemohon</text:span><text:span text:style-name="T1683">, atau telah<text:s/></text:span><text:span text:style-name="T1684">berlaku<text:s/></text:span><text:span text:style-name="T1685">lebih dari lima</text:span><text:span text:style-name="T1686"><text:s/></text:span><text:span text:style-name="T1687">(5)</text:span><text:span text:style-name="T1688"><text:s/>tahun<text:s/></text:span><text:span text:style-name="T1689">mulai perlakuan jenayah tersebut</text:span><text:span text:style-name="T1690"><text:s/>(</text:span><text:span text:style-name="T1691">P</text:span><text:span text:style-name="T1692">erkara 16</text:span><text:span text:style-name="T1693">, Akta ini</text:span><text:span text:style-name="T1694">)</text:span><text:span text:style-name="T1695">.</text:span></text:p>
        </text:list-item>
        <text:list-item>
          <text:p text:style-name="P1696"><text:span text:style-name="T1697">Akta ini tidak sah bagi rakyat neg</text:span><text:span text:style-name="T1698">a</text:span><text:span text:style-name="T1699">r</text:span><text:span text:style-name="T1700">a</text:span><text:span text:style-name="T1701"><text:s/>China yang<text:s/></text:span><text:span text:style-name="T1702">menjadi mangsa<text:s/></text:span><text:span text:style-name="T1703">jenayah<text:s/></text:span><text:span text:style-name="T1704">dimana jenayah berlaku</text:span><text:span text:style-name="T1705"><text:s/></text:span><text:span text:style-name="T1706">di negara<text:s/></text:span><text:span text:style-name="T1707">China<text:s/></text:span><text:span text:style-name="T1708">tersebut (Perkara 32</text:span><text:span text:style-name="T1709">, Akta ini</text:span><text:span text:style-name="T1710">).</text:span></text:p>
        </text:list-item>
        <text:list-item>
          <text:p text:style-name="P1711"><text:span text:style-name="T1712">Pemohon yang memohon pampasan</text:span><text:span text:style-name="T1713"><text:s/></text:span><text:span text:style-name="T1714">di<text:s/></text:span><text:span text:style-name="T1715">bawah Akta ini,<text:s/></text:span><text:span text:style-name="T1716">adalah terhad kepada</text:span><text:span text:style-name="T1717"><text:s/>kes-kes<text:s/></text:span><text:span text:style-name="T1718">perbuatan<text:s/></text:span><text:span text:style-name="T1719">jenayah<text:s/></text:span><text:span text:style-name="T1720">atau akibat<text:s/></text:span><text:span text:style-name="T1721">perbuatan</text:span><text:span text:style-name="T1722"><text:s/>jenayah<text:s/></text:span><text:span text:style-name="T1723">yang berlaku selepas pelaksanaan Akta ini</text:span><text:span text:style-name="T1724"><text:s/>(</text:span><text:span text:style-name="T1725">P</text:span><text:span text:style-name="T1726">erkara 34</text:span><text:span text:style-name="T1727">, Akta ini</text:span><text:span text:style-name="T1728">)</text:span><text:span text:style-name="T172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short_text" style:display-name="short_text" style:family="text" style:parent-style-name="預設段落字型"/>
    <style:style style:name="atn" style:display-name="at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-asian="SimSun"/>
    </style:style>
    <style:style style:name="WW_CharLFO10LVL1" style:family="text">
      <style:text-properties style:font-name-asian="SimSun"/>
    </style:style>
    <style:style style:name="WW_CharLFO10LVL2" style:family="text">
      <style:text-properties style:font-name-asian="SimSun"/>
    </style:style>
    <style:style style:name="WW_CharLFO12LVL1" style:family="text">
      <style:text-properties style:font-name-asian="SimSu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-asian="SimSu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asian="SimSu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-asian="SimSu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-asian="SimSu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-asian="SimSun"/>
    </style:style>
    <style:style style:name="WW_CharLFO19LVL1" style:family="text">
      <style:text-properties style:font-name-asian="SimSu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-asian="SimSu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-asian="SimSun"/>
    </style:style>
    <style:style style:name="WW_CharLFO27LVL2" style:family="text">
      <style:text-properties style:font-name-asian="SimSun"/>
    </style:style>
    <style:style style:name="WW_CharLFO32LVL1" style:family="text">
      <style:text-properties style:font-name-asian="SimSun"/>
    </style:style>
    <style:style style:name="WW_CharLFO33LVL3" style:family="text">
      <style:text-properties style:font-name="標楷體"/>
    </style:style>
    <style:style style:name="WW_CharLFO34LVL3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（" style:num-suffix="）" style:num-format="i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i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i)" style:num-format="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(i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6944in" text:min-label-width="0.2916in" text:list-level-position-and-space-mode="label-alignment">
          <style:list-level-label-alignment text:label-followed-by="listtab" fo:margin-left="0.9861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916in" text:list-level-position-and-space-mode="label-alignment">
          <style:list-level-label-alignment text:label-followed-by="listtab" fo:margin-left="1.27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4" style:num-suffix="." style:num-format="1">
        <style:list-level-properties text:space-before="1.5694in" text:min-label-width="0.2916in" text:list-level-position-and-space-mode="label-alignment">
          <style:list-level-label-alignment text:label-followed-by="listtab" fo:margin-left="1.86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611in" text:min-label-width="0.2916in" text:list-level-position-and-space-mode="label-alignment">
          <style:list-level-label-alignment text:label-followed-by="listtab" fo:margin-left="2.15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2916in" text:list-level-position-and-space-mode="label-alignment">
          <style:list-level-label-alignment text:label-followed-by="listtab" fo:margin-left="2.4444in" fo:text-indent="-0.2916in"/>
        </style:list-level-properties>
      </text:list-level-style-number>
      <text:list-level-style-number text:level="7" style:num-suffix="." style:num-format="1">
        <style:list-level-properties text:space-before="2.4444in" text:min-label-width="0.2916in" text:list-level-position-and-space-mode="label-alignment">
          <style:list-level-label-alignment text:label-followed-by="listtab" fo:margin-left="2.73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2916in" text:list-level-position-and-space-mode="label-alignment">
          <style:list-level-label-alignment text:label-followed-by="listtab" fo:margin-left="3.3194in" fo:text-indent="-0.291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944in" text:min-label-width="0.8645in" text:list-level-position-and-space-mode="label-alignment">
          <style:list-level-label-alignment text:label-followed-by="listtab" fo:margin-left="1.559in" fo:text-indent="-0.864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916in" text:list-level-position-and-space-mode="label-alignment">
          <style:list-level-label-alignment text:label-followed-by="listtab" fo:margin-left="1.2777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4" style:num-suffix="." style:num-format="1">
        <style:list-level-properties text:space-before="1.5694in" text:min-label-width="0.2916in" text:list-level-position-and-space-mode="label-alignment">
          <style:list-level-label-alignment text:label-followed-by="listtab" fo:margin-left="1.8611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611in" text:min-label-width="0.2916in" text:list-level-position-and-space-mode="label-alignment">
          <style:list-level-label-alignment text:label-followed-by="listtab" fo:margin-left="2.1527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2916in" text:list-level-position-and-space-mode="label-alignment">
          <style:list-level-label-alignment text:label-followed-by="listtab" fo:margin-left="2.4444in" fo:text-indent="-0.2916in"/>
        </style:list-level-properties>
      </text:list-level-style-number>
      <text:list-level-style-number text:level="7" style:num-suffix="." style:num-format="1">
        <style:list-level-properties text:space-before="2.4444in" text:min-label-width="0.2916in" text:list-level-position-and-space-mode="label-alignment">
          <style:list-level-label-alignment text:label-followed-by="listtab" fo:margin-left="2.7361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61in" text:min-label-width="0.2916in" text:list-level-position-and-space-mode="label-alignment">
          <style:list-level-label-alignment text:label-followed-by="listtab" fo:margin-left="3.0277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2916in" text:list-level-position-and-space-mode="label-alignment">
          <style:list-level-label-alignment text:label-followed-by="listtab" fo:margin-left="3.3194in" fo:text-indent="-0.291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（" style:num-suffix="）" style:num-format="i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0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7" style:num-suffix="." style:num-format="1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2916in" text:list-level-position-and-space-mode="label-alignment">
          <style:list-level-label-alignment text:label-followed-by="listtab" fo:margin-left="3.0833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9T03:26:00Z</meta:creation-date>
    <dc:date>2019-11-19T03:26:00Z</dc:date>
    <meta:print-date>2019-11-19T03:26:00Z</meta:print-date>
    <meta:template xlink:href="Normal.dotm" xlink:type="simple"/>
    <meta:editing-cycles>2</meta:editing-cycles>
    <meta:editing-duration>PT0S</meta:editing-duration>
    <meta:document-statistic meta:page-count="9" meta:paragraph-count="27" meta:word-count="2030" meta:character-count="13576" meta:row-count="96" meta:non-whitespace-character-count="11573"/>
  </office:meta>
</office:document-meta>
</file>