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roman" style:font-pitch="fixed" svg:panose-1="2 11 6 0 0 1 1 1 1 1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4187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1.3909in"/>
    </style:style>
    <style:style style:name="TableColumn15" style:family="table-column">
      <style:table-column-properties style:column-width="0.625in"/>
    </style:style>
    <style:style style:name="Table5" style:family="table">
      <style:table-properties style:width="6.2694in" fo:margin-left="0in" table:align="left"/>
    </style:style>
    <style:style style:name="TableRow16" style:family="table-row">
      <style:table-row-properties style:min-row-height="0.625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Gulim" style:font-name-asian="Gulim" style:font-name-complex="Batang" fo:font-weight="bold" style:font-weight-asian="bold" style:font-weight-complex="bold" fo:font-size="18pt" style:font-size-asian="18pt" style:language-asian="ko" style:country-asian="KR"/>
    </style:style>
    <style:style style:name="TableRow21" style:family="table-row">
      <style:table-row-properties style:min-row-height="0.3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Gulim" style:font-name-asian="Gulim" style:language-asian="ko" style:country-asian="K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Gulim" style:font-name-asian="Gulim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Gulim" style:font-name-asian="Gulim" style:language-asian="ko" style:country-asian="K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Gulim" style:font-name-asian="Gulim"/>
    </style:style>
    <style:style style:name="TableRow35" style:family="table-row">
      <style:table-row-properties style:min-row-height="0.213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46" style:parent-style-name="預設段落字型" style:family="text">
      <style:text-properties style:font-name="Gulim" style:font-name-asian="Gulim"/>
    </style:style>
    <style:style style:name="T4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Gulim" style:font-name-asian="Gulim" style:language-asian="ko" style:country-asian="KR"/>
    </style:style>
    <style:style style:name="T6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67" style:parent-style-name="預設段落字型" style:family="text">
      <style:text-properties style:font-name="Gulim" style:font-name-asian="Gulim" style:language-asian="ko" style:country-asian="K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73" style:parent-style-name="預設段落字型" style:family="text">
      <style:text-properties style:font-name="Gulim" style:font-name-asian="Gulim"/>
    </style:style>
    <style:style style:name="T7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75" style:family="table-row">
      <style:table-row-properties style:min-row-height="0.2138in" fo:keep-together="always"/>
    </style:style>
    <style:style style:name="P76" style:parent-style-name="內文" style:family="paragraph">
      <style:paragraph-properties fo:text-align="center"/>
      <style:text-properties style:font-name="Gulim" style:font-name-asian="Gulim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Gulim" style:font-name-asian="Gulim"/>
    </style:style>
    <style:style style:name="P79" style:parent-style-name="內文" style:family="paragraph">
      <style:paragraph-properties fo:text-align="center"/>
      <style:text-properties style:font-name="Gulim" style:font-name-asian="Gulim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Gulim" style:font-name-asian="Gulim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Gulim" style:font-name-asian="Gulim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Gulim" style:font-name-asian="Gulim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Gulim" style:font-name-asian="Gulim"/>
    </style:style>
    <style:style style:name="TableRow88" style:family="table-row">
      <style:table-row-properties style:min-row-height="0.4826in" fo:keep-together="always"/>
    </style:style>
    <style:style style:name="P89" style:parent-style-name="內文" style:family="paragraph">
      <style:paragraph-properties fo:text-align="center"/>
      <style:text-properties style:font-name="Gulim" style:font-name-asian="Gulim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100" style:family="table-row">
      <style:table-row-properties style:min-row-height="0.25in" fo:keep-together="always"/>
    </style:style>
    <style:style style:name="P101" style:parent-style-name="內文" style:family="paragraph">
      <style:paragraph-properties fo:text-align="center"/>
      <style:text-properties style:font-name="Gulim" style:font-name-asian="Gulim" style:language-asian="ko" style:country-asian="K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bottom="0.1388in"/>
    </style:style>
    <style:style style:name="T10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06" style:parent-style-name="預設段落字型" style:family="text">
      <style:text-properties style:font-name="Gulim" style:font-name-asian="Gulim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Gulim" style:font-name-asian="Gulim"/>
    </style:style>
    <style:style style:name="TableRow109" style:family="table-row">
      <style:table-row-properties style:min-row-height="0.25in" fo:keep-together="always"/>
    </style:style>
    <style:style style:name="P110" style:parent-style-name="內文" style:family="paragraph">
      <style:paragraph-properties fo:text-align="center"/>
      <style:text-properties style:font-name="Gulim" style:font-name-asian="Gulim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bottom="0.1388in"/>
    </style:style>
    <style:style style:name="T11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15" style:parent-style-name="預設段落字型" style:family="text">
      <style:text-properties style:font-name="Gulim" style:font-name-asian="Gulim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Gulim" style:font-name-asian="Gulim"/>
    </style:style>
    <style:style style:name="TableRow118" style:family="table-row">
      <style:table-row-properties style:min-row-height="0.213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29" style:parent-style-name="預設段落字型" style:family="text">
      <style:text-properties style:font-name="Gulim" style:font-name-asian="Gulim"/>
    </style:style>
    <style:style style:name="T13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Gulim" style:font-name-asian="Gulim" style:language-asian="ko" style:country-asian="KR"/>
    </style:style>
    <style:style style:name="T14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50" style:parent-style-name="預設段落字型" style:family="text">
      <style:text-properties style:font-name="Gulim" style:font-name-asian="Gulim" style:language-asian="ko" style:country-asian="K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56" style:parent-style-name="預設段落字型" style:family="text">
      <style:text-properties style:font-name="Gulim" style:font-name-asian="Gulim"/>
    </style:style>
    <style:style style:name="T15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158" style:family="table-row">
      <style:table-row-properties style:min-row-height="0.2138in" fo:keep-together="always"/>
    </style:style>
    <style:style style:name="P159" style:parent-style-name="內文" style:family="paragraph">
      <style:paragraph-properties fo:text-align="center"/>
      <style:text-properties style:font-name="Gulim" style:font-name-asian="Gulim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Gulim" style:font-name-asian="Gulim"/>
    </style:style>
    <style:style style:name="P162" style:parent-style-name="內文" style:family="paragraph">
      <style:paragraph-properties fo:text-align="center"/>
      <style:text-properties style:font-name="Gulim" style:font-name-asian="Gulim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Gulim" style:font-name-asian="Gulim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Gulim" style:font-name-asian="Gulim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Gulim" style:font-name-asian="Gulim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Gulim" style:font-name-asian="Gulim"/>
    </style:style>
    <style:style style:name="TableRow171" style:family="table-row">
      <style:table-row-properties style:min-row-height="0.4618in" fo:keep-together="always"/>
    </style:style>
    <style:style style:name="P172" style:parent-style-name="內文" style:family="paragraph">
      <style:paragraph-properties fo:text-align="center"/>
      <style:text-properties style:font-name="Gulim" style:font-name-asian="Gulim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183" style:family="table-row">
      <style:table-row-properties style:min-row-height="0.25in" fo:keep-together="always"/>
    </style:style>
    <style:style style:name="P184" style:parent-style-name="內文" style:family="paragraph">
      <style:paragraph-properties fo:text-align="center"/>
      <style:text-properties style:font-name="Gulim" style:font-name-asian="Gulim" style:language-asian="ko" style:country-asian="K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bottom="0.1388in"/>
    </style:style>
    <style:style style:name="T18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89" style:parent-style-name="預設段落字型" style:family="text">
      <style:text-properties style:font-name="Gulim" style:font-name-asian="Gulim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Gulim" style:font-name-asian="Gulim"/>
    </style:style>
    <style:style style:name="TableRow192" style:family="table-row">
      <style:table-row-properties style:min-row-height="0.25in" fo:keep-together="always"/>
    </style:style>
    <style:style style:name="P193" style:parent-style-name="內文" style:family="paragraph">
      <style:paragraph-properties fo:text-align="center"/>
      <style:text-properties style:font-name="Gulim" style:font-name-asian="Gulim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bottom="0.1388in"/>
    </style:style>
    <style:style style:name="T19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98" style:parent-style-name="預設段落字型" style:family="text">
      <style:text-properties style:font-name="Gulim" style:font-name-asian="Gulim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Gulim" style:font-name-asian="Gulim"/>
    </style:style>
    <style:style style:name="TableRow201" style:family="table-row">
      <style:table-row-properties style:min-row-height="0.2138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12" style:parent-style-name="預設段落字型" style:family="text">
      <style:text-properties style:font-name="Gulim" style:font-name-asian="Gulim"/>
    </style:style>
    <style:style style:name="T21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Gulim" style:font-name-asian="Gulim" style:language-asian="ko" style:country-asian="KR"/>
    </style:style>
    <style:style style:name="T23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33" style:parent-style-name="預設段落字型" style:family="text">
      <style:text-properties style:font-name="Gulim" style:font-name-asian="Gulim" style:language-asian="ko" style:country-asian="K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39" style:parent-style-name="預設段落字型" style:family="text">
      <style:text-properties style:font-name="Gulim" style:font-name-asian="Gulim"/>
    </style:style>
    <style:style style:name="T24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241" style:family="table-row">
      <style:table-row-properties style:min-row-height="0.2138in" fo:keep-together="always"/>
    </style:style>
    <style:style style:name="P242" style:parent-style-name="內文" style:family="paragraph">
      <style:paragraph-properties fo:text-align="center"/>
      <style:text-properties style:font-name="Gulim" style:font-name-asian="Gulim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Gulim" style:font-name-asian="Gulim"/>
    </style:style>
    <style:style style:name="P245" style:parent-style-name="內文" style:family="paragraph">
      <style:paragraph-properties fo:text-align="center"/>
      <style:text-properties style:font-name="Gulim" style:font-name-asian="Gulim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Gulim" style:font-name-asian="Gulim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Gulim" style:font-name-asian="Gulim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Gulim" style:font-name-asian="Gulim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Gulim" style:font-name-asian="Gulim"/>
    </style:style>
    <style:style style:name="TableRow254" style:family="table-row">
      <style:table-row-properties style:min-row-height="0.4604in" fo:keep-together="always"/>
    </style:style>
    <style:style style:name="P255" style:parent-style-name="內文" style:family="paragraph">
      <style:paragraph-properties fo:text-align="center"/>
      <style:text-properties style:font-name="Gulim" style:font-name-asian="Gulim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266" style:family="table-row">
      <style:table-row-properties style:min-row-height="0.125in" fo:keep-together="always"/>
    </style:style>
    <style:style style:name="P267" style:parent-style-name="內文" style:family="paragraph">
      <style:paragraph-properties fo:text-align="center"/>
      <style:text-properties style:font-name="Gulim" style:font-name-asian="Gulim" style:language-asian="ko" style:country-asian="K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71" style:parent-style-name="預設段落字型" style:family="text">
      <style:text-properties style:font-name="Gulim" style:font-name-asian="Gulim"/>
    </style:style>
    <style:style style:name="P272" style:parent-style-name="內文" style:family="paragraph">
      <style:text-properties style:font-name="Gulim" style:font-name-asian="Gulim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Gulim" style:font-name-asian="Gulim"/>
    </style:style>
    <style:style style:name="TableRow275" style:family="table-row">
      <style:table-row-properties style:min-row-height="0.125in" fo:keep-together="always"/>
    </style:style>
    <style:style style:name="P276" style:parent-style-name="內文" style:family="paragraph">
      <style:paragraph-properties fo:text-align="center"/>
      <style:text-properties style:font-name="Gulim" style:font-name-asian="Gulim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80" style:parent-style-name="預設段落字型" style:family="text">
      <style:text-properties style:font-name="Gulim" style:font-name-asian="Gulim"/>
    </style:style>
    <style:style style:name="P281" style:parent-style-name="內文" style:family="paragraph">
      <style:text-properties style:font-name="Gulim" style:font-name-asian="Gulim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Gulim" style:font-name-asian="Gulim"/>
    </style:style>
    <style:style style:name="TableRow284" style:family="table-row">
      <style:table-row-properties style:min-row-height="0.4069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90" style:parent-style-name="預設段落字型" style:family="text">
      <style:text-properties style:font-name="Gulim" style:font-name-asian="Gulim"/>
    </style:style>
    <style:style style:name="T29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Gulim" style:font-name-asian="Gulim"/>
    </style:style>
    <style:style style:name="TableRow294" style:family="table-row">
      <style:table-row-properties style:min-row-height="1.1118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00" style:parent-style-name="預設段落字型" style:family="text">
      <style:text-properties style:font-name="Gulim" style:font-name-asian="Gulim"/>
    </style:style>
    <style:style style:name="T30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Gulim" style:font-name-asian="Gulim"/>
    </style:style>
    <style:style style:name="P304" style:parent-style-name="內文" style:family="paragraph">
      <style:paragraph-properties fo:text-align="center"/>
      <style:text-properties style:font-name="Gulim" style:font-name-asian="Gulim"/>
    </style:style>
    <style:style style:name="P305" style:parent-style-name="內文" style:family="paragraph">
      <style:paragraph-properties fo:text-align="center"/>
      <style:text-properties style:font-name="Gulim" style:font-name-asian="Gulim"/>
    </style:style>
    <style:style style:name="P306" style:parent-style-name="內文" style:family="paragraph">
      <style:paragraph-properties fo:text-align="center"/>
      <style:text-properties style:font-name="Gulim" style:font-name-asian="Gulim"/>
    </style:style>
    <style:style style:name="P307" style:parent-style-name="內文" style:family="paragraph">
      <style:paragraph-properties fo:text-align="center"/>
      <style:text-properties style:font-name="Gulim" style:font-name-asian="Gulim"/>
    </style:style>
    <style:style style:name="P308" style:parent-style-name="內文" style:family="paragraph">
      <style:paragraph-properties fo:text-align="center"/>
      <style:text-properties style:font-name="Gulim" style:font-name-asian="Gulim"/>
    </style:style>
    <style:style style:name="P309" style:parent-style-name="內文" style:family="paragraph">
      <style:paragraph-properties fo:text-align="center"/>
      <style:text-properties style:font-name="Gulim" style:font-name-asian="Gulim"/>
    </style:style>
    <style:style style:name="P310" style:parent-style-name="內文" style:family="paragraph">
      <style:paragraph-properties fo:text-align="center"/>
      <style:text-properties style:font-name="Gulim" style:font-name-asian="Gulim"/>
    </style:style>
    <style:style style:name="P311" style:parent-style-name="內文" style:family="paragraph">
      <style:paragraph-properties fo:text-align="center"/>
      <style:text-properties style:font-name="Gulim" style:font-name-asian="Gulim"/>
    </style:style>
    <style:style style:name="TableRow312" style:family="table-row">
      <style:table-row-properties style:min-row-height="0.4944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Gulim" style:font-name-asian="Gulim"/>
    </style:style>
    <style:style style:name="P320" style:parent-style-name="內文" style:family="paragraph">
      <style:paragraph-properties fo:text-align="center"/>
      <style:text-properties style:font-name="Gulim" style:font-name-asian="Gulim"/>
    </style:style>
    <style:style style:name="P321" style:parent-style-name="內文" style:family="paragraph">
      <style:paragraph-properties fo:text-align="center"/>
      <style:text-properties style:font-name="Gulim" style:font-name-asian="Gulim"/>
    </style:style>
    <style:style style:name="P322" style:parent-style-name="內文" style:family="paragraph">
      <style:paragraph-properties fo:text-align="center"/>
      <style:text-properties style:font-name="Gulim" style:font-name-asian="Gulim"/>
    </style:style>
    <style:style style:name="P323" style:parent-style-name="內文" style:family="paragraph">
      <style:paragraph-properties fo:text-align="center"/>
      <style:text-properties style:font-name="Gulim" style:font-name-asian="Gulim"/>
    </style:style>
    <style:style style:name="P324" style:parent-style-name="內文" style:family="paragraph">
      <style:paragraph-properties fo:text-align="center"/>
      <style:text-properties style:font-name="Gulim" style:font-name-asian="Gulim"/>
    </style:style>
    <style:style style:name="P325" style:parent-style-name="內文" style:family="paragraph">
      <style:paragraph-properties fo:text-align="center"/>
      <style:text-properties style:font-name="Gulim" style:font-name-asian="Gulim"/>
    </style:style>
    <style:style style:name="P326" style:parent-style-name="內文" style:family="paragraph">
      <style:paragraph-properties fo:text-align="center"/>
      <style:text-properties style:font-name="Gulim" style:font-name-asian="Gulim"/>
    </style:style>
    <style:style style:name="TableRow327" style:family="table-row">
      <style:table-row-properties style:min-row-height="1.8743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="標楷體" style:font-name-asian="標楷體" fo:font-size="12.5pt" style:font-size-asian="12.5pt"/>
    </style:style>
    <style:style style:name="P332" style:parent-style-name="內文" style:family="paragraph">
      <style:paragraph-properties fo:line-height="0.25in" fo:text-indent="0.5208in"/>
    </style:style>
    <style:style style:name="T333" style:parent-style-name="預設段落字型" style:family="text">
      <style:text-properties style:font-name="Gulim" style:font-name-asian="Gulim" style:font-name-complex="Batang" fo:font-size="12.5pt" style:font-size-asian="12.5pt" style:language-asian="ko" style:country-asian="KR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style:font-name="Gulim" style:font-name-asian="Gulim" style:font-name-complex="Batang" fo:font-size="12.5pt" style:font-size-asian="12.5pt" style:language-asian="ko" style:country-asian="KR"/>
    </style:style>
    <style:style style:name="T336" style:parent-style-name="預設段落字型" style:family="text">
      <style:text-properties style:font-name="Gulim" style:font-name-asian="Gulim" fo:font-size="12.5pt" style:font-size-asian="12.5pt" style:language-asian="ko" style:country-asian="KR"/>
    </style:style>
    <style:style style:name="T337" style:parent-style-name="預設段落字型" style:family="text">
      <style:text-properties style:font-name="Gulim" style:font-name-asian="Gulim" style:font-name-complex="Batang" fo:font-size="12.5pt" style:font-size-asian="12.5pt" style:language-asian="ko" style:country-asian="KR"/>
    </style:style>
    <style:style style:name="P338" style:parent-style-name="內文" style:family="paragraph">
      <style:paragraph-properties fo:line-height="0.25in"/>
      <style:text-properties style:font-name="Gulim" style:language-asian="ko" style:country-asian="KR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style:language-asian="ko" style:country-asian="KR"/>
    </style:style>
    <style:style style:name="P340" style:parent-style-name="內文" style:family="paragraph">
      <style:paragraph-properties fo:text-align="center" fo:line-height="0.25in" fo:text-indent="1.8333in"/>
    </style:style>
    <style:style style:name="T341" style:parent-style-name="預設段落字型" style:family="text">
      <style:text-properties style:font-name="標楷體" style:font-name-asian="標楷體" style:language-asian="ko" style:country-asian="K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25in" fo:text-indent="1.833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48" style:parent-style-name="預設段落字型" style:family="text">
      <style:text-properties style:font-name="Gulim" style:font-name-complex="Batang"/>
    </style:style>
    <style:style style:name="T349" style:parent-style-name="預設段落字型" style:family="text">
      <style:text-properties style:font-name="Gulim" style:font-name-asian="Gulim" style:language-asian="ko" style:country-asian="KR"/>
    </style:style>
    <style:style style:name="T35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51" style:parent-style-name="預設段落字型" style:family="text">
      <style:text-properties style:font-name="Gulim" style:font-name-asian="Gulim" style:language-asian="ko" style:country-asian="KR"/>
    </style:style>
    <style:style style:name="T352" style:parent-style-name="預設段落字型" style:family="text">
      <style:text-properties style:font-name="Gulim" style:font-name-complex="Batang"/>
    </style:style>
    <style:style style:name="P353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083in" fo:text-indent="1.8333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Gulim" style:font-name-asian="Gulim" style:language-asian="ko" style:country-asian="KR"/>
    </style:style>
    <style:style style:name="T36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64" style:parent-style-name="預設段落字型" style:family="text">
      <style:text-properties style:font-name="Gulim" style:font-name-asian="Gulim" style:language-asian="ko" style:country-asian="KR"/>
    </style:style>
    <style:style style:name="P365" style:parent-style-name="內文" style:family="paragraph">
      <style:paragraph-properties fo:line-height="0.2083in"/>
      <style:text-properties style:font-name="標楷體"/>
    </style:style>
    <style:style style:name="P366" style:parent-style-name="內文" style:family="paragraph">
      <style:paragraph-properties fo:line-height="0.25in" fo:text-indent="0.5i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25in" fo:text-indent="0.5in"/>
    </style:style>
    <style:style style:name="T36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70" style:parent-style-name="預設段落字型" style:family="text">
      <style:text-properties style:font-name="Gulim" style:font-name-asian="Gulim"/>
    </style:style>
    <style:style style:name="T37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72" style:parent-style-name="預設段落字型" style:family="text">
      <style:text-properties style:font-name="Gulim" style:font-name-asian="Gulim"/>
    </style:style>
    <style:style style:name="T37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74" style:parent-style-name="預設段落字型" style:family="text">
      <style:text-properties style:font-name="Gulim" style:font-name-asian="Gulim"/>
    </style:style>
    <style:style style:name="T37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76" style:parent-style-name="預設段落字型" style:family="text">
      <style:text-properties style:font-name="Gulim" style:font-name-asian="Gulim"/>
    </style:style>
    <style:style style:name="T37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78" style:parent-style-name="預設段落字型" style:family="text">
      <style:text-properties style:font-name="Gulim" style:font-name-asian="Gulim"/>
    </style:style>
    <style:style style:name="T37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380" style:parent-style-name="預設段落字型" style:family="text">
      <style:text-properties style:font-name="Gulim" style:font-name-asian="Gulim"/>
    </style:style>
    <style:style style:name="T38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382" style:parent-style-name="內文" style:family="paragraph">
      <style:paragraph-properties fo:text-align="center" fo:line-height="0.2083in" fo:text-indent="1.8333in"/>
      <style:text-properties style:font-name="Gulim" style:font-name-asian="Gulim" style:language-asian="ko" style:country-asian="KR"/>
    </style:style>
    <style:style style:name="P383" style:parent-style-name="內文" style:family="paragraph">
      <style:paragraph-properties fo:text-align="center" fo:line-height="0.2083in"/>
    </style:style>
    <style:style style:name="T384" style:parent-style-name="預設段落字型" style:family="text">
      <style:text-properties style:font-name="Gulim" style:font-name-asian="Gulim" style:language-asian="ko" style:country-asian="KR"/>
    </style:style>
    <style:style style:name="P385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4">韓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犯罪被害暫時補償金申請書</text:p>
            <text:p text:style-name="P19"><text:span text:style-name="T20">범죄 피해 임시 보상금 신청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原 <text:s text:c="2"/>案 <text:s text:c="2"/>號</text:span></text:p>
            <text:p text:style-name="P25">원 사건 번호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原申請日期</text:span></text:p>
            <text:p text:style-name="P31"><text:span text:style-name="T32">원 신청 날짜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<text:span text:style-name="T38">申請人</text:span></text:p>
            <text:p text:style-name="P39"><text:span text:style-name="T40">신청인</text:span></text:p>
          </table:table-cell>
          <table:table-cell table:style-name="TableCell41" table:number-columns-spanned="2">
            <text:p text:style-name="P42"><text:span text:style-name="T43">姓 <text:s text:c="3"/>名</text:span></text:p>
            <text:p text:style-name="P44"><text:span text:style-name="T45">성</text:span><text:span text:style-name="T46"><text:s text:c="4"/></text:span><text:span text:style-name="T47">명</text:span></text:p>
          </table:table-cell>
          <table:covered-table-cell/>
          <table:table-cell table:style-name="TableCell48">
            <text:p text:style-name="P49"><text:span text:style-name="T50">性別</text:span></text:p>
            <text:p text:style-name="P51"><text:span text:style-name="T52">성별</text:span></text:p>
          </table:table-cell>
          <table:table-cell table:style-name="TableCell53" table:number-columns-spanned="2">
            <text:p text:style-name="P54"><text:span text:style-name="T55">出生年月日</text:span></text:p>
            <text:p text:style-name="P56"><text:span text:style-name="T57">생년월일</text:span></text:p>
          </table:table-cell>
          <table:covered-table-cell/>
          <table:table-cell table:style-name="TableCell58" table:number-columns-spanned="3">
            <text:p text:style-name="P59">國民身分證統一編號</text:p>
            <text:p text:style-name="P60"><text:span text:style-name="T61">（外國人者請填居留證號碼或護照號碼）</text:span></text:p>
            <text:p text:style-name="P62"><text:span text:style-name="T63">주민등록증번호</text:span></text:p>
            <text:p text:style-name="P64"><text:span text:style-name="T65">（</text:span><text:span text:style-name="T66">외국인은 거류증번호 또는 여권번호</text:span><text:span text:style-name="T67">）</text:span></text:p>
          </table:table-cell>
          <table:covered-table-cell/>
          <table:covered-table-cell/>
          <table:table-cell table:style-name="TableCell68">
            <text:p text:style-name="P69"><text:span text:style-name="T70">職 <text:s text:c="2"/>業</text:span></text:p>
            <text:p text:style-name="P71"><text:span text:style-name="T72">직</text:span><text:span text:style-name="T73"><text:s text:c="3"/></text:span><text:span text:style-name="T74">업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<text:span text:style-name="T92">地址</text:span></text:p>
            <text:p text:style-name="P93"><text:span text:style-name="T94">주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聯絡電話及行動電話</text:span></text:p>
            <text:p text:style-name="P98"><text:span text:style-name="T99">연락전화 및 휴대폰번호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內文"><text:span text:style-name="T103">戶籍地：</text:span></text:p>
            <text:p text:style-name="P104"><text:span text:style-name="T105">호적지</text:span><text:span text:style-name="T1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內文"><text:span text:style-name="T112">通訊地：</text:span></text:p>
            <text:p text:style-name="P113"><text:span text:style-name="T114">연락처</text:span><text:span text:style-name="T1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ext:soft-page-break/>
        <table:table-row table:style-name="TableRow118">
          <table:table-cell table:style-name="TableCell119" table:number-rows-spanned="5">
            <text:p text:style-name="P120"><text:span text:style-name="T121">代理人</text:span></text:p>
            <text:p text:style-name="P122"><text:span text:style-name="T123">대리인</text:span></text:p>
          </table:table-cell>
          <table:table-cell table:style-name="TableCell124" table:number-columns-spanned="2">
            <text:p text:style-name="P125"><text:span text:style-name="T126">姓 <text:s text:c="3"/>名</text:span></text:p>
            <text:p text:style-name="P127"><text:span text:style-name="T128">성</text:span><text:span text:style-name="T129"><text:s text:c="4"/></text:span><text:span text:style-name="T130">명</text:span></text:p>
          </table:table-cell>
          <table:covered-table-cell/>
          <table:table-cell table:style-name="TableCell131">
            <text:p text:style-name="P132"><text:span text:style-name="T133">性別</text:span></text:p>
            <text:p text:style-name="P134"><text:span text:style-name="T135">성별</text:span></text:p>
          </table:table-cell>
          <table:table-cell table:style-name="TableCell136" table:number-columns-spanned="2">
            <text:p text:style-name="P137"><text:span text:style-name="T138">出生年月日</text:span></text:p>
            <text:p text:style-name="P139"><text:span text:style-name="T140">생년월일</text:span></text:p>
          </table:table-cell>
          <table:covered-table-cell/>
          <table:table-cell table:style-name="TableCell141" table:number-columns-spanned="3">
            <text:p text:style-name="P142">國民身分證統一編號</text:p>
            <text:p text:style-name="P143"><text:span text:style-name="T144">（外國人者請填居留證號碼或護照號碼）</text:span></text:p>
            <text:p text:style-name="P145"><text:span text:style-name="T146">주민등록증번호</text:span></text:p>
            <text:p text:style-name="P147"><text:span text:style-name="T148">（</text:span><text:span text:style-name="T149">외국인은 거류증번호 또는 여권번호</text:span><text:span text:style-name="T150">）</text:span></text:p>
          </table:table-cell>
          <table:covered-table-cell/>
          <table:covered-table-cell/>
          <table:table-cell table:style-name="TableCell151">
            <text:p text:style-name="P152"><text:span text:style-name="T153">職 <text:s text:c="2"/>業</text:span></text:p>
            <text:p text:style-name="P154"><text:span text:style-name="T155">직</text:span><text:span text:style-name="T156"><text:s text:c="3"/></text:span><text:span text:style-name="T157">업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><text:span text:style-name="T175">地址</text:span></text:p>
            <text:p text:style-name="P176"><text:span text:style-name="T177">주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聯絡電話及行動電話</text:span></text:p>
            <text:p text:style-name="P181"><text:span text:style-name="T182">연락전화 및 휴대폰번호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內文"><text:span text:style-name="T186">戶籍地：</text:span></text:p>
            <text:p text:style-name="P187"><text:span text:style-name="T188">호적지</text:span><text:span text:style-name="T1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內文"><text:span text:style-name="T195">通訊地：</text:span></text:p>
            <text:p text:style-name="P196"><text:span text:style-name="T197">연락처</text:span><text:span text:style-name="T1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rows-spanned="5">
            <text:p text:style-name="P203"><text:span text:style-name="T204">被害人</text:span></text:p>
            <text:p text:style-name="P205"><text:span text:style-name="T206">피해자</text:span></text:p>
          </table:table-cell>
          <table:table-cell table:style-name="TableCell207" table:number-columns-spanned="2">
            <text:p text:style-name="P208"><text:span text:style-name="T209">姓 <text:s text:c="3"/>名</text:span></text:p>
            <text:p text:style-name="P210"><text:span text:style-name="T211">성</text:span><text:span text:style-name="T212"><text:s text:c="4"/></text:span><text:span text:style-name="T213">명</text:span></text:p>
          </table:table-cell>
          <table:covered-table-cell/>
          <table:table-cell table:style-name="TableCell214">
            <text:p text:style-name="P215"><text:span text:style-name="T216">性別</text:span></text:p>
            <text:p text:style-name="P217"><text:span text:style-name="T218">성별</text:span></text:p>
          </table:table-cell>
          <table:table-cell table:style-name="TableCell219" table:number-columns-spanned="2">
            <text:p text:style-name="P220"><text:span text:style-name="T221">出生年月日</text:span></text:p>
            <text:p text:style-name="P222"><text:span text:style-name="T223">생년월일</text:span></text:p>
          </table:table-cell>
          <table:covered-table-cell/>
          <table:table-cell table:style-name="TableCell224" table:number-columns-spanned="3">
            <text:p text:style-name="P225">國民身分證統一編號</text:p>
            <text:p text:style-name="P226"><text:span text:style-name="T227">（外國人者請填居留證號碼或護照號碼）</text:span></text:p>
            <text:p text:style-name="P228"><text:span text:style-name="T229">주민등록증번호</text:span></text:p>
            <text:p text:style-name="P230"><text:span text:style-name="T231">（</text:span><text:span text:style-name="T232">외국인은 거류증번호 또는 여권번호</text:span><text:span text:style-name="T233">）</text:span></text:p>
          </table:table-cell>
          <table:covered-table-cell/>
          <table:covered-table-cell/>
          <table:table-cell table:style-name="TableCell234">
            <text:p text:style-name="P235"><text:span text:style-name="T236">職 <text:s text:c="2"/>業</text:span></text:p>
            <text:p text:style-name="P237"><text:span text:style-name="T238">직</text:span><text:span text:style-name="T239"><text:s text:c="3"/></text:span><text:span text:style-name="T240">업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7">
            <text:p text:style-name="P257"><text:span text:style-name="T258">地址</text:span></text:p>
            <text:p text:style-name="P259"><text:span text:style-name="T260">주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聯絡電話及行動電話</text:span></text:p>
            <text:p text:style-name="P264"><text:span text:style-name="T265">연락전화 및 휴대폰번호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7">
            <text:p text:style-name="內文"><text:span text:style-name="T269">戶籍地：</text:span></text:p>
            <text:p text:style-name="內文"><text:span text:style-name="T270">호적지</text:span><text:span text:style-name="T271">：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內文"><text:span text:style-name="T278">通訊地：</text:span></text:p>
            <text:p text:style-name="內文"><text:span text:style-name="T279">연락처</text:span><text:span text:style-name="T280">：</text:span>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金 <text:s/>額</text:span></text:p>
            <text:p text:style-name="P288"><text:span text:style-name="T289">금</text:span><text:span text:style-name="T290"><text:s text:c="2"/></text:span><text:span text:style-name="T291">액</text:span></text:p>
          </table:table-cell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理 <text:s/>由</text:span></text:p>
            <text:p text:style-name="P298"><text:span text:style-name="T299">이</text:span><text:span text:style-name="T300"><text:s text:c="2"/></text:span><text:span text:style-name="T301">유</text:span></text:p>
          </table:table-cell>
          <table:table-cell table:style-name="TableCell302" table:number-columns-spanned="9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>
            <text:p text:style-name="P314"><text:span text:style-name="T315">檢附文件</text:span></text:p>
            <text:p text:style-name="P316"><text:span text:style-name="T317">첨부 서류</text:span></text:p>
          </table:table-cell>
          <table:table-cell table:style-name="TableCell318" table:number-columns-spanned="9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P329">此 <text:s text:c="3"/>致</text:p>
            <text:p text:style-name="P330"><text:span text:style-name="T331">臺灣 <text:s text:c="7"/>地方檢察署犯罪被害人補償審議委員會</text:span></text:p>
            <text:p text:style-name="P332"><text:span text:style-name="T333">본 신청서를</text:span></text:p>
            <text:p text:style-name="P334"><text:span text:style-name="T335">대만</text:span><text:span text:style-name="T336"><text:s text:c="8"/></text:span><text:span text:style-name="T337">지방 검찰청 범죄 피해자 보상 심의 위원회에 제출합니다.</text:span></text:p>
            <text:p text:style-name="P338"/>
            <text:p text:style-name="P339"/>
            <text:p text:style-name="P340"><text:span text:style-name="T341"><text:s text:c="4"/></text:span><text:span text:style-name="T342">申請人：</text:span><text:span text:style-name="T343"><text:s text:c="24"/></text:span><text:span text:style-name="T344">（簽章）</text:span></text:p>
            <text:p text:style-name="P345"><text:span text:style-name="T346"><text:s text:c="8"/></text:span><text:span text:style-name="T347">신청인</text:span><text:span text:style-name="T348"><text:s text:c="26"/></text:span><text:span text:style-name="T349">（</text:span><text:span text:style-name="T350">서명</text:span><text:span text:style-name="T351">）</text:span><text:span text:style-name="T352"><text:s text:c="2"/></text:span></text:p>
            <text:p text:style-name="P353"/>
            <text:p text:style-name="P354"><text:span text:style-name="T355"><text:s text:c="4"/>代理人：</text:span><text:span text:style-name="T356"><text:s text:c="24"/></text:span><text:span text:style-name="T357">（簽章）</text:span></text:p>
            <text:p text:style-name="P358"><text:span text:style-name="T359"><text:s text:c="30"/></text:span><text:span text:style-name="T360">대리인</text:span><text:span text:style-name="T361"><text:s text:c="26"/></text:span><text:span text:style-name="T362">（</text:span><text:span text:style-name="T363">서명</text:span><text:span text:style-name="T364">）</text:span></text:p>
            <text:p text:style-name="P365"/>
            <text:p text:style-name="P366"><text:span text:style-name="T367">中 <text:s text:c="4"/>華 <text:s text:c="4"/>民 <text:s text:c="4"/>國 <text:s text:c="9"/>年 <text:s text:c="9"/>月 <text:s text:c="9"/>日</text:span></text:p>
            <text:p text:style-name="P368"><text:span text:style-name="T369">중</text:span><text:span text:style-name="T370"><text:s text:c="5"/></text:span><text:span text:style-name="T371">화</text:span><text:span text:style-name="T372"><text:s text:c="5"/></text:span><text:span text:style-name="T373">민</text:span><text:span text:style-name="T374"><text:s text:c="5"/></text:span><text:span text:style-name="T375">국</text:span><text:span text:style-name="T376"><text:s text:c="10"/></text:span><text:span text:style-name="T377">년</text:span><text:span text:style-name="T378"><text:s text:c="10"/></text:span><text:span text:style-name="T379">월</text:span><text:span text:style-name="T380"><text:s text:c="10"/></text:span><text:span text:style-name="T381">일</text:span></text:p>
            <text:p text:style-name="P382"/>
            <text:p text:style-name="P383"><text:span text:style-name="T3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roman" style:font-pitch="fixed" svg:panose-1="2 11 6 0 0 1 1 1 1 1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8T04:14:00Z</meta:creation-date>
    <dc:date>2019-11-18T04:14:00Z</dc:date>
    <meta:print-date>2019-11-18T04:13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54" meta:character-count="1030" meta:row-count="7" meta:non-whitespace-character-count="878"/>
  </office:meta>
</office:document-meta>
</file>