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1201i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7437in"/>
    </style:style>
    <style:style style:name="Table5" style:family="table">
      <style:table-properties style:width="7in" fo:margin-left="-0.3555in" table:align="left"/>
    </style:style>
    <style:style style:name="TableRow14" style:family="table-row">
      <style:table-row-properties style:min-row-height="0.7381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Gulim" style:font-name-asian="Gulim" style:font-name-complex="Batang" fo:font-weight="bold" style:font-weight-asian="bold" style:font-weight-complex="bold" fo:font-size="18pt" style:font-size-asian="18pt" style:language-asian="ko" style:country-asian="KR"/>
    </style:style>
    <style:style style:name="P19" style:parent-style-name="內文" style:family="paragraph">
      <style:paragraph-properties style:line-break="normal" fo:text-align="end" fo:line-height="0.2916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style:line-break="normal" fo:text-align="end" fo:line-height="0.2916in"/>
    </style:style>
    <style:style style:name="T21" style:parent-style-name="預設段落字型" style:family="text">
      <style:text-properties style:font-name="Gulim" style:font-name-asian="Gulim" fo:font-size="13pt" style:font-size-asian="13pt" style:language-asian="ko" style:country-asian="KR"/>
    </style:style>
    <style:style style:name="TableRow22" style:family="table-row">
      <style:table-row-properties style:min-row-height="0.21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1" style:parent-style-name="預設段落字型" style:family="text">
      <style:text-properties style:font-name="Gulim" style:font-name-asian="Gulim"/>
    </style:style>
    <style:style style:name="T3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Gulim" style:font-name-asian="Gulim" style:language-asian="ko" style:country-asian="KR"/>
    </style:style>
    <style:style style:name="T4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9" style:parent-style-name="預設段落字型" style:family="text">
      <style:text-properties style:font-name="Gulim" style:font-name-asian="Gulim" style:language-asian="ko" style:country-asian="K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4" style:parent-style-name="預設段落字型" style:family="text">
      <style:text-properties style:font-name="Gulim" style:font-name-asian="Gulim"/>
    </style:style>
    <style:style style:name="T5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56" style:family="table-row">
      <style:table-row-properties style:min-row-height="0.213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666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79" style:family="table-row">
      <style:table-row-properties style:min-row-height="0.125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4" style:parent-style-name="預設段落字型" style:family="text">
      <style:text-properties style:font-name="Gulim" style:font-name-asian="Gulim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125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" style:parent-style-name="預設段落字型" style:family="text">
      <style:text-properties style:font-name="Gulim" style:font-name-asian="Gulim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13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6" style:parent-style-name="預設段落字型" style:family="text">
      <style:text-properties style:font-name="Gulim" style:font-name-asian="Gulim"/>
    </style:style>
    <style:style style:name="T10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Gulim" style:font-name-asian="Gulim" style:language-asian="ko" style:country-asian="KR"/>
    </style:style>
    <style:style style:name="T1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24" style:parent-style-name="預設段落字型" style:family="text">
      <style:text-properties style:font-name="Gulim" style:font-name-asian="Gulim" style:language-asian="ko" style:country-asian="K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29" style:parent-style-name="預設段落字型" style:family="text">
      <style:text-properties style:font-name="Gulim" style:font-name-asian="Gulim"/>
    </style:style>
    <style:style style:name="T13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131" style:family="table-row">
      <style:table-row-properties style:min-row-height="0.2138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562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154" style:family="table-row">
      <style:table-row-properties style:min-row-height="0.125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59" style:parent-style-name="預設段落字型" style:family="text">
      <style:text-properties style:font-name="Gulim" style:font-name-asian="Gulim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125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68" style:parent-style-name="預設段落字型" style:family="text">
      <style:text-properties style:font-name="Gulim" style:font-name-asian="Gulim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13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81" style:parent-style-name="預設段落字型" style:family="text">
      <style:text-properties style:font-name="Gulim" style:font-name-asian="Gulim"/>
    </style:style>
    <style:style style:name="T18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Gulim" style:font-name-asian="Gulim" style:language-asian="ko" style:country-asian="KR"/>
    </style:style>
    <style:style style:name="T19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99" style:parent-style-name="預設段落字型" style:family="text">
      <style:text-properties style:font-name="Gulim" style:font-name-asian="Gulim" style:language-asian="ko" style:country-asian="K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04" style:parent-style-name="預設段落字型" style:family="text">
      <style:text-properties style:font-name="Gulim" style:font-name-asian="Gulim"/>
    </style:style>
    <style:style style:name="T20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206" style:family="table-row">
      <style:table-row-properties style:min-row-height="0.2138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638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229" style:family="table-row">
      <style:table-row-properties style:min-row-height="0.6305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34" style:parent-style-name="預設段落字型" style:family="text">
      <style:text-properties style:font-name="Gulim" style:font-name-asian="Gulim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7402in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43" style:parent-style-name="預設段落字型" style:family="text">
      <style:text-properties style:font-name="Gulim" style:font-name-asian="Gulim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1.3902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Gulim" style:font-name-asian="Gulim" style:font-name-complex="Batang" style:language-asian="ko" style:country-asian="KR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1784in" fo:text-indent="-0.1784in">
        <style:tab-stops/>
      </style:paragraph-properties>
      <style:text-properties style:font-name="標楷體" style:font-name-asian="標楷體" style:language-asian="ko" style:country-asian="KR"/>
    </style:style>
    <style:style style:name="P261" style:parent-style-name="內文" style:family="paragraph">
      <style:paragraph-properties fo:margin-left="0.1784in" fo:text-indent="-0.1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anguage-asian="ko" style:country-asian="KR"/>
    </style:style>
    <style:style style:name="T263" style:parent-style-name="預設段落字型" style:family="text">
      <style:text-properties style:font-name="標楷體" style:font-name-asian="標楷體" style:language-asian="ko" style:country-asian="KR"/>
    </style:style>
    <style:style style:name="T26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style:language-asian="ko" style:country-asian="KR"/>
    </style:style>
    <style:style style:name="P267" style:parent-style-name="內文" style:family="paragraph">
      <style:paragraph-properties fo:text-align="justify" fo:line-height="0.2916in"/>
      <style:text-properties style:font-name="標楷體" style:font-name-asian="標楷體" style:language-asian="ko" style:country-asian="KR"/>
    </style:style>
    <style:style style:name="P268" style:parent-style-name="內文" style:family="paragraph">
      <style:paragraph-properties fo:text-align="justify" fo:line-height="0.2916in"/>
      <style:text-properties style:font-name="標楷體" style:font-name-asian="標楷體" style:language-asian="ko" style:country-asian="KR"/>
    </style:style>
    <style:style style:name="P269" style:parent-style-name="內文" style:family="paragraph">
      <style:paragraph-properties fo:text-align="justify" fo:line-height="0.2916in"/>
    </style:style>
    <style:style style:name="T270" style:parent-style-name="預設段落字型" style:family="text">
      <style:text-properties style:font-name="標楷體" style:font-name-asian="標楷體" style:language-asian="ko" style:country-asian="KR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916in"/>
    </style:style>
    <style:style style:name="T27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75" style:parent-style-name="預設段落字型" style:family="text">
      <style:text-properties style:font-name="Gulim" style:font-name-asian="Gulim" style:language-asian="ko" style:country-asian="KR"/>
    </style:style>
    <style:style style:name="P276" style:parent-style-name="內文" style:family="paragraph">
      <style:paragraph-properties fo:text-align="justify" fo:line-height="0.2916in"/>
    </style:style>
    <style:style style:name="T27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78" style:parent-style-name="預設段落字型" style:family="text">
      <style:text-properties style:font-name="Gulim" style:font-name-asian="Gulim" style:language-asian="ko" style:country-asian="KR"/>
    </style:style>
    <style:style style:name="P279" style:parent-style-name="內文" style:family="paragraph">
      <style:paragraph-properties fo:text-align="justify" fo:line-height="0.2916in"/>
      <style:text-properties style:font-name="Gulim" style:font-name-asian="Gulim" style:font-name-complex="Batang" style:language-asian="ko" style:country-asian="KR"/>
    </style:style>
    <style:style style:name="P280" style:parent-style-name="內文" style:family="paragraph">
      <style:paragraph-properties fo:text-align="justify" fo:line-height="0.2916in"/>
    </style:style>
    <style:style style:name="T281" style:parent-style-name="預設段落字型" style:family="text">
      <style:text-properties style:font-name="Gulim" style:font-name-asian="Gulim" style:language-asian="ko" style:country-asian="KR"/>
    </style:style>
    <style:style style:name="T28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283" style:parent-style-name="內文" style:family="paragraph">
      <style:paragraph-properties fo:text-align="justify" fo:line-height="0.2916in"/>
    </style:style>
    <style:style style:name="T28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285" style:parent-style-name="內文" style:family="paragraph">
      <style:paragraph-properties fo:text-align="justify" fo:line-height="0.2916in"/>
    </style:style>
    <style:style style:name="T286" style:parent-style-name="預設段落字型" style:family="text">
      <style:text-properties style:font-name="Gulim" style:font-name-asian="Gulim" style:language-asian="ko" style:country-asian="KR"/>
    </style:style>
    <style:style style:name="T287" style:parent-style-name="預設段落字型" style:family="text">
      <style:text-properties style:font-name="Gulim" style:font-name-asian="Gulim"/>
    </style:style>
    <style:style style:name="T28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289" style:parent-style-name="內文" style:family="paragraph">
      <style:paragraph-properties fo:text-align="justify" fo:line-height="0.2916in"/>
      <style:text-properties style:font-name="標楷體"/>
    </style:style>
    <style:style style:name="TableRow290" style:family="table-row">
      <style:table-row-properties style:min-row-height="1.4902in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1784in" fo:text-indent="-0.1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ko" style:country-asian="KR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1784in" fo:text-indent="-0.1784in">
        <style:tab-stops/>
      </style:paragraph-properties>
    </style:style>
    <style:style style:name="T300" style:parent-style-name="預設段落字型" style:family="text">
      <style:text-properties style:font-name="Gulim" style:font-name-asian="Gulim"/>
    </style:style>
    <style:style style:name="T301" style:parent-style-name="預設段落字型" style:family="text">
      <style:text-properties style:font-name="Gulim"/>
    </style:style>
    <style:style style:name="T30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916in" fo:text-indent="3in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916in"/>
    </style:style>
    <style:style style:name="T31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11" style:parent-style-name="預設段落字型" style:family="text">
      <style:text-properties style:font-name="Gulim" style:font-name-asian="Gulim" style:language-asian="ko" style:country-asian="KR"/>
    </style:style>
    <style:style style:name="T31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13" style:parent-style-name="內文" style:family="paragraph">
      <style:paragraph-properties fo:text-align="justify" fo:line-height="0.2916in"/>
    </style:style>
    <style:style style:name="T31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15" style:parent-style-name="預設段落字型" style:family="text">
      <style:text-properties style:font-name="Gulim" style:font-name-asian="Gulim" style:language-asian="ko" style:country-asian="KR"/>
    </style:style>
    <style:style style:name="T316" style:parent-style-name="預設段落字型" style:family="text">
      <style:text-properties style:font-name="Gulim" style:language-asian="ko" style:country-asian="KR"/>
    </style:style>
    <style:style style:name="T317" style:parent-style-name="預設段落字型" style:family="text">
      <style:text-properties style:font-name="Gulim" style:font-name-asian="Gulim" style:language-asian="ko" style:country-asian="KR"/>
    </style:style>
    <style:style style:name="T31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19" style:parent-style-name="內文" style:family="paragraph">
      <style:paragraph-properties fo:text-align="justify" fo:line-height="0.2916in"/>
    </style:style>
    <style:style style:name="T32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21" style:parent-style-name="內文" style:family="paragraph">
      <style:paragraph-properties fo:line-height="0.2916in"/>
    </style:style>
    <style:style style:name="T322" style:parent-style-name="預設段落字型" style:family="text">
      <style:text-properties style:font-name="Gulim" style:font-name-asian="Gulim" style:language-asian="ko" style:country-asian="KR"/>
    </style:style>
    <style:style style:name="T323" style:parent-style-name="預設段落字型" style:family="text">
      <style:text-properties style:font-name="Gulim" style:font-name-asian="Gulim"/>
    </style:style>
    <style:style style:name="T32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325" style:family="table-row">
      <style:table-row-properties style:min-row-height="2.977in" fo:keep-together="always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1784in" fo:text-indent="-0.1784in">
        <style:tab-stops/>
      </style:paragraph-properties>
      <style:text-properties style:font-name="標楷體" style:font-name-asian="標楷體" style:language-asian="ko" style:country-asian="KR"/>
    </style:style>
    <style:style style:name="P329" style:parent-style-name="內文" style:family="paragraph">
      <style:paragraph-properties fo:margin-left="0.1784in" fo:text-indent="-0.1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anguage-asian="ko" style:country-asian="KR"/>
    </style:style>
    <style:style style:name="T331" style:parent-style-name="預設段落字型" style:family="text">
      <style:text-properties style:font-name="標楷體" style:font-name-asian="標楷體" style:language-asian="ko" style:country-asian="KR"/>
    </style:style>
    <style:style style:name="T33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916in"/>
      <style:text-properties style:font-name="標楷體" style:font-name-asian="標楷體" style:language-asian="ko" style:country-asian="KR"/>
    </style:style>
    <style:style style:name="P335" style:parent-style-name="內文" style:family="paragraph">
      <style:paragraph-properties fo:text-align="justify" fo:line-height="0.2916in"/>
      <style:text-properties style:font-name="標楷體" style:font-name-asian="標楷體" style:language-asian="ko" style:country-asian="KR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style:language-asian="ko" style:country-asian="KR"/>
    </style:style>
    <style:style style:name="P337" style:parent-style-name="內文" style:family="paragraph">
      <style:paragraph-properties fo:text-align="justify" fo:line-height="0.2916in"/>
    </style:style>
    <style:style style:name="T338" style:parent-style-name="預設段落字型" style:family="text">
      <style:text-properties style:font-name="標楷體" style:font-name-asian="標楷體" style:language-asian="ko" style:country-asian="KR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916in"/>
    </style:style>
    <style:style style:name="T34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43" style:parent-style-name="預設段落字型" style:family="text">
      <style:text-properties style:font-name="Gulim" style:font-name-asian="Gulim" style:language-asian="ko" style:country-asian="KR"/>
    </style:style>
    <style:style style:name="T34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45" style:parent-style-name="內文" style:family="paragraph">
      <style:paragraph-properties fo:text-align="justify" fo:line-height="0.2916in"/>
    </style:style>
    <style:style style:name="T34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47" style:parent-style-name="預設段落字型" style:family="text">
      <style:text-properties style:font-name="Gulim" style:font-name-asian="Gulim" style:language-asian="ko" style:country-asian="KR"/>
    </style:style>
    <style:style style:name="T34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49" style:parent-style-name="內文" style:family="paragraph">
      <style:paragraph-properties fo:text-align="justify" fo:line-height="0.2916in"/>
    </style:style>
    <style:style style:name="T35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Gulim" style:font-name-asian="Gulim" style:language-asian="ko" style:country-asian="KR"/>
    </style:style>
    <style:style style:name="T353" style:parent-style-name="預設段落字型" style:family="text">
      <style:text-properties style:font-name="Gulim" style:font-name-asian="Gulim"/>
    </style:style>
    <style:style style:name="T35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355" style:family="table-row">
      <style:table-row-properties style:min-row-height="1.2791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P358" style:parent-style-name="內文" style:family="paragraph">
      <style:paragraph-properties fo:line-height="0.2222in"/>
      <style:text-properties style:font-name="標楷體" style:font-name-asian="標楷體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61" style:parent-style-name="預設段落字型" style:family="text">
      <style:text-properties style:font-name="Gulim" style:font-name-complex="Batang" style:language-asian="ko" style:country-asian="KR"/>
    </style:style>
    <style:style style:name="T36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2222in"/>
    </style:style>
    <style:style style:name="T369" style:parent-style-name="預設段落字型" style:family="text">
      <style:text-properties style:font-name="標楷體" style:font-name-asian="標楷體" style:language-asian="ko" style:country-asian="KR"/>
    </style:style>
    <style:style style:name="T37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1" style:parent-style-name="預設段落字型" style:family="text">
      <style:text-properties style:font-name="Gulim" style:font-name-asian="Gulim" style:language-asian="ko" style:country-asian="KR"/>
    </style:style>
    <style:style style:name="T372" style:parent-style-name="預設段落字型" style:family="text">
      <style:text-properties style:font-name="標楷體" style:font-name-asian="標楷體" style:language-asian="ko" style:country-asian="KR"/>
    </style:style>
    <style:style style:name="T37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4" style:parent-style-name="預設段落字型" style:family="text">
      <style:text-properties style:font-name="Gulim" style:font-name-asian="Gulim" style:language-asian="ko" style:country-asian="KR"/>
    </style:style>
    <style:style style:name="T375" style:parent-style-name="預設段落字型" style:family="text">
      <style:text-properties style:font-name="標楷體" style:font-name-asian="標楷體" style:language-asian="ko" style:country-asian="KR"/>
    </style:style>
    <style:style style:name="T37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7" style:parent-style-name="預設段落字型" style:family="text">
      <style:text-properties style:font-name="Gulim" style:font-name-asian="Gulim" style:language-asian="ko" style:country-asian="KR"/>
    </style:style>
    <style:style style:name="T378" style:parent-style-name="預設段落字型" style:family="text">
      <style:text-properties style:font-name="標楷體" style:font-name-asian="標楷體" style:language-asian="ko" style:country-asian="KR"/>
    </style:style>
    <style:style style:name="T37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80" style:parent-style-name="預設段落字型" style:family="text">
      <style:text-properties style:font-name="Gulim" style:font-name-asian="Gulim" style:language-asian="ko" style:country-asian="KR"/>
    </style:style>
    <style:style style:name="T381" style:parent-style-name="預設段落字型" style:family="text">
      <style:text-properties style:font-name="標楷體" style:font-name-asian="標楷體" style:language-asian="ko" style:country-asian="KR"/>
    </style:style>
    <style:style style:name="T38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83" style:parent-style-name="預設段落字型" style:family="text">
      <style:text-properties style:font-name="Gulim" style:font-name-asian="Gulim" style:language-asian="ko" style:country-asian="KR"/>
    </style:style>
    <style:style style:name="T384" style:parent-style-name="預設段落字型" style:family="text">
      <style:text-properties style:font-name="標楷體" style:font-name-asian="標楷體" style:language-asian="ko" style:country-asian="KR"/>
    </style:style>
    <style:style style:name="T38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86" style:parent-style-name="預設段落字型" style:family="text">
      <style:text-properties style:font-name="Gulim" style:font-name-asian="Gulim" style:language-asian="ko" style:country-asian="KR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90" style:parent-style-name="預設段落字型" style:family="text">
      <style:text-properties style:font-name="Gulim" style:font-name-asian="Gulim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93" style:parent-style-name="預設段落字型" style:family="text">
      <style:text-properties style:font-name="Gulim" style:font-name-asian="Gulim" style:text-underline-type="single" style:text-underline-style="solid" style:text-underline-width="auto" style:text-underline-mode="continuous"/>
    </style:style>
    <style:style style:name="TableRow394" style:family="table-row">
      <style:table-row-properties style:row-height="0.7395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style:language-asian="ko" style:country-asian="KR"/>
    </style:style>
    <style:style style:name="T40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04" style:parent-style-name="預設段落字型" style:family="text">
      <style:text-properties style:font-name="Gulim" style:font-name-asian="Gulim" style:language-asian="ko" style:country-asian="KR"/>
    </style:style>
    <style:style style:name="T405" style:parent-style-name="預設段落字型" style:family="text">
      <style:text-properties style:font-name="標楷體" style:font-name-asian="標楷體" style:language-asian="ko" style:country-asian="KR"/>
    </style:style>
    <style:style style:name="T40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07" style:parent-style-name="預設段落字型" style:family="text">
      <style:text-properties style:font-name="Gulim" style:font-name-asian="Gulim" style:language-asian="ko" style:country-asian="KR"/>
    </style:style>
    <style:style style:name="T40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09" style:parent-style-name="預設段落字型" style:family="text">
      <style:text-properties style:font-name="Gulim" style:font-name-asian="Gulim" style:language-asian="ko" style:country-asian="KR"/>
    </style:style>
    <style:style style:name="T41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11" style:parent-style-name="預設段落字型" style:family="text">
      <style:text-properties style:font-name="Gulim" style:font-name-asian="Gulim" style:language-asian="ko" style:country-asian="KR"/>
    </style:style>
    <style:style style:name="T41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13" style:parent-style-name="預設段落字型" style:family="text">
      <style:text-properties style:font-name="Gulim" style:font-name-asian="Gulim" style:language-asian="ko" style:country-asian="KR"/>
    </style:style>
    <style:style style:name="TableRow414" style:family="table-row">
      <style:table-row-properties style:min-row-height="2.4166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language-asian="ko" style:country-asian="KR"/>
    </style:style>
    <style:style style:name="P417" style:parent-style-name="內文" style:family="paragraph">
      <style:paragraph-properties fo:text-align="center"/>
      <style:text-properties style:font-name="標楷體" style:font-name-asian="標楷體" style:language-asian="ko" style:country-asian="KR"/>
    </style:style>
    <style:style style:name="P418" style:parent-style-name="內文" style:family="paragraph">
      <style:paragraph-properties fo:text-align="center"/>
      <style:text-properties style:font-name="標楷體" style:font-name-asian="標楷體" style:language-asian="ko" style:country-asian="KR"/>
    </style:style>
    <style:style style:name="P419" style:parent-style-name="內文" style:family="paragraph">
      <style:paragraph-properties fo:text-align="center"/>
      <style:text-properties style:font-name="標楷體" style:font-name-asian="標楷體" style:language-asian="ko" style:country-asian="KR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Gulim" style:font-name-asian="Gulim" style:font-name-complex="Batang" style:language-asian="ko" style:country-asian="KR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left="-0.16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-0.168in">
        <style:tab-stops/>
      </style:paragraph-properties>
    </style:style>
    <style:style style:name="T43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3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435" style:parent-style-name="內文" style:family="paragraph">
      <style:paragraph-properties fo:text-align="center" fo:margin-left="-0.168in">
        <style:tab-stops/>
      </style:paragraph-properties>
    </style:style>
    <style:style style:name="T4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437" style:parent-style-name="內文" style:family="paragraph">
      <style:paragraph-properties fo:margin-left="-0.168in">
        <style:tab-stops/>
      </style:paragraph-properties>
    </style:style>
    <style:style style:name="T43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1.3708in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4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2.2354in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="標楷體" style:font-name-asian="標楷體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333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3333in"/>
    </style:style>
    <style:style style:name="T46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62" style:parent-style-name="預設段落字型" style:family="text">
      <style:text-properties style:font-name="Gulim" style:font-name-asian="Gulim" style:language-asian="ko" style:country-asian="KR"/>
    </style:style>
    <style:style style:name="T463" style:parent-style-name="預設段落字型" style:family="text">
      <style:text-properties style:font-name="Gulim" style:font-name-asian="Gulim" style:text-underline-type="single" style:text-underline-style="solid" style:text-underline-width="auto" style:text-underline-mode="continuous" style:language-asian="ko" style:country-asian="KR"/>
    </style:style>
    <style:style style:name="T464" style:parent-style-name="預設段落字型" style:family="text">
      <style:text-properties style:font-name="Gulim" style:font-name-asian="Gulim" style:language-asian="ko" style:country-asian="KR"/>
    </style:style>
    <style:style style:name="T46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66" style:parent-style-name="預設段落字型" style:family="text">
      <style:text-properties style:font-name="Gulim" style:font-name-asian="Gulim" style:language-asian="ko" style:country-asian="KR"/>
    </style:style>
    <style:style style:name="T46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68" style:parent-style-name="預設段落字型" style:family="text">
      <style:text-properties style:font-name="Gulim" style:font-name-asian="Gulim" style:language-asian="ko" style:country-asian="KR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71" style:parent-style-name="預設段落字型" style:family="text">
      <style:text-properties style:font-name="Gulim" style:font-name-asian="Gulim" style:language-asian="ko" style:country-asian="KR"/>
    </style:style>
    <style:style style:name="TableRow472" style:family="table-row">
      <style:table-row-properties style:min-row-height="1.6076in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 style:font-name-asian="標楷體"/>
    </style:style>
    <style:style style:name="P476" style:parent-style-name="內文" style:family="paragraph">
      <style:paragraph-properties fo:line-height="0.2222in"/>
    </style:style>
    <style:style style:name="T47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P480" style:parent-style-name="內文" style:family="paragraph">
      <style:paragraph-properties fo:line-height="0.2222in"/>
      <style:text-properties style:font-name="標楷體" style:font-name-asian="標楷體"/>
    </style:style>
    <style:style style:name="P481" style:parent-style-name="內文" style:family="paragraph">
      <style:paragraph-properties fo:line-height="0.2222in"/>
      <style:text-properties style:font-name="標楷體" style:font-name-asian="標楷體"/>
    </style:style>
    <style:style style:name="P482" style:parent-style-name="內文" style:family="paragraph">
      <style:paragraph-properties fo:line-height="0.2222in"/>
      <style:text-properties style:font-name="標楷體" style:font-name-asian="標楷體"/>
    </style:style>
    <style:style style:name="P483" style:parent-style-name="內文" style:family="paragraph">
      <style:paragraph-properties fo:line-height="0.2222in"/>
      <style:text-properties style:font-name="標楷體" style:font-name-asian="標楷體"/>
    </style:style>
    <style:style style:name="P484" style:parent-style-name="內文" style:family="paragraph">
      <style:paragraph-properties fo:line-height="0.2222in"/>
      <style:text-properties style:font-name="標楷體" style:font-name-asian="標楷體"/>
    </style:style>
    <style:style style:name="P485" style:parent-style-name="內文" style:family="paragraph">
      <style:paragraph-properties fo:line-height="0.2222in"/>
      <style:text-properties style:font-name="標楷體" style:font-name-asian="標楷體"/>
    </style:style>
    <style:style style:name="P486" style:parent-style-name="內文" style:family="paragraph">
      <style:paragraph-properties fo:line-height="0.2222in"/>
      <style:text-properties style:font-name="標楷體" style:font-name-asian="標楷體"/>
    </style:style>
    <style:style style:name="TableRow487" style:family="table-row">
      <style:table-row-properties style:min-row-height="1.3666in" fo:keep-together="always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49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1.4444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222in"/>
    </style:style>
    <style:style style:name="T50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="標楷體" style:font-name-asian="標楷體"/>
    </style:style>
    <style:style style:name="P507" style:parent-style-name="內文" style:family="paragraph">
      <style:paragraph-properties fo:line-height="0.2222in"/>
      <style:text-properties style:font-name="標楷體" style:font-name-asian="標楷體"/>
    </style:style>
    <style:style style:name="P508" style:parent-style-name="內文" style:family="paragraph">
      <style:paragraph-properties fo:line-height="0.2222in"/>
      <style:text-properties style:font-name="標楷體" style:font-name-asian="標楷體"/>
    </style:style>
    <style:style style:name="P509" style:parent-style-name="內文" style:family="paragraph">
      <style:paragraph-properties fo:line-height="0.2222in"/>
    </style:style>
    <style:style style:name="T510" style:parent-style-name="預設段落字型" style:family="text">
      <style:text-properties style:font-name="標楷體" style:font-name-asian="標楷體" style:language-asian="ko" style:country-asian="KR"/>
    </style:style>
    <style:style style:name="T51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12" style:parent-style-name="預設段落字型" style:family="text">
      <style:text-properties style:font-name="Gulim" style:font-name-asian="Gulim" style:language-asian="ko" style:country-asian="KR"/>
    </style:style>
    <style:style style:name="T513" style:parent-style-name="預設段落字型" style:family="text">
      <style:text-properties style:font-name="標楷體" style:font-name-asian="標楷體" style:language-asian="ko" style:country-asian="KR"/>
    </style:style>
    <style:style style:name="T51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15" style:parent-style-name="預設段落字型" style:family="text">
      <style:text-properties style:font-name="Gulim" style:font-name-asian="Gulim" style:language-asian="ko" style:country-asian="KR"/>
    </style:style>
    <style:style style:name="T516" style:parent-style-name="預設段落字型" style:family="text">
      <style:text-properties style:font-name="標楷體" style:font-name-asian="標楷體" style:language-asian="ko" style:country-asian="KR"/>
    </style:style>
    <style:style style:name="T51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="標楷體" style:font-name-asian="標楷體" style:language-asian="ko" style:country-asian="KR"/>
    </style:style>
    <style:style style:name="T52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21" style:parent-style-name="預設段落字型" style:family="text">
      <style:text-properties style:font-name="Gulim" style:font-name-asian="Gulim" style:language-asian="ko" style:country-asian="KR"/>
    </style:style>
    <style:style style:name="T522" style:parent-style-name="預設段落字型" style:family="text">
      <style:text-properties style:font-name="標楷體" style:font-name-asian="標楷體" style:language-asian="ko" style:country-asian="KR"/>
    </style:style>
    <style:style style:name="T5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24" style:parent-style-name="預設段落字型" style:family="text">
      <style:text-properties style:font-name="Gulim" style:font-name-asian="Gulim" style:language-asian="ko" style:country-asian="KR"/>
    </style:style>
    <style:style style:name="T525" style:parent-style-name="預設段落字型" style:family="text">
      <style:text-properties style:font-name="標楷體" style:font-name-asian="標楷體" style:language-asian="ko" style:country-asian="KR"/>
    </style:style>
    <style:style style:name="T52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27" style:parent-style-name="預設段落字型" style:family="text">
      <style:text-properties style:font-name="Gulim" style:font-name-asian="Gulim" style:language-asian="ko" style:country-asian="KR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="標楷體" style:font-name-asian="標楷體" style:language-asian="ko" style:country-asian="KR"/>
    </style:style>
    <style:style style:name="T53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31" style:parent-style-name="預設段落字型" style:family="text">
      <style:text-properties style:font-name="Gulim" style:font-name-asian="Gulim" style:language-asian="ko" style:country-asian="KR"/>
    </style:style>
    <style:style style:name="T532" style:parent-style-name="預設段落字型" style:family="text">
      <style:text-properties style:font-name="標楷體" style:font-name-asian="標楷體" style:language-asian="ko" style:country-asian="KR"/>
    </style:style>
    <style:style style:name="T53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34" style:parent-style-name="預設段落字型" style:family="text">
      <style:text-properties style:font-name="Gulim" style:font-name-asian="Gulim" style:language-asian="ko" style:country-asian="KR"/>
    </style:style>
    <style:style style:name="T535" style:parent-style-name="預設段落字型" style:family="text">
      <style:text-properties style:font-name="標楷體" style:font-name-asian="標楷體" style:language-asian="ko" style:country-asian="KR"/>
    </style:style>
    <style:style style:name="T5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37" style:parent-style-name="預設段落字型" style:family="text">
      <style:text-properties style:font-name="Gulim" style:font-name-asian="Gulim" style:language-asian="ko" style:country-asian="KR"/>
    </style:style>
    <style:style style:name="T538" style:parent-style-name="預設段落字型" style:family="text">
      <style:text-properties style:font-name="標楷體" style:font-name-asian="標楷體" style:language-asian="ko" style:country-asian="KR"/>
    </style:style>
    <style:style style:name="T53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540" style:parent-style-name="預設段落字型" style:family="text">
      <style:text-properties style:font-name="Gulim" style:font-name-asian="Gulim" style:language-asian="ko" style:country-asian="KR"/>
    </style:style>
    <style:style style:name="P541" style:parent-style-name="內文" style:family="paragraph">
      <style:paragraph-properties fo:line-height="0.2222in"/>
      <style:text-properties style:font-name="標楷體" style:font-name-asian="標楷體" style:language-asian="ko" style:country-asian="KR"/>
    </style:style>
    <style:style style:name="TableRow542" style:family="table-row">
      <style:table-row-properties style:min-row-height="1.2416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222in"/>
    </style:style>
    <style:style style:name="T54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P553" style:parent-style-name="內文" style:family="paragraph">
      <style:paragraph-properties fo:line-height="0.2222in"/>
      <style:text-properties style:font-name="標楷體" style:font-name-asian="標楷體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TableRow556" style:family="table-row">
      <style:table-row-properties style:min-row-height="1.2375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P561" style:parent-style-name="內文" style:family="paragraph">
      <style:paragraph-properties fo:line-height="0.2222in"/>
    </style:style>
    <style:style style:name="T56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="標楷體" style:font-name-asian="標楷體"/>
    </style:style>
    <style:style style:name="P565" style:parent-style-name="內文" style:family="paragraph">
      <style:paragraph-properties fo:line-height="0.2222in"/>
      <style:text-properties style:font-name="標楷體" style:font-name-asian="標楷體"/>
    </style:style>
    <style:style style:name="P566" style:parent-style-name="內文" style:family="paragraph">
      <style:paragraph-properties fo:line-height="0.2222in"/>
      <style:text-properties style:font-name="標楷體" style:font-name-asian="標楷體"/>
    </style:style>
    <style:style style:name="P567" style:parent-style-name="內文" style:family="paragraph">
      <style:paragraph-properties fo:line-height="0.2222in"/>
      <style:text-properties style:font-name="標楷體" style:font-name-asian="標楷體"/>
    </style:style>
    <style:style style:name="P568" style:parent-style-name="內文" style:family="paragraph">
      <style:paragraph-properties fo:line-height="0.2222in"/>
      <style:text-properties style:font-name="標楷體" style:font-name-asian="標楷體"/>
    </style:style>
    <style:style style:name="P569" style:parent-style-name="內文" style:family="paragraph">
      <style:paragraph-properties fo:line-height="0.2222in"/>
      <style:text-properties style:font-name="標楷體" style:font-name-asian="標楷體"/>
    </style:style>
    <style:style style:name="TableRow570" style:family="table-row">
      <style:table-row-properties style:min-row-height="2.1104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="標楷體" style:font-name-asian="標楷體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222in"/>
      <style:text-properties style:font-name="標楷體" style:font-name-asian="標楷體"/>
    </style:style>
    <style:style style:name="P577" style:parent-style-name="內文" style:family="paragraph">
      <style:paragraph-properties fo:line-height="0.2222in"/>
      <style:text-properties style:font-name="標楷體" style:font-name-asian="標楷體"/>
    </style:style>
    <style:style style:name="P578" style:parent-style-name="內文" style:family="paragraph">
      <style:paragraph-properties fo:line-height="0.2222in"/>
      <style:text-properties style:font-name="標楷體" style:font-name-asian="標楷體"/>
    </style:style>
    <style:style style:name="P579" style:parent-style-name="內文" style:family="paragraph">
      <style:paragraph-properties fo:line-height="0.2222in"/>
      <style:text-properties style:font-name="標楷體" style:font-name-asian="標楷體"/>
    </style:style>
    <style:style style:name="P580" style:parent-style-name="內文" style:family="paragraph">
      <style:paragraph-properties fo:line-height="0.2222in"/>
      <style:text-properties style:font-name="標楷體" style:font-name-asian="標楷體"/>
    </style:style>
    <style:style style:name="P581" style:parent-style-name="內文" style:family="paragraph">
      <style:paragraph-properties fo:line-height="0.2222in"/>
      <style:text-properties style:font-name="標楷體" style:font-name-asian="標楷體"/>
    </style:style>
    <style:style style:name="P582" style:parent-style-name="內文" style:family="paragraph">
      <style:paragraph-properties fo:line-height="0.2222in"/>
      <style:text-properties style:font-name="標楷體" style:font-name-asian="標楷體"/>
    </style:style>
    <style:style style:name="P583" style:parent-style-name="內文" style:family="paragraph">
      <style:paragraph-properties fo:line-height="0.2222in"/>
      <style:text-properties style:font-name="標楷體" style:font-name-asian="標楷體"/>
    </style:style>
    <style:style style:name="TableRow584" style:family="table-row">
      <style:table-row-properties style:min-row-height="1.8437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2.8597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604" style:parent-style-name="內文" style:family="paragraph">
      <style:paragraph-properties fo:line-height="0.25in"/>
      <style:text-properties style:font-name="標楷體" style:font-name-asian="標楷體"/>
    </style:style>
    <style:style style:name="P605" style:parent-style-name="內文" style:family="paragraph">
      <style:paragraph-properties fo:line-height="0.1944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08" style:parent-style-name="內文" style:family="paragraph">
      <style:paragraph-properties fo:line-height="0.25in"/>
    </style:style>
    <style:style style:name="T60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10" style:parent-style-name="預設段落字型" style:family="text">
      <style:text-properties style:font-name="Gulim" style:font-name-asian="Gulim" style:language-asian="ko" style:country-asian="KR"/>
    </style:style>
    <style:style style:name="T61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12" style:parent-style-name="內文" style:family="paragraph">
      <style:paragraph-properties fo:line-height="0.25in"/>
      <style:text-properties style:font-name="標楷體" style:language-asian="ko" style:country-asian="KR"/>
    </style:style>
    <style:style style:name="P613" style:parent-style-name="內文" style:family="paragraph">
      <style:paragraph-properties fo:text-align="center" fo:line-height="0.2222in" fo:text-indent="1.8333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222in" fo:text-indent="1.8333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20" style:parent-style-name="預設段落字型" style:family="text">
      <style:text-properties style:font-name="Gulim" style:font-name-complex="Batang"/>
    </style:style>
    <style:style style:name="T621" style:parent-style-name="預設段落字型" style:family="text">
      <style:text-properties style:font-name="Gulim" style:font-name-asian="Gulim" style:language-asian="ko" style:country-asian="KR"/>
    </style:style>
    <style:style style:name="T62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23" style:parent-style-name="預設段落字型" style:family="text">
      <style:text-properties style:font-name="Gulim" style:font-name-asian="Gulim" style:language-asian="ko" style:country-asian="KR"/>
    </style:style>
    <style:style style:name="P624" style:parent-style-name="內文" style:family="paragraph">
      <style:paragraph-properties fo:line-height="0.2222in" fo:text-indent="1.8333in"/>
    </style:style>
    <style:style style:name="T625" style:parent-style-name="預設段落字型" style:family="text">
      <style:text-properties style:font-name="Gulim" style:font-name-complex="Batang"/>
    </style:style>
    <style:style style:name="P626" style:parent-style-name="內文" style:family="paragraph">
      <style:paragraph-properties fo:text-align="center" fo:line-height="0.2222in" fo:text-indent="1.8333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2222in" fo:text-indent="1.8333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33" style:parent-style-name="預設段落字型" style:family="text">
      <style:text-properties style:font-name="Gulim" style:font-name-complex="Batang"/>
    </style:style>
    <style:style style:name="T634" style:parent-style-name="預設段落字型" style:family="text">
      <style:text-properties style:font-name="Gulim" style:font-name-asian="Gulim" style:language-asian="ko" style:country-asian="KR"/>
    </style:style>
    <style:style style:name="T63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36" style:parent-style-name="預設段落字型" style:family="text">
      <style:text-properties style:font-name="Gulim" style:font-name-asian="Gulim" style:language-asian="ko" style:country-asian="KR"/>
    </style:style>
    <style:style style:name="P637" style:parent-style-name="內文" style:family="paragraph">
      <style:paragraph-properties fo:line-height="0.2222in" fo:text-indent="1.8333in"/>
      <style:text-properties style:font-name="標楷體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9" style:parent-style-name="內文" style:family="paragraph">
      <style:paragraph-properties fo:line-height="0.25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42" style:parent-style-name="預設段落字型" style:family="text">
      <style:text-properties style:font-name="Gulim" style:font-name-asian="Gulim"/>
    </style:style>
    <style:style style:name="T64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44" style:parent-style-name="預設段落字型" style:family="text">
      <style:text-properties style:font-name="Gulim" style:font-name-asian="Gulim"/>
    </style:style>
    <style:style style:name="T6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46" style:parent-style-name="預設段落字型" style:family="text">
      <style:text-properties style:font-name="Gulim" style:font-name-asian="Gulim"/>
    </style:style>
    <style:style style:name="T64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48" style:parent-style-name="預設段落字型" style:family="text">
      <style:text-properties style:font-name="Gulim" style:font-name-asian="Gulim"/>
    </style:style>
    <style:style style:name="T64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50" style:parent-style-name="預設段落字型" style:family="text">
      <style:text-properties style:font-name="Gulim" style:font-name-asian="Gulim"/>
    </style:style>
    <style:style style:name="T65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52" style:parent-style-name="預設段落字型" style:family="text">
      <style:text-properties style:font-name="Gulim" style:font-name-asian="Gulim"/>
    </style:style>
    <style:style style:name="T6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54" style:parent-style-name="內文" style:family="paragraph">
      <style:paragraph-properties fo:line-height="0.25in" fo:text-indent="0.5in"/>
      <style:text-properties style:font-name="Gulim" style:font-name-asian="Gulim" style:language-asian="ko" style:country-asian="KR"/>
    </style:style>
    <style:style style:name="P655" style:parent-style-name="內文" style:family="paragraph">
      <style:paragraph-properties fo:text-align="center" fo:line-height="0.25in"/>
      <style:text-properties style:font-name="標楷體"/>
    </style:style>
    <style:style style:name="T65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57" style:parent-style-name="預設段落字型" style:family="text">
      <style:text-properties style:font-name="Gulim" style:font-name-asian="Gulim" style:language-asian="ko" style:country-asian="KR"/>
    </style:style>
    <style:style style:name="T65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59" style:parent-style-name="內文" style:family="paragraph">
      <style:text-properties style:font-name="Gulim" style:font-name-asian="Gulim" style:language-asian="ko" style:country-asian="KR"/>
    </style:style>
    <style:style style:name="P660" style:parent-style-name="內文" style:family="paragraph">
      <style:paragraph-properties fo:break-before="page"/>
    </style:style>
    <style:style style:name="T661" style:parent-style-name="預設段落字型" style:family="text">
      <style:text-properties style:font-name="Gulim" style:font-name-asian="Gulim" style:font-name-complex="Batang" fo:font-weight="bold" style:font-weight-asian="bold" style:font-weight-complex="bold" fo:font-size="16pt" style:font-size-asian="16pt" style:language-asian="ko" style:country-asian="KR"/>
    </style:style>
    <style:style style:name="P66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="Gulim" style:font-name-complex="Batang" style:language-asian="ko" style:country-asian="KR"/>
    </style:style>
    <style:style style:name="T664" style:parent-style-name="預設段落字型" style:family="text">
      <style:text-properties style:font-name="Gulim" style:font-name-complex="Batang" style:language-asian="ko" style:country-asian="KR"/>
    </style:style>
    <style:style style:name="T66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6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6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9" style:parent-style-name="預設段落字型" style:family="text">
      <style:text-properties style:font-name="Gulim" style:font-name-complex="Batang" style:language-asian="ko" style:country-asian="KR"/>
    </style:style>
    <style:style style:name="T670" style:parent-style-name="預設段落字型" style:family="text">
      <style:text-properties style:font-name="Gulim" style:font-name-complex="Batang" style:language-asian="ko" style:country-asian="KR"/>
    </style:style>
    <style:style style:name="T67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7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4" style:parent-style-name="預設段落字型" style:family="text">
      <style:text-properties style:font-name="Gulim" style:font-name-complex="Batang" style:language-asian="ko" style:country-asian="KR"/>
    </style:style>
    <style:style style:name="T675" style:parent-style-name="預設段落字型" style:family="text">
      <style:text-properties style:font-name="Gulim" style:font-name-complex="Batang" style:language-asian="ko" style:country-asian="KR"/>
    </style:style>
    <style:style style:name="T67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="Gulim" style:font-name-complex="Batang" style:language-asian="ko" style:country-asian="KR"/>
    </style:style>
    <style:style style:name="T679" style:parent-style-name="預設段落字型" style:family="text">
      <style:text-properties style:font-name="Gulim" style:font-name-complex="Batang" style:language-asian="ko" style:country-asian="KR"/>
    </style:style>
    <style:style style:name="T68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8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8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8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8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8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6" style:parent-style-name="預設段落字型" style:family="text">
      <style:text-properties style:font-name="Gulim" style:font-name-complex="Batang" style:language-asian="ko" style:country-asian="KR"/>
    </style:style>
    <style:style style:name="T687" style:parent-style-name="預設段落字型" style:family="text">
      <style:text-properties style:font-name="Gulim" style:font-name-complex="Batang" style:language-asian="ko" style:country-asian="KR"/>
    </style:style>
    <style:style style:name="T68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8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9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9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9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93" style:parent-style-name="預設段落字型" style:family="text">
      <style:text-properties style:font-name="Gulim" style:font-name-asian="Gulim" style:language-asian="ko" style:country-asian="KR"/>
    </style:style>
    <style:style style:name="T69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95" style:parent-style-name="預設段落字型" style:family="text">
      <style:text-properties style:font-name="Gulim" style:font-name-asian="Gulim" style:language-asian="ko" style:country-asian="KR"/>
    </style:style>
    <style:style style:name="T69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97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698" style:parent-style-name="預設段落字型" style:family="text">
      <style:text-properties style:font-name="Gulim" style:font-name-asian="Gulim" style:language-asian="ko" style:country-asian="KR"/>
    </style:style>
    <style:style style:name="T699" style:parent-style-name="預設段落字型" style:family="text">
      <style:text-properties style:font-name="Gulim" style:font-name-asian="Gulim" style:language-asian="ko" style:country-asian="KR"/>
    </style:style>
    <style:style style:name="T700" style:parent-style-name="預設段落字型" style:family="text">
      <style:text-properties style:font-name="Gulim" style:language-asian="ko" style:country-asian="KR"/>
    </style:style>
    <style:style style:name="T70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0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0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0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0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0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0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08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0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10" style:parent-style-name="預設段落字型" style:family="text">
      <style:text-properties style:font-name="Gulim" style:font-name-complex="Batang" style:language-asian="ko" style:country-asian="KR"/>
    </style:style>
    <style:style style:name="T71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12" style:parent-style-name="預設段落字型" style:family="text">
      <style:text-properties style:font-name="Gulim" style:font-name-asian="Gulim" style:language-asian="ko" style:country-asian="KR"/>
    </style:style>
    <style:style style:name="T71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14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1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16" style:parent-style-name="預設段落字型" style:family="text">
      <style:text-properties style:font-name="Gulim" style:font-name-complex="Batang"/>
    </style:style>
    <style:style style:name="T71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18" style:parent-style-name="預設段落字型" style:family="text">
      <style:text-properties style:font-name="Gulim" style:font-name-asian="Gulim" style:language-asian="ko" style:country-asian="KR"/>
    </style:style>
    <style:style style:name="T71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20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2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22" style:parent-style-name="預設段落字型" style:family="text">
      <style:text-properties style:font-name="Gulim" style:font-name-complex="Batang"/>
    </style:style>
    <style:style style:name="T7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24" style:parent-style-name="預設段落字型" style:family="text">
      <style:text-properties style:font-name="Gulim" style:font-name-asian="Gulim" style:language-asian="ko" style:country-asian="KR"/>
    </style:style>
    <style:style style:name="T72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26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2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28" style:parent-style-name="預設段落字型" style:family="text">
      <style:text-properties style:font-name="Gulim" style:font-name-complex="Batang"/>
    </style:style>
    <style:style style:name="T72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30" style:parent-style-name="預設段落字型" style:family="text">
      <style:text-properties style:font-name="Gulim" style:font-name-asian="Gulim" style:language-asian="ko" style:country-asian="KR"/>
    </style:style>
    <style:style style:name="P731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732" style:parent-style-name="預設段落字型" style:family="text">
      <style:text-properties style:font-name="Gulim" style:font-name-asian="Gulim" style:language-asian="ko" style:country-asian="KR"/>
    </style:style>
    <style:style style:name="T733" style:parent-style-name="預設段落字型" style:family="text">
      <style:text-properties style:font-name="Gulim" style:font-name-asian="Gulim" style:language-asian="ko" style:country-asian="KR"/>
    </style:style>
    <style:style style:name="T734" style:parent-style-name="預設段落字型" style:family="text">
      <style:text-properties style:font-name="Gulim" style:language-asian="ko" style:country-asian="KR"/>
    </style:style>
    <style:style style:name="T73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3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3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3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40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4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42" style:parent-style-name="預設段落字型" style:family="text">
      <style:text-properties style:font-name="Gulim" style:font-name-complex="Batang" style:language-asian="ko" style:country-asian="KR"/>
    </style:style>
    <style:style style:name="T74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44" style:parent-style-name="預設段落字型" style:family="text">
      <style:text-properties style:font-name="Gulim" style:font-name-asian="Gulim" style:language-asian="ko" style:country-asian="KR"/>
    </style:style>
    <style:style style:name="T7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46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4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48" style:parent-style-name="預設段落字型" style:family="text">
      <style:text-properties style:font-name="Gulim" style:font-name-complex="Batang" style:language-asian="ko" style:country-asian="KR"/>
    </style:style>
    <style:style style:name="T74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50" style:parent-style-name="預設段落字型" style:family="text">
      <style:text-properties style:font-name="Gulim" style:font-name-asian="Gulim" style:language-asian="ko" style:country-asian="KR"/>
    </style:style>
    <style:style style:name="T75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52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54" style:parent-style-name="預設段落字型" style:family="text">
      <style:text-properties style:font-name="Gulim" style:font-name-asian="Gulim" style:language-asian="ko" style:country-asian="KR"/>
    </style:style>
    <style:style style:name="T755" style:parent-style-name="預設段落字型" style:family="text">
      <style:text-properties style:font-name="Gulim" style:language-asian="ko" style:country-asian="KR"/>
    </style:style>
    <style:style style:name="T75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57" style:parent-style-name="預設段落字型" style:family="text">
      <style:text-properties style:font-name="Gulim" style:font-name-asian="Gulim" style:language-asian="ko" style:country-asian="KR"/>
    </style:style>
    <style:style style:name="T75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59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760" style:parent-style-name="預設段落字型" style:family="text">
      <style:text-properties style:font-name="Gulim" style:font-name-asian="Gulim" style:language-asian="ko" style:country-asian="KR"/>
    </style:style>
    <style:style style:name="T761" style:parent-style-name="預設段落字型" style:family="text">
      <style:text-properties style:font-name="Gulim" style:font-name-asian="Gulim" style:language-asian="ko" style:country-asian="KR"/>
    </style:style>
    <style:style style:name="T762" style:parent-style-name="預設段落字型" style:family="text">
      <style:text-properties style:font-name="Gulim" style:language-asian="ko" style:country-asian="KR"/>
    </style:style>
    <style:style style:name="T76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64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6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66" style:parent-style-name="預設段落字型" style:family="text">
      <style:text-properties style:font-name="Gulim" style:font-name-complex="Batang"/>
    </style:style>
    <style:style style:name="T76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68" style:parent-style-name="預設段落字型" style:family="text">
      <style:text-properties style:font-name="Gulim" style:font-name-asian="Gulim" style:language-asian="ko" style:country-asian="KR"/>
    </style:style>
    <style:style style:name="T76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70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7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72" style:parent-style-name="預設段落字型" style:family="text">
      <style:text-properties style:font-name="Gulim" style:font-name-complex="Batang"/>
    </style:style>
    <style:style style:name="T77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74" style:parent-style-name="預設段落字型" style:family="text">
      <style:text-properties style:font-name="Gulim" style:font-name-asian="Gulim" style:language-asian="ko" style:country-asian="KR"/>
    </style:style>
    <style:style style:name="T77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76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77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78" style:parent-style-name="預設段落字型" style:family="text">
      <style:text-properties style:font-name="Gulim" style:font-name-complex="Batang" style:language-asian="ko" style:country-asian="KR"/>
    </style:style>
    <style:style style:name="T77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80" style:parent-style-name="預設段落字型" style:family="text">
      <style:text-properties style:font-name="Gulim" style:font-name-asian="Gulim" style:language-asian="ko" style:country-asian="KR"/>
    </style:style>
    <style:style style:name="T78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="Gulim" style:font-name-complex="Batang" style:language-asian="ko" style:country-asian="KR"/>
    </style:style>
    <style:style style:name="T784" style:parent-style-name="預設段落字型" style:family="text">
      <style:text-properties style:font-name="Gulim" style:font-name-complex="Batang" style:language-asian="ko" style:country-asian="KR"/>
    </style:style>
    <style:style style:name="T78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86" style:parent-style-name="預設段落字型" style:family="text">
      <style:text-properties style:font-name="Gulim" style:font-name-asian="Gulim" style:language-asian="ko" style:country-asian="KR"/>
    </style:style>
    <style:style style:name="T78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8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8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9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9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9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9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9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6" style:parent-style-name="預設段落字型" style:family="text">
      <style:text-properties style:font-name="Gulim" style:font-name-complex="Batang" style:language-asian="ko" style:country-asian="KR"/>
    </style:style>
    <style:style style:name="T797" style:parent-style-name="預設段落字型" style:family="text">
      <style:text-properties style:font-name="Gulim" style:font-name-complex="Batang" style:language-asian="ko" style:country-asian="KR"/>
    </style:style>
    <style:style style:name="T79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79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0" style:parent-style-name="預設段落字型" style:family="text">
      <style:text-properties style:font-name="Gulim" style:font-name-complex="Batang" style:language-asian="ko" style:country-asian="KR"/>
    </style:style>
    <style:style style:name="T801" style:parent-style-name="預設段落字型" style:family="text">
      <style:text-properties style:font-name="Gulim" style:font-name-complex="Batang" style:language-asian="ko" style:country-asian="KR"/>
    </style:style>
    <style:style style:name="T80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0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0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05" style:parent-style-name="預設段落字型" style:family="text">
      <style:text-properties style:font-name="Gulim" style:font-name-asian="Gulim" style:language-asian="ko" style:country-asian="KR"/>
    </style:style>
    <style:style style:name="T80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07" style:parent-style-name="預設段落字型" style:family="text">
      <style:text-properties style:font-name="Gulim" style:font-name-asian="Gulim" style:language-asian="ko" style:country-asian="KR"/>
    </style:style>
    <style:style style:name="T80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10" style:parent-style-name="預設段落字型" style:family="text">
      <style:text-properties style:font-name="Gulim" style:font-name-complex="Batang" style:language-asian="ko" style:country-asian="KR"/>
    </style:style>
    <style:style style:name="T811" style:parent-style-name="預設段落字型" style:family="text">
      <style:text-properties style:font-name="Gulim" style:font-name-complex="Batang" style:language-asian="ko" style:country-asian="KR"/>
    </style:style>
    <style:style style:name="T81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1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1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16" style:parent-style-name="預設段落字型" style:family="text">
      <style:text-properties style:font-name="Gulim" style:font-name-asian="Gulim" style:language-asian="ko" style:country-asian="KR"/>
    </style:style>
    <style:style style:name="T817" style:parent-style-name="預設段落字型" style:family="text">
      <style:text-properties style:font-name="Gulim" style:language-asian="ko" style:country-asian="KR"/>
    </style:style>
    <style:style style:name="T818" style:parent-style-name="預設段落字型" style:family="text">
      <style:text-properties style:font-name="Gulim" style:font-name-asian="Gulim" style:language-asian="ko" style:country-asian="KR"/>
    </style:style>
    <style:style style:name="T81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2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2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22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23" style:parent-style-name="預設段落字型" style:family="text">
      <style:text-properties style:font-name="Gulim" style:font-name-asian="Gulim" style:language-asian="ko" style:country-asian="KR"/>
    </style:style>
    <style:style style:name="T824" style:parent-style-name="預設段落字型" style:family="text">
      <style:text-properties style:font-name="Gulim" style:font-name-asian="Gulim" style:language-asian="ko" style:country-asian="KR"/>
    </style:style>
    <style:style style:name="T825" style:parent-style-name="預設段落字型" style:family="text">
      <style:text-properties style:font-name="Gulim" style:language-asian="ko" style:country-asian="KR"/>
    </style:style>
    <style:style style:name="T82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27" style:parent-style-name="預設段落字型" style:family="text">
      <style:text-properties style:font-name="Gulim" style:font-name-asian="Gulim" style:language-asian="ko" style:country-asian="KR"/>
    </style:style>
    <style:style style:name="P828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29" style:parent-style-name="預設段落字型" style:family="text">
      <style:text-properties style:font-name="Gulim" style:font-name-asian="Gulim" style:language-asian="ko" style:country-asian="KR"/>
    </style:style>
    <style:style style:name="T830" style:parent-style-name="預設段落字型" style:family="text">
      <style:text-properties style:font-name="Gulim" style:font-name-asian="Gulim" style:language-asian="ko" style:country-asian="KR"/>
    </style:style>
    <style:style style:name="T831" style:parent-style-name="預設段落字型" style:family="text">
      <style:text-properties style:font-name="Gulim" style:language-asian="ko" style:country-asian="KR"/>
    </style:style>
    <style:style style:name="T83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33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34" style:parent-style-name="預設段落字型" style:family="text">
      <style:text-properties style:font-name="Gulim" style:font-name-asian="Gulim" style:language-asian="ko" style:country-asian="KR"/>
    </style:style>
    <style:style style:name="T835" style:parent-style-name="預設段落字型" style:family="text">
      <style:text-properties style:font-name="Gulim" style:font-name-asian="Gulim" style:language-asian="ko" style:country-asian="KR"/>
    </style:style>
    <style:style style:name="T836" style:parent-style-name="預設段落字型" style:family="text">
      <style:text-properties style:font-name="Gulim" style:font-name-asian="Gulim" style:language-asian="ko" style:country-asian="KR"/>
    </style:style>
    <style:style style:name="T837" style:parent-style-name="預設段落字型" style:family="text">
      <style:text-properties style:font-name="Gulim" style:language-asian="ko" style:country-asian="KR"/>
    </style:style>
    <style:style style:name="T83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39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40" style:parent-style-name="預設段落字型" style:family="text">
      <style:text-properties style:font-name="Gulim" style:font-name-asian="Gulim" style:language-asian="ko" style:country-asian="KR"/>
    </style:style>
    <style:style style:name="T841" style:parent-style-name="預設段落字型" style:family="text">
      <style:text-properties style:font-name="Gulim" style:font-name-asian="Gulim" style:language-asian="ko" style:country-asian="KR"/>
    </style:style>
    <style:style style:name="T842" style:parent-style-name="預設段落字型" style:family="text">
      <style:text-properties style:font-name="Gulim" style:font-name-asian="Gulim" style:language-asian="ko" style:country-asian="KR"/>
    </style:style>
    <style:style style:name="T843" style:parent-style-name="預設段落字型" style:family="text">
      <style:text-properties style:font-name="Gulim" style:language-asian="ko" style:country-asian="KR"/>
    </style:style>
    <style:style style:name="T84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45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46" style:parent-style-name="預設段落字型" style:family="text">
      <style:text-properties style:font-name="Gulim" style:font-name-asian="Gulim" style:language-asian="ko" style:country-asian="KR"/>
    </style:style>
    <style:style style:name="T847" style:parent-style-name="預設段落字型" style:family="text">
      <style:text-properties style:font-name="Gulim" style:font-name-asian="Gulim" style:language-asian="ko" style:country-asian="KR"/>
    </style:style>
    <style:style style:name="T848" style:parent-style-name="預設段落字型" style:family="text">
      <style:text-properties style:font-name="Gulim" style:font-name-asian="Gulim" style:language-asian="ko" style:country-asian="KR"/>
    </style:style>
    <style:style style:name="T849" style:parent-style-name="預設段落字型" style:family="text">
      <style:text-properties style:font-name="Gulim" style:language-asian="ko" style:country-asian="KR"/>
    </style:style>
    <style:style style:name="T85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51" style:parent-style-name="預設段落字型" style:family="text">
      <style:text-properties style:font-name="Gulim" style:font-name-asian="Gulim" style:language-asian="ko" style:country-asian="KR"/>
    </style:style>
    <style:style style:name="T852" style:parent-style-name="預設段落字型" style:family="text">
      <style:text-properties style:font-name="Gulim" style:font-name-asian="Gulim" style:language-asian="ko" style:country-asian="KR"/>
    </style:style>
    <style:style style:name="T853" style:parent-style-name="預設段落字型" style:family="text">
      <style:text-properties style:font-name="Gulim" style:font-name-asian="Gulim" style:language-asian="ko" style:country-asian="KR"/>
    </style:style>
    <style:style style:name="T854" style:parent-style-name="預設段落字型" style:family="text">
      <style:text-properties style:font-name="Gulim" style:font-name-asian="Gulim" style:language-asian="ko" style:country-asian="KR"/>
    </style:style>
    <style:style style:name="T855" style:parent-style-name="預設段落字型" style:family="text">
      <style:text-properties style:font-name="Gulim" style:font-name-asian="Gulim" style:language-asian="ko" style:country-asian="KR"/>
    </style:style>
    <style:style style:name="T85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5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58" style:parent-style-name="預設段落字型" style:family="text">
      <style:text-properties style:font-name="Gulim" style:font-name-asian="Gulim" style:language-asian="ko" style:country-asian="KR"/>
    </style:style>
    <style:style style:name="T85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6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6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63" style:parent-style-name="預設段落字型" style:family="text">
      <style:text-properties style:font-name="Gulim" style:font-name-asian="Gulim" style:language-asian="ko" style:country-asian="KR"/>
    </style:style>
    <style:style style:name="T864" style:parent-style-name="預設段落字型" style:family="text">
      <style:text-properties style:font-name="Gulim"/>
    </style:style>
    <style:style style:name="T865" style:parent-style-name="預設段落字型" style:family="text">
      <style:text-properties style:font-name="Gulim" style:font-name-asian="Gulim" style:language-asian="ko" style:country-asian="KR"/>
    </style:style>
    <style:style style:name="T866" style:parent-style-name="預設段落字型" style:family="text">
      <style:text-properties style:font-name="Gulim" style:font-name-asian="Gulim" style:language-asian="ko" style:country-asian="KR"/>
    </style:style>
    <style:style style:name="T86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68" style:parent-style-name="預設段落字型" style:family="text">
      <style:text-properties style:font-name="Gulim" style:font-name-asian="Gulim" style:language-asian="ko" style:country-asian="KR"/>
    </style:style>
    <style:style style:name="P869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70" style:parent-style-name="預設段落字型" style:family="text">
      <style:text-properties style:font-name="Gulim" style:font-name-asian="Gulim" style:language-asian="ko" style:country-asian="KR"/>
    </style:style>
    <style:style style:name="T871" style:parent-style-name="預設段落字型" style:family="text">
      <style:text-properties style:font-name="Gulim" style:language-asian="ko" style:country-asian="KR"/>
    </style:style>
    <style:style style:name="T87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73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74" style:parent-style-name="預設段落字型" style:family="text">
      <style:text-properties style:font-name="Gulim" style:font-name-asian="Gulim" style:language-asian="ko" style:country-asian="KR"/>
    </style:style>
    <style:style style:name="T875" style:parent-style-name="預設段落字型" style:family="text">
      <style:text-properties style:font-name="Gulim" style:language-asian="ko" style:country-asian="KR"/>
    </style:style>
    <style:style style:name="T876" style:parent-style-name="預設段落字型" style:family="text">
      <style:text-properties style:font-name="Gulim" style:font-name-asian="Gulim" style:language-asian="ko" style:country-asian="KR"/>
    </style:style>
    <style:style style:name="T877" style:parent-style-name="預設段落字型" style:family="text">
      <style:text-properties style:font-name="Gulim" style:language-asian="ko" style:country-asian="KR"/>
    </style:style>
    <style:style style:name="T87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79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80" style:parent-style-name="預設段落字型" style:family="text">
      <style:text-properties style:font-name="Gulim" style:font-name-asian="Gulim" style:language-asian="ko" style:country-asian="KR"/>
    </style:style>
    <style:style style:name="T881" style:parent-style-name="預設段落字型" style:family="text">
      <style:text-properties style:font-name="Gulim" style:language-asian="ko" style:country-asian="KR"/>
    </style:style>
    <style:style style:name="T882" style:parent-style-name="預設段落字型" style:family="text">
      <style:text-properties style:font-name="Gulim" style:font-name-asian="Gulim" style:language-asian="ko" style:country-asian="KR"/>
    </style:style>
    <style:style style:name="T883" style:parent-style-name="預設段落字型" style:family="text">
      <style:text-properties style:font-name="Gulim" style:language-asian="ko" style:country-asian="KR"/>
    </style:style>
    <style:style style:name="T88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85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886" style:parent-style-name="預設段落字型" style:family="text">
      <style:text-properties style:font-name="Gulim" style:font-name-asian="Gulim" style:language-asian="ko" style:country-asian="KR"/>
    </style:style>
    <style:style style:name="T887" style:parent-style-name="預設段落字型" style:family="text">
      <style:text-properties style:font-name="Gulim" style:language-asian="ko" style:country-asian="KR"/>
    </style:style>
    <style:style style:name="T888" style:parent-style-name="預設段落字型" style:family="text">
      <style:text-properties style:font-name="Gulim" style:font-name-asian="Gulim" style:language-asian="ko" style:country-asian="KR"/>
    </style:style>
    <style:style style:name="T889" style:parent-style-name="預設段落字型" style:family="text">
      <style:text-properties style:font-name="Gulim" style:language-asian="ko" style:country-asian="KR"/>
    </style:style>
    <style:style style:name="T89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891" style:parent-style-name="內文" style:family="paragraph">
      <style:paragraph-properties fo:text-align="justify" fo:margin-left="0.3333in">
        <style:tab-stops/>
      </style:paragraph-properties>
    </style:style>
    <style:style style:name="T89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89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0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0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0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0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0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905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906" style:parent-style-name="預設段落字型" style:family="text">
      <style:text-properties style:font-name="Gulim" style:font-name-asian="Gulim" style:language-asian="ko" style:country-asian="KR"/>
    </style:style>
    <style:style style:name="T907" style:parent-style-name="預設段落字型" style:family="text">
      <style:text-properties style:font-name="Gulim"/>
    </style:style>
    <style:style style:name="T908" style:parent-style-name="預設段落字型" style:family="text">
      <style:text-properties style:font-name="Gulim" style:font-name-asian="Gulim" style:language-asian="ko" style:country-asian="KR"/>
    </style:style>
    <style:style style:name="P909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910" style:parent-style-name="預設段落字型" style:family="text">
      <style:text-properties style:font-name="Gulim" style:font-name-asian="Gulim" style:language-asian="ko" style:country-asian="KR"/>
    </style:style>
    <style:style style:name="T911" style:parent-style-name="預設段落字型" style:family="text">
      <style:text-properties style:font-name="Gulim" style:font-name-asian="Gulim" style:language-asian="ko" style:country-asian="KR"/>
    </style:style>
    <style:style style:name="T912" style:parent-style-name="預設段落字型" style:family="text">
      <style:text-properties style:font-name="Gulim" style:language-asian="ko" style:country-asian="KR"/>
    </style:style>
    <style:style style:name="T91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1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1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1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1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918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91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2" style:parent-style-name="預設段落字型" style:family="text">
      <style:text-properties style:font-name="Gulim" style:font-name-complex="Batang" style:language-asian="ko" style:country-asian="KR"/>
    </style:style>
    <style:style style:name="T9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2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3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944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9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48" style:parent-style-name="預設段落字型" style:family="text">
      <style:text-properties style:font-name="Gulim" style:font-name-complex="Batang" style:language-asian="ko" style:country-asian="KR"/>
    </style:style>
    <style:style style:name="T94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5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6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6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6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6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96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9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67" style:parent-style-name="預設段落字型" style:family="text">
      <style:text-properties style:font-name="Gulim" style:font-name-asian="Gulim" style:language-asian="ko" style:country-asian="KR"/>
    </style:style>
    <style:style style:name="T968" style:parent-style-name="預設段落字型" style:family="text">
      <style:text-properties style:font-name="Gulim"/>
    </style:style>
    <style:style style:name="T969" style:parent-style-name="預設段落字型" style:family="text">
      <style:text-properties style:font-name="Gulim" style:font-name-asian="Gulim" style:language-asian="ko" style:country-asian="KR"/>
    </style:style>
    <style:style style:name="T970" style:parent-style-name="預設段落字型" style:family="text">
      <style:text-properties style:font-name="Gulim" style:font-name-asian="Gulim" style:language-asian="ko" style:country-asian="KR"/>
    </style:style>
    <style:style style:name="T971" style:parent-style-name="預設段落字型" style:family="text">
      <style:text-properties style:font-name="Gulim" style:font-name-asian="Gulim" style:language-asian="ko" style:country-asian="KR"/>
    </style:style>
    <style:style style:name="T972" style:parent-style-name="預設段落字型" style:family="text">
      <style:text-properties style:font-name="Gulim" style:font-name-asian="Gulim" style:language-asian="ko" style:country-asian="KR"/>
    </style:style>
    <style:style style:name="T973" style:parent-style-name="預設段落字型" style:family="text">
      <style:text-properties style:font-name="Gulim" style:font-name-asian="Gulim" style:language-asian="ko" style:country-asian="KR"/>
    </style:style>
    <style:style style:name="T974" style:parent-style-name="預設段落字型" style:family="text">
      <style:text-properties style:font-name="Gulim" style:font-name-asian="Gulim" style:language-asian="ko" style:country-asian="KR"/>
    </style:style>
    <style:style style:name="T975" style:parent-style-name="預設段落字型" style:family="text">
      <style:text-properties style:font-name="Gulim" style:font-name-asian="Gulim" style:language-asian="ko" style:country-asian="KR"/>
    </style:style>
    <style:style style:name="T976" style:parent-style-name="預設段落字型" style:family="text">
      <style:text-properties style:font-name="Gulim" style:font-name-asian="Gulim" style:language-asian="ko" style:country-asian="KR"/>
    </style:style>
    <style:style style:name="P9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78" style:parent-style-name="預設段落字型" style:family="text">
      <style:text-properties style:font-name="Gulim" style:font-name-asian="Gulim" style:language-asian="ko" style:country-asian="KR"/>
    </style:style>
    <style:style style:name="T979" style:parent-style-name="預設段落字型" style:family="text">
      <style:text-properties style:font-name="Gulim"/>
    </style:style>
    <style:style style:name="T980" style:parent-style-name="預設段落字型" style:family="text">
      <style:text-properties style:font-name="Gulim" style:font-name-asian="Gulim" style:language-asian="ko" style:country-asian="KR"/>
    </style:style>
    <style:style style:name="P9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82" style:parent-style-name="預設段落字型" style:family="text">
      <style:text-properties style:font-name="Gulim" style:font-name-asian="Gulim" style:language-asian="ko" style:country-asian="KR"/>
    </style:style>
    <style:style style:name="T983" style:parent-style-name="預設段落字型" style:family="text">
      <style:text-properties style:font-name="Gulim" style:language-asian="ko" style:country-asian="KR"/>
    </style:style>
    <style:style style:name="T984" style:parent-style-name="預設段落字型" style:family="text">
      <style:text-properties style:font-name="Gulim" style:font-name-asian="Gulim" style:language-asian="ko" style:country-asian="KR"/>
    </style:style>
    <style:style style:name="P98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86" style:parent-style-name="預設段落字型" style:family="text">
      <style:text-properties style:font-name="Gulim" style:font-name-asian="Gulim" style:language-asian="ko" style:country-asian="KR"/>
    </style:style>
    <style:style style:name="T987" style:parent-style-name="預設段落字型" style:family="text">
      <style:text-properties style:font-name="Gulim" style:language-asian="ko" style:country-asian="KR"/>
    </style:style>
    <style:style style:name="T988" style:parent-style-name="預設段落字型" style:family="text">
      <style:text-properties style:font-name="Gulim" style:font-name-asian="Gulim" style:language-asian="ko" style:country-asian="KR"/>
    </style:style>
    <style:style style:name="P9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90" style:parent-style-name="預設段落字型" style:family="text">
      <style:text-properties style:font-name="Gulim" style:font-name-asian="Gulim" style:language-asian="ko" style:country-asian="KR"/>
    </style:style>
    <style:style style:name="T991" style:parent-style-name="預設段落字型" style:family="text">
      <style:text-properties style:font-name="Gulim" style:language-asian="ko" style:country-asian="KR"/>
    </style:style>
    <style:style style:name="T992" style:parent-style-name="預設段落字型" style:family="text">
      <style:text-properties style:font-name="Gulim" style:font-name-asian="Gulim" style:language-asian="ko" style:country-asian="KR"/>
    </style:style>
    <style:style style:name="T993" style:parent-style-name="預設段落字型" style:family="text">
      <style:text-properties style:font-name="Gulim" style:font-name-asian="Gulim" style:language-asian="ko" style:country-asian="KR"/>
    </style:style>
    <style:style style:name="P994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995" style:parent-style-name="預設段落字型" style:family="text">
      <style:text-properties style:font-name="Gulim" style:font-name-asian="Gulim" style:language-asian="ko" style:country-asian="KR"/>
    </style:style>
    <style:style style:name="T996" style:parent-style-name="預設段落字型" style:family="text">
      <style:text-properties style:font-name="Gulim" style:language-asian="ko" style:country-asian="KR"/>
    </style:style>
    <style:style style:name="T99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998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99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00" style:parent-style-name="預設段落字型" style:family="text">
      <style:text-properties style:font-name="Gulim" style:font-name-complex="Batang"/>
    </style:style>
    <style:style style:name="T100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02" style:parent-style-name="預設段落字型" style:family="text">
      <style:text-properties style:font-name="Gulim" style:font-name-asian="Gulim" style:language-asian="ko" style:country-asian="KR"/>
    </style:style>
    <style:style style:name="P1003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100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05" style:parent-style-name="預設段落字型" style:family="text">
      <style:text-properties style:font-name="Gulim" style:font-name-complex="Batang"/>
    </style:style>
    <style:style style:name="T100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0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0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0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1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11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1012" style:parent-style-name="預設段落字型" style:family="text">
      <style:text-properties style:font-name="Gulim" style:font-name-asian="Gulim" style:language-asian="ko" style:country-asian="KR"/>
    </style:style>
    <style:style style:name="T1013" style:parent-style-name="預設段落字型" style:family="text">
      <style:text-properties style:font-name="Gulim" style:language-asian="ko" style:country-asian="KR"/>
    </style:style>
    <style:style style:name="T1014" style:parent-style-name="預設段落字型" style:family="text">
      <style:text-properties style:font-name="Gulim" style:font-name-asian="Gulim" style:language-asian="ko" style:country-asian="KR"/>
    </style:style>
    <style:style style:name="T1015" style:parent-style-name="預設段落字型" style:family="text">
      <style:text-properties style:font-name="Gulim" style:language-asian="ko" style:country-asian="KR"/>
    </style:style>
    <style:style style:name="T101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17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101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19" style:parent-style-name="預設段落字型" style:family="text">
      <style:text-properties style:font-name="Gulim" style:font-name-complex="Batang"/>
    </style:style>
    <style:style style:name="T102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2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30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103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32" style:parent-style-name="預設段落字型" style:family="text">
      <style:text-properties style:font-name="Gulim" style:font-name-complex="Batang"/>
    </style:style>
    <style:style style:name="T103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3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3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36" style:parent-style-name="內文" style:family="paragraph">
      <style:paragraph-properties fo:text-align="justify" fo:margin-left="1.1666in" fo:text-indent="-0.3333in">
        <style:tab-stops/>
      </style:paragraph-properties>
    </style:style>
    <style:style style:name="T103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38" style:parent-style-name="預設段落字型" style:family="text">
      <style:text-properties style:font-name="Gulim" style:font-name-complex="Batang"/>
    </style:style>
    <style:style style:name="T103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4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4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4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4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4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46" style:parent-style-name="內文" style:family="paragraph">
      <style:paragraph-properties fo:break-before="page" fo:text-align="justify" fo:margin-left="0.8347in" fo:text-indent="-0.5916in">
        <style:tab-stops/>
      </style:paragraph-properties>
    </style:style>
    <style:style style:name="T1047" style:parent-style-name="預設段落字型" style:family="text">
      <style:text-properties style:font-name="Gulim" style:font-name-asian="Gulim" style:language-asian="ko" style:country-asian="KR"/>
    </style:style>
    <style:style style:name="T1048" style:parent-style-name="預設段落字型" style:family="text">
      <style:text-properties style:font-name="Gulim" style:font-name-asian="Gulim" style:language-asian="ko" style:country-asian="KR"/>
    </style:style>
    <style:style style:name="T1049" style:parent-style-name="預設段落字型" style:family="text">
      <style:text-properties style:font-name="Gulim" style:font-name-asian="Gulim" style:language-asian="ko" style:country-asian="KR"/>
    </style:style>
    <style:style style:name="T1050" style:parent-style-name="預設段落字型" style:family="text">
      <style:text-properties style:font-name="Gulim" style:language-asian="ko" style:country-asian="KR"/>
    </style:style>
    <style:style style:name="T105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5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5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5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55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1056" style:parent-style-name="預設段落字型" style:family="text">
      <style:text-properties style:font-name="Gulim" style:font-name-asian="Gulim" style:language-asian="ko" style:country-asian="KR"/>
    </style:style>
    <style:style style:name="T1057" style:parent-style-name="預設段落字型" style:family="text">
      <style:text-properties style:font-name="Gulim" style:font-name-asian="Gulim" style:language-asian="ko" style:country-asian="KR"/>
    </style:style>
    <style:style style:name="T1058" style:parent-style-name="預設段落字型" style:family="text">
      <style:text-properties style:font-name="Gulim" style:font-name-asian="Gulim" style:language-asian="ko" style:country-asian="KR"/>
    </style:style>
    <style:style style:name="T1059" style:parent-style-name="預設段落字型" style:family="text">
      <style:text-properties style:font-name="Gulim" style:language-asian="ko" style:country-asian="KR"/>
    </style:style>
    <style:style style:name="T10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61" style:parent-style-name="內文" style:family="paragraph">
      <style:paragraph-properties fo:text-align="justify" fo:margin-left="0.8347in" fo:text-indent="-0.5916in">
        <style:tab-stops/>
      </style:paragraph-properties>
    </style:style>
    <style:style style:name="T1062" style:parent-style-name="預設段落字型" style:family="text">
      <style:text-properties style:font-name="Gulim" style:font-name-asian="Gulim" style:language-asian="ko" style:country-asian="KR"/>
    </style:style>
    <style:style style:name="T1063" style:parent-style-name="預設段落字型" style:family="text">
      <style:text-properties style:font-name="Gulim" style:font-name-asian="Gulim" style:language-asian="ko" style:country-asian="KR"/>
    </style:style>
    <style:style style:name="T1064" style:parent-style-name="預設段落字型" style:family="text">
      <style:text-properties style:font-name="Gulim" style:font-name-asian="Gulim" style:language-asian="ko" style:country-asian="KR"/>
    </style:style>
    <style:style style:name="T1065" style:parent-style-name="預設段落字型" style:family="text">
      <style:text-properties style:font-name="Gulim" style:language-asian="ko" style:country-asian="KR"/>
    </style:style>
    <style:style style:name="T106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6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6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6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7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7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7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7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7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75" style:parent-style-name="預設段落字型" style:family="text">
      <style:text-properties style:font-name="Gulim" style:font-name-asian="Gulim" style:font-name-complex="Batang" style:language-asian="ko" style:country-asian="KR"/>
    </style:style>
  </office:automatic-styles>
  <office:body>
    <office:text text:use-soft-page-breaks="true">
      <text:p text:style-name="P1"><text:span text:style-name="T4">韓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犯罪被害補償金申請書</text:p>
            <text:p text:style-name="P17"><text:span text:style-name="T18">범죄 피해 보상금 신청서</text:span></text:p>
            <text:p text:style-name="P19">年度補審字第 <text:s text:c="8"/>號</text:p>
            <text:p text:style-name="P20"><text:span text:style-name="T21">년도 보심 자 제 <text:s text:c="8"/>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申請人</text:p>
            <text:p text:style-name="P25"><text:span text:style-name="T26">신청인</text:span></text:p>
          </table:table-cell>
          <table:table-cell table:style-name="TableCell27" table:number-columns-spanned="2">
            <text:p text:style-name="P28">姓 <text:s text:c="3"/>名</text:p>
            <text:p text:style-name="P29"><text:span text:style-name="T30">성</text:span><text:span text:style-name="T31"><text:s text:c="4"/></text:span><text:span text:style-name="T32">명</text:span></text:p>
          </table:table-cell>
          <table:covered-table-cell/>
          <table:table-cell table:style-name="TableCell33">
            <text:p text:style-name="P34">性別</text:p>
            <text:p text:style-name="P35"><text:span text:style-name="T36">성별</text:span></text:p>
          </table:table-cell>
          <table:table-cell table:style-name="TableCell37">
            <text:p text:style-name="P38">出生年月日</text:p>
            <text:p text:style-name="P39"><text:span text:style-name="T40">생년월일</text:span></text:p>
          </table:table-cell>
          <table:table-cell table:style-name="TableCell41" table:number-columns-spanned="2">
            <text:p text:style-name="P42">國民身分證統一編號</text:p>
            <text:p text:style-name="P43">（外國人者請填居留證號碼或護照號碼）</text:p>
            <text:p text:style-name="P44"><text:span text:style-name="T45">주민등록증번호</text:span></text:p>
            <text:p text:style-name="P46"><text:span text:style-name="T47">（</text:span><text:span text:style-name="T48">외국인은 거류증번호 또는 여권번호</text:span><text:span text:style-name="T49">）</text:span></text:p>
          </table:table-cell>
          <table:covered-table-cell/>
          <table:table-cell table:style-name="TableCell50">
            <text:p text:style-name="P51">職 <text:s text:c="2"/>業</text:p>
            <text:p text:style-name="P52"><text:span text:style-name="T53">직</text:span><text:span text:style-name="T54"><text:s text:c="3"/></text:span><text:span text:style-name="T55">업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地址</text:p>
            <text:p text:style-name="P73"><text:span text:style-name="T74">주소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聯絡電話及行動電話</text:p>
            <text:p text:style-name="P77"><text:span text:style-name="T78">연락전화 및 휴대폰번호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戶籍地：</text:p>
            <text:p text:style-name="內文"><text:span text:style-name="T83">호적지</text:span><text:span text:style-name="T84">：</text:span></text:p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通訊地：</text:p>
            <text:p text:style-name="內文"><text:span text:style-name="T92">연락처</text:span><text:span text:style-name="T93">：</text:span>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5">
            <text:p text:style-name="P99">代理人</text:p>
            <text:p text:style-name="P100"><text:span text:style-name="T101">대리인</text:span></text:p>
          </table:table-cell>
          <table:table-cell table:style-name="TableCell102" table:number-columns-spanned="2">
            <text:p text:style-name="P103">姓 <text:s text:c="3"/>名</text:p>
            <text:p text:style-name="P104"><text:span text:style-name="T105">성</text:span><text:span text:style-name="T106"><text:s text:c="4"/></text:span><text:span text:style-name="T107">명</text:span></text:p>
          </table:table-cell>
          <table:covered-table-cell/>
          <table:table-cell table:style-name="TableCell108">
            <text:p text:style-name="P109">性別</text:p>
            <text:p text:style-name="P110"><text:span text:style-name="T111">성별</text:span></text:p>
          </table:table-cell>
          <table:table-cell table:style-name="TableCell112">
            <text:p text:style-name="P113">出生年月日</text:p>
            <text:p text:style-name="P114"><text:span text:style-name="T115">생년월일</text:span></text:p>
          </table:table-cell>
          <table:table-cell table:style-name="TableCell116" table:number-columns-spanned="2">
            <text:p text:style-name="P117">國民身分證統一編號</text:p>
            <text:p text:style-name="P118">（外國人者請填居留證號碼或護照號碼）</text:p>
            <text:p text:style-name="P119"><text:span text:style-name="T120">주민등록증번호</text:span></text:p>
            <text:p text:style-name="P121"><text:span text:style-name="T122">（</text:span><text:span text:style-name="T123">외국인은 거류증번호 또는 여권번호</text:span><text:span text:style-name="T124">）</text:span></text:p>
          </table:table-cell>
          <table:covered-table-cell/>
          <table:table-cell table:style-name="TableCell125">
            <text:p text:style-name="P126">職 <text:s text:c="2"/>業</text:p>
            <text:p text:style-name="P127"><text:span text:style-name="T128">직</text:span><text:span text:style-name="T129"><text:s text:c="3"/></text:span><text:span text:style-name="T130">업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地址</text:p>
            <text:p text:style-name="P148"><text:span text:style-name="T149">주소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聯絡電話及行動電話</text:p>
            <text:p text:style-name="P152"><text:span text:style-name="T153">연락전화 및 휴대폰번호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戶籍地：</text:p>
            <text:p text:style-name="內文"><text:span text:style-name="T158">호적지</text:span><text:span text:style-name="T159">：</text:span></text:p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通訊地：</text:p>
            <text:p text:style-name="內文"><text:span text:style-name="T167">연락처</text:span><text:span text:style-name="T168">：</text:span>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5">
            <text:p text:style-name="P174">被害人</text:p>
            <text:p text:style-name="P175"><text:span text:style-name="T176">피해자</text:span></text:p>
          </table:table-cell>
          <table:table-cell table:style-name="TableCell177" table:number-columns-spanned="2">
            <text:p text:style-name="P178">姓 <text:s text:c="3"/>名</text:p>
            <text:p text:style-name="P179"><text:span text:style-name="T180">성</text:span><text:span text:style-name="T181"><text:s text:c="4"/></text:span><text:span text:style-name="T182">명</text:span></text:p>
          </table:table-cell>
          <table:covered-table-cell/>
          <table:table-cell table:style-name="TableCell183">
            <text:p text:style-name="P184">性別</text:p>
            <text:p text:style-name="P185"><text:span text:style-name="T186">성별</text:span></text:p>
          </table:table-cell>
          <table:table-cell table:style-name="TableCell187">
            <text:p text:style-name="P188">出生年月日</text:p>
            <text:p text:style-name="P189"><text:span text:style-name="T190">생년월일</text:span></text:p>
          </table:table-cell>
          <table:table-cell table:style-name="TableCell191" table:number-columns-spanned="2">
            <text:p text:style-name="P192">國民身分證統一編號</text:p>
            <text:p text:style-name="P193">（外國人者請填居留證號碼或護照號碼）</text:p>
            <text:p text:style-name="P194"><text:span text:style-name="T195">주민등록증번호</text:span></text:p>
            <text:p text:style-name="P196"><text:span text:style-name="T197">（</text:span><text:span text:style-name="T198">외국인은 거류증번호 또는 여권번호</text:span><text:span text:style-name="T199">）</text:span></text:p>
          </table:table-cell>
          <table:covered-table-cell/>
          <table:table-cell table:style-name="TableCell200">
            <text:p text:style-name="P201">職 <text:s text:c="2"/>業</text:p>
            <text:p text:style-name="P202"><text:span text:style-name="T203">직</text:span><text:span text:style-name="T204"><text:s text:c="3"/></text:span><text:span text:style-name="T205">업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地址</text:p>
            <text:p text:style-name="P223"><text:span text:style-name="T224">주소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聯絡電話及行動電話</text:p>
            <text:p text:style-name="P227"><text:span text:style-name="T228">연락전화 및 휴대폰번호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戶籍地：</text:p>
            <text:p text:style-name="內文"><text:span text:style-name="T233">호적지</text:span><text:span text:style-name="T234">：</text:span></text:p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通訊地：</text:p>
            <text:p text:style-name="內文"><text:span text:style-name="T242">연락처</text:span><text:span text:style-name="T243">：</text:span></text:p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ext:soft-page-break/>
        <table:table-row table:style-name="TableRow247">
          <table:table-cell table:style-name="TableCell248" table:number-rows-spanned="3">
            <text:p text:style-name="P249">申請</text:p>
            <text:p text:style-name="P250">補償</text:p>
            <text:p text:style-name="P251">之</text:p>
            <text:p text:style-name="P252">種類</text:p>
            <text:p text:style-name="P253">項目</text:p>
            <text:p text:style-name="P254">及</text:p>
            <text:p text:style-name="P255">金額</text:p>
            <text:p text:style-name="P256">보상 신청 종류 및<text:s/></text:p>
            <text:p text:style-name="P257"><text:span text:style-name="T258">금액</text:span></text:p>
          </table:table-cell>
          <table:table-cell table:style-name="TableCell259">
            <text:p text:style-name="P260">□<text:tab/>遺屬補<text:line-break/>償金</text:p>
            <text:p text:style-name="P261"><text:span text:style-name="T262">□</text:span><text:span text:style-name="T263"><text:tab/></text:span><text:span text:style-name="T264">유족 보상금</text:span></text:p>
          </table:table-cell>
          <table:table-cell table:style-name="TableCell265" table:number-columns-spanned="6">
            <text:p text:style-name="P266">因被害人受傷所支出之醫療費 <text:s text:c="12"/>新臺幣 <text:s text:c="10"/>元</text:p>
            <text:p text:style-name="P267">因被害人死亡所支出之殯葬費 <text:s text:c="12"/>新臺幣 <text:s text:c="10"/>元</text:p>
            <text:p text:style-name="P268">因被害人死亡致無法履行之法定扶養義務 <text:s text:c="2"/>新臺幣 <text:s text:c="10"/>元</text:p>
            <text:p text:style-name="P269"><text:span text:style-name="T270">因被害人死亡</text:span><text:span text:style-name="T271">致家屬心靈遭受痛苦之精神慰撫金</text:span></text:p>
            <text:p text:style-name="P272"><text:s text:c="39"/>新臺幣 <text:s text:c="10"/>元</text:p>
            <text:p text:style-name="P273"><text:span text:style-name="T274">피해자 부상으로 지출한 의료비</text:span><text:span text:style-name="T275"><text:s text:c="13"/>NTD <text:s text:c="10"/>원</text:span></text:p>
            <text:p text:style-name="P276"><text:span text:style-name="T277">피해자 사망으로 지출한 장례비</text:span><text:span text:style-name="T278"><text:s text:c="13"/>NTD <text:s text:c="10"/>원</text:span></text:p>
            <text:p text:style-name="P279">피해자 사망으로 이행이 불가능한 법정 부양 의무</text:p>
            <text:p text:style-name="P280"><text:span text:style-name="T281"><text:s text:c="42"/>NTD <text:s text:c="10"/></text:span><text:span text:style-name="T282">원</text:span></text:p>
            <text:p text:style-name="P283"><text:span text:style-name="T284">피해자 사망으로 가족이 받은 심적 고통에 대한 정신적 위자료</text:span></text:p>
            <text:p text:style-name="P285"><text:span text:style-name="T286"><text:s text:c="42"/>NTD</text:span><text:span text:style-name="T287"><text:s text:c="11"/></text:span><text:span text:style-name="T288">원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□</text:span><text:span text:style-name="T295"><text:tab/></text:span><text:span text:style-name="T296">重傷</text:span><text:span text:style-name="T297">補</text:span></text:p>
            <text:p text:style-name="P298">償金</text:p>
            <text:p text:style-name="P299"><text:span text:style-name="T300">□</text:span><text:span text:style-name="T301"><text:tab/></text:span><text:span text:style-name="T302">중상 보상금</text:span></text:p>
          </table:table-cell>
          <table:table-cell table:style-name="TableCell303" table:number-columns-spanned="6">
            <text:p text:style-name="P304">因被害人受傷所支出之醫療費 <text:s text:c="12"/>新臺幣 <text:s text:c="10"/>元</text:p>
            <text:p text:style-name="P305">受重傷被害人所喪失或減少之勞動能力或增加之生活上需要</text:p>
            <text:p text:style-name="P306"><text:s text:c="3"/>新臺幣 <text:s text:c="10"/>元</text:p>
            <text:p text:style-name="P307">因被害人重傷致心靈遭受痛苦之精神慰撫金</text:p>
            <text:p text:style-name="P308"><text:s text:c="39"/>新臺幣 <text:s text:c="10"/>元</text:p>
            <text:p text:style-name="P309"><text:span text:style-name="T310">피해자 부상으로 지출한 의료비</text:span><text:span text:style-name="T311"><text:s text:c="13"/>NTD <text:s text:c="10"/></text:span><text:span text:style-name="T312">원</text:span></text:p>
            <text:p text:style-name="P313"><text:span text:style-name="T314">피해자가 중상으로 인해 상실되거나 감손된 노동 능력 또는 증가된 생활 부담 <text:s text:c="22"/></text:span><text:span text:style-name="T315"><text:s text:c="9"/></text:span><text:span text:style-name="T316"><text:s/></text:span><text:span text:style-name="T317">NTD <text:s text:c="10"/></text:span><text:span text:style-name="T318">원</text:span></text:p>
            <text:p text:style-name="P319"><text:span text:style-name="T320">피해자가 중상으로 인해 받은 심적 고통에 대한 정신적 위자료</text:span></text:p>
            <text:p text:style-name="P321"><text:span text:style-name="T322"><text:s text:c="42"/>NTD</text:span><text:span text:style-name="T323"><text:s text:c="11"/></text:span><text:span text:style-name="T324">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□<text:tab/>性侵害<text:line-break/>補償金</text:p>
            <text:p text:style-name="P329"><text:span text:style-name="T330">□</text:span><text:span text:style-name="T331"><text:tab/></text:span><text:span text:style-name="T332">성폭행 피해 보상금</text:span></text:p>
          </table:table-cell>
          <table:table-cell table:style-name="TableCell333" table:number-columns-spanned="6">
            <text:p text:style-name="P334">因被害人受傷所支出之醫療費 <text:s text:c="12"/>新臺幣 <text:s text:c="10"/>元</text:p>
            <text:p text:style-name="P335">受性侵害被害人所喪失或減少之勞動能力或增加之生活上需要</text:p>
            <text:p text:style-name="P336"><text:s text:c="39"/>新臺幣 <text:s text:c="10"/>元</text:p>
            <text:p text:style-name="P337"><text:span text:style-name="T338">因被</text:span><text:span text:style-name="T339">害人被害致心靈遭受痛苦之精神慰撫金</text:span></text:p>
            <text:p text:style-name="P340"><text:s text:c="39"/>新臺幣 <text:s text:c="10"/>元</text:p>
            <text:p text:style-name="P341"><text:span text:style-name="T342">피해자 부상으로 지출한 의료비</text:span><text:span text:style-name="T343"><text:s text:c="13"/>NTD <text:s text:c="10"/></text:span><text:span text:style-name="T344">원</text:span></text:p>
            <text:p text:style-name="P345"><text:span text:style-name="T346">피해자가 성폭행으로 인해 상실되거나 감손된 노동 능력 또는 증가된 생활 부담</text:span><text:span text:style-name="T347"><text:s text:c="33"/>NTD <text:s text:c="10"/></text:span><text:span text:style-name="T348">원</text:span></text:p>
            <text:p text:style-name="P349"><text:span text:style-name="T350">피해자가 받은 심적 고통에 대한 정신적 위자료</text:span></text:p>
            <text:p text:style-name="P351"><text:span text:style-name="T352"><text:s text:c="42"/>NTD</text:span><text:span text:style-name="T353"><text:s text:c="11"/></text:span><text:span text:style-name="T354">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 table:number-columns-spanned="2">
            <text:p text:style-name="P357">申請人與被害人</text:p>
            <text:p text:style-name="P358">之關係</text:p>
            <text:p text:style-name="P359"><text:span text:style-name="T360">신청인과 피해자의</text:span><text:span text:style-name="T361"><text:s/></text:span><text:span text:style-name="T362">관계</text:span></text:p>
          </table:table-cell>
          <table:covered-table-cell/>
          <table:table-cell table:style-name="TableCell363" table:number-columns-spanned="6">
            <text:p text:style-name="P364">□本人 <text:s/>□父母 <text:s/>□配偶 <text:s/>□子女 <text:s/>□祖父母 <text:s/>□孫子女 <text:s/></text:p>
            <text:p text:style-name="P365"><text:span text:style-name="T366">□兄弟姐妹 <text:s/>□其他</text:span><text:span text:style-name="T367"><text:s text:c="30"/></text:span></text:p>
            <text:p text:style-name="P368"><text:span text:style-name="T369">□</text:span><text:span text:style-name="T370">본인</text:span><text:span text:style-name="T371"><text:s text:c="2"/></text:span><text:span text:style-name="T372">□</text:span><text:span text:style-name="T373">부모</text:span><text:span text:style-name="T374"><text:s text:c="2"/></text:span><text:span text:style-name="T375">□</text:span><text:span text:style-name="T376">배우자</text:span><text:span text:style-name="T377"><text:s text:c="2"/></text:span><text:span text:style-name="T378">□</text:span><text:span text:style-name="T379">자녀</text:span><text:span text:style-name="T380"><text:s text:c="2"/></text:span><text:span text:style-name="T381">□</text:span><text:span text:style-name="T382">조부모</text:span><text:span text:style-name="T383"><text:s text:c="2"/></text:span><text:span text:style-name="T384">□</text:span><text:span text:style-name="T385">손자녀</text:span><text:span text:style-name="T386"><text:s text:c="2"/></text:span></text:p>
            <text:p text:style-name="P387"><text:span text:style-name="T388">□</text:span><text:span text:style-name="T389">형제자매</text:span><text:span text:style-name="T390"><text:s text:c="2"/></text:span><text:span text:style-name="T391">□</text:span><text:span text:style-name="T392">기타</text:span><text:span text:style-name="T393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補償金之支付方式</text:p>
            <text:p text:style-name="P397"><text:span text:style-name="T398">보상금 지급 방식</text:span></text:p>
          </table:table-cell>
          <table:covered-table-cell/>
          <table:table-cell table:style-name="TableCell399" table:number-columns-spanned="6">
            <text:p text:style-name="P400">□一次支付 <text:s/>□分期付款（分 <text:s text:c="3"/>期，每期 <text:s text:c="3"/>個月）</text:p>
            <text:p text:style-name="P401"><text:span text:style-name="T402">□</text:span><text:span text:style-name="T403">일시 지급</text:span><text:span text:style-name="T404"><text:s text:c="2"/></text:span><text:span text:style-name="T405">□</text:span><text:span text:style-name="T406">분할 지급</text:span><text:span text:style-name="T407">（</text:span><text:span text:style-name="T408">매</text:span><text:span text:style-name="T409"><text:s text:c="4"/></text:span><text:span text:style-name="T410">개월,</text:span><text:span text:style-name="T411"><text:s text:c="4"/></text:span><text:span text:style-name="T412">회 분할</text:span><text:span text:style-name="T4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5">
            <text:p text:style-name="P416"/>
            <text:p text:style-name="P417"/>
            <text:p text:style-name="P418"/>
            <text:p text:style-name="P419"/>
            <text:p text:style-name="P420">申請</text:p>
            <text:p text:style-name="P421">補償</text:p>
            <text:p text:style-name="P422">金</text:p>
            <text:p text:style-name="P423">之</text:p>
            <text:p text:style-name="P424">事實</text:p>
            <text:p text:style-name="P425">及</text:p>
            <text:p text:style-name="P426">理由</text:p>
            <text:p text:style-name="P427">보상금 신청 사실 및<text:s/></text:p>
            <text:p text:style-name="P428"><text:span text:style-name="T429">이유</text:span></text:p>
          </table:table-cell>
          <table:table-cell table:style-name="TableCell430">
            <text:p text:style-name="P431">被被害發生之之狀況及報案案情形</text:p>
            <text:p text:style-name="P432"><text:span text:style-name="T433">피</text:span><text:span text:style-name="T434">피해 사실</text:span></text:p>
            <text:p text:style-name="P435"><text:span text:style-name="T436">및</text:span></text:p>
            <text:p text:style-name="P437"><text:span text:style-name="T438"><text:s text:c="2"/>신고 상황</text:span></text:p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補償項目及金額之說明及計算方式</text:p>
            <text:p text:style-name="內文"><text:span text:style-name="T445">보상 항목 및 금액에 대한 설명 및 계산 방식</text:span>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被害人或其遺屬與加害人之關係及加害人之基本資料</text:p>
            <text:p text:style-name="P452"><text:span text:style-name="T453">피해자 또는 그 가족과 가해자의 관계 / 가해자에 대한 기본정보</text:span></text:p>
          </table:table-cell>
          <table:table-cell table:style-name="TableCell454" table:number-columns-spanned="6">
            <text:p text:style-name="P455"><text:span text:style-name="T456">加害人姓名：</text:span><text:span text:style-name="T457"><text:s text:c="16"/></text:span><text:span text:style-name="T458"><text:s text:c="4"/>男□ <text:s/>女□</text:span></text:p>
            <text:p text:style-name="P459">敘述：</text:p>
            <text:p text:style-name="P460"><text:span text:style-name="T461">가해자</text:span><text:span text:style-name="T462"><text:s/>성명：</text:span><text:span text:style-name="T463"><text:s text:c="16"/></text:span><text:span text:style-name="T464"><text:s text:c="4"/></text:span><text:span text:style-name="T465">남</text:span><text:span text:style-name="T466">□ <text:s/></text:span><text:span text:style-name="T467">녀</text:span><text:span text:style-name="T468">□</text:span></text:p>
            <text:p text:style-name="P469"><text:span text:style-name="T470">설명</text:span><text:span text:style-name="T47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得申請補償金優先順序之說明</text:p>
            <text:p text:style-name="P476"><text:span text:style-name="T477">보상금 신청 우선 순위에 대한 설명</text:span></text:p>
          </table:table-cell>
          <table:table-cell table:style-name="TableCell478" table:number-columns-spanned="6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其他事實及理由</text:p>
            <text:p text:style-name="內文"><text:span text:style-name="T491">기타 사실 및 이유</text:span></text:p>
          </table:table-cell>
          <table:table-cell table:style-name="TableCell492" table:number-columns-spanned="6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已參加社會保險</text:p>
            <text:p text:style-name="P502">之項目</text:p>
            <text:p text:style-name="P503"><text:span text:style-name="T504">가입한 사회보험 종류</text:span></text:p>
          </table:table-cell>
          <table:covered-table-cell/>
          <table:table-cell table:style-name="TableCell505" table:number-columns-spanned="6">
            <text:p text:style-name="P506">□全民健康保險 <text:s text:c="2"/>□勞工保險 <text:s text:c="9"/>□公教人員保險</text:p>
            <text:p text:style-name="P507">□軍人保險 <text:s text:c="6"/>□農民健康保險 <text:s text:c="5"/>□學生團體保險 <text:s text:c="6"/></text:p>
            <text:p text:style-name="P508">□就業保險 <text:s text:c="6"/>□強制汽車責任保險 <text:s/>□國民年金保險 <text:s text:c="23"/>□其他：</text:p>
            <text:p text:style-name="P509"><text:span text:style-name="T510">□</text:span><text:span text:style-name="T511">국민건강보험</text:span><text:span text:style-name="T512"><text:s text:c="3"/></text:span><text:span text:style-name="T513">□</text:span><text:span text:style-name="T514">노동보험</text:span><text:span text:style-name="T515"><text:s text:c="10"/></text:span><text:span text:style-name="T516">□</text:span><text:span text:style-name="T517">공무원·교사보험</text:span></text:p>
            <text:p text:style-name="P518"><text:span text:style-name="T519">□</text:span><text:span text:style-name="T520">군인보험</text:span><text:span text:style-name="T521"><text:s text:c="7"/></text:span><text:span text:style-name="T522">□</text:span><text:span text:style-name="T523">농민건강보험</text:span><text:span text:style-name="T524"><text:s text:c="6"/></text:span><text:span text:style-name="T525">□</text:span><text:span text:style-name="T526">학생단체보험</text:span><text:span text:style-name="T527"><text:s text:c="7"/></text:span></text:p>
            <text:p text:style-name="P528"><text:span text:style-name="T529">□</text:span><text:span text:style-name="T530">고용보험</text:span><text:span text:style-name="T531"><text:s text:c="7"/></text:span><text:span text:style-name="T532">□</text:span><text:span text:style-name="T533">자동차책임보험</text:span><text:span text:style-name="T534"><text:s text:c="4"/></text:span><text:span text:style-name="T535">□</text:span><text:span text:style-name="T536">국민연금보험</text:span><text:span text:style-name="T537"><text:s text:c="24"/></text:span><text:span text:style-name="T538">□</text:span><text:span text:style-name="T539">기타</text:span><text:span text:style-name="T540">：</text:span>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已受有社會保險</text:p>
            <text:p text:style-name="P545">給付之項目及金</text:p>
            <text:p text:style-name="P546">額</text:p>
            <text:p text:style-name="P547"><text:span text:style-name="T548">지급받은 사회보험 종류 및 금액</text:span></text:p>
          </table:table-cell>
          <table:covered-table-cell/>
          <table:table-cell table:style-name="TableCell549" table:number-columns-spanned="6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 table:number-columns-spanned="2">
            <text:p text:style-name="P558">已受有損害賠償</text:p>
            <text:p text:style-name="P559">給付之項目及金</text:p>
            <text:p text:style-name="P560">額</text:p>
            <text:p text:style-name="P561"><text:span text:style-name="T562">지급받은 손해배상 종류 및 금액</text:span></text:p>
          </table:table-cell>
          <table:covered-table-cell/>
          <table:table-cell table:style-name="TableCell563" table:number-columns-spanned="6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依其他法律規定得受金錢給付之項目及金額</text:p>
            <text:p text:style-name="P573"><text:span text:style-name="T574">기타 법률규정에 의거 청구 가능한 <text:s text:c="2"/>배상금 종류 및 금액</text:span></text:p>
          </table:table-cell>
          <table:covered-table-cell/>
          <table:table-cell table:style-name="TableCell575" table:number-columns-spanned="6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檢 <text:s/>附 <text:s/>文 <text:s/>件</text:p>
            <text:p text:style-name="P587"><text:span text:style-name="T588">첨부 서류</text:span></text:p>
          </table:table-cell>
          <table:covered-table-cell/>
          <table:table-cell table:style-name="TableCell589" table:number-columns-spanned="6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>此 <text:s text:c="3"/>致</text:p>
            <text:p text:style-name="P604">臺灣 <text:s text:c="7"/>地方檢察署犯罪被害人補償審議委員會</text:p>
            <text:p text:style-name="P605"><text:span text:style-name="T606"><text:s text:c="6"/></text:span><text:span text:style-name="T607">본 신청서를</text:span></text:p>
            <text:p text:style-name="P608"><text:span text:style-name="T609">대만</text:span><text:span text:style-name="T610"><text:s text:c="8"/></text:span><text:span text:style-name="T611">지방 검찰청 범죄 피해자 보상 심의 위원회에 제출합니다.</text:span></text:p>
            <text:p text:style-name="P612"/>
            <text:p text:style-name="P613"><text:span text:style-name="T614">申請人：</text:span><text:span text:style-name="T615"><text:s text:c="24"/></text:span><text:span text:style-name="T616">（簽章）</text:span></text:p>
            <text:p text:style-name="P617"><text:span text:style-name="T618"><text:s text:c="11"/></text:span><text:span text:style-name="T619">신청인</text:span><text:span text:style-name="T620"><text:s text:c="26"/></text:span><text:span text:style-name="T621">（</text:span><text:span text:style-name="T622">서명</text:span><text:span text:style-name="T623">）</text:span></text:p>
            <text:p text:style-name="P624"><text:span text:style-name="T625"><text:s text:c="2"/></text:span></text:p>
            <text:p text:style-name="P626"><text:span text:style-name="T627">代理人：</text:span><text:span text:style-name="T628"><text:s text:c="24"/></text:span><text:span text:style-name="T629">（簽章）</text:span></text:p>
            <text:p text:style-name="P630"><text:span text:style-name="T631"><text:s text:c="11"/></text:span><text:span text:style-name="T632">대리인</text:span><text:span text:style-name="T633"><text:s text:c="26"/></text:span><text:span text:style-name="T634">（</text:span><text:span text:style-name="T635">서명</text:span><text:span text:style-name="T636">）</text:span></text:p>
            <text:p text:style-name="P637"/>
            <text:p text:style-name="P638">中 <text:s text:c="4"/>華 <text:s text:c="4"/>民 <text:s text:c="4"/>國 <text:s text:c="9"/>年 <text:s text:c="9"/>月 <text:s text:c="9"/>日</text:p>
            <text:p text:style-name="P639"><text:span text:style-name="T640"><text:s text:c="12"/></text:span><text:span text:style-name="T641">중</text:span><text:span text:style-name="T642"><text:s text:c="5"/></text:span><text:span text:style-name="T643">화</text:span><text:span text:style-name="T644"><text:s text:c="5"/></text:span><text:span text:style-name="T645">민</text:span><text:span text:style-name="T646"><text:s text:c="5"/></text:span><text:span text:style-name="T647">국</text:span><text:span text:style-name="T648"><text:s text:c="10"/></text:span><text:span text:style-name="T649">년</text:span><text:span text:style-name="T650"><text:s text:c="10"/></text:span><text:span text:style-name="T651">월</text:span><text:span text:style-name="T652"><text:s text:c="10"/></text:span><text:span text:style-name="T653">일</text:span>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656">주</text:span><text:span text:style-name="T657">：</text:span><text:span text:style-name="T658">본 신청서의 작성 요령은 뒷면을 참고하십시오.</text:span></text:p>
      <text:p text:style-name="P659"/>
      <text:soft-page-break/>
      <text:p text:style-name="P660"><text:span text:style-name="T661">범죄 피해 보상금 신청서 작성 요령</text:span></text:p>
      <text:p text:style-name="P662"><text:span text:style-name="T663">1.</text:span><text:span text:style-name="T664"><text:tab/></text:span><text:span text:style-name="T665">신청인란의 모든<text:s/></text:span><text:span text:style-name="T666">항목은 반드시</text:span><text:span text:style-name="T667"><text:s/>작성해야 합니다.</text:span></text:p>
      <text:p text:style-name="P668"><text:span text:style-name="T669">2.</text:span><text:span text:style-name="T670"><text:tab/></text:span><text:span text:style-name="T671">유족 보상금 신청이 가능한 유족 여러 명이 공동으로 신청하려는 경우에는 각기 별도로 신청서를 작성하여 보상 신청 종류, 금액 및 이유 등 보상 관련 사항을 기재해야 합니다.</text:span><text:span text:style-name="T672"><text:s/></text:span></text:p>
      <text:p text:style-name="P673"><text:span text:style-name="T674">3.</text:span><text:span text:style-name="T675"><text:tab/></text:span><text:span text:style-name="T676">대리인이 없으면 대리인란을 작성할 필요가 없습니다.</text:span></text:p>
      <text:p text:style-name="P677"><text:span text:style-name="T678">4.</text:span><text:span text:style-name="T679"><text:tab/></text:span><text:span text:style-name="T680">보상</text:span><text:span text:style-name="T681">금</text:span><text:span text:style-name="T682"><text:s/>신청 종류란은<text:s/></text:span><text:span text:style-name="T683">한가지만</text:span><text:span text:style-name="T684"><text:s/>선택해야 합니다.</text:span></text:p>
      <text:p text:style-name="P685"><text:span text:style-name="T686">5.</text:span><text:span text:style-name="T687"><text:tab/></text:span><text:span text:style-name="T688">보상금 종류</text:span><text:span text:style-name="T689">와</text:span><text:span text:style-name="T690"><text:s/>최대<text:s/></text:span><text:span text:style-name="T691">청구 가능<text:s/></text:span><text:span text:style-name="T692">금액은 아래와 같습니다(범죄 피해자 보험법</text:span><text:span text:style-name="T693">【</text:span><text:span text:style-name="T694">이하 본 법</text:span><text:span text:style-name="T695">】</text:span><text:span text:style-name="T696">제9조 제1항, 제 2항, 시행세칙 제 5조 제 1항, 제 2항).</text:span></text:p>
      <text:p text:style-name="P697"><text:span text:style-name="T698">（1</text:span><text:span text:style-name="T699">）</text:span><text:span text:style-name="T700"><text:tab/></text:span><text:span text:style-name="T701">유족 보상금</text:span><text:span text:style-name="T702">의 보상</text:span><text:span text:style-name="T703"><text:s/>종류</text:span><text:span text:style-name="T704">와</text:span><text:span text:style-name="T705"><text:s/>최대<text:s/></text:span><text:span text:style-name="T706">청구 가능<text:s/></text:span><text:span text:style-name="T707">금액은 아래와 같습니다.</text:span></text:p>
      <text:p text:style-name="P708"><text:span text:style-name="T709">가.</text:span><text:span text:style-name="T710"><text:tab/></text:span><text:span text:style-name="T711">피해자 부상으로 지출한 의료비 총액은<text:s/></text:span><text:span text:style-name="T712">NTD(신대만폐) 40</text:span><text:span text:style-name="T713">만원을 초과할 수 없습니다.</text:span></text:p>
      <text:p text:style-name="P714"><text:span text:style-name="T715">나.</text:span><text:span text:style-name="T716"><text:tab/></text:span><text:span text:style-name="T717">피해자 사망으로 지출한 장례비 총액은<text:s/></text:span><text:span text:style-name="T718">NTD(신대만폐) 30</text:span><text:span text:style-name="T719">만원을 초과할 수 없습니다.</text:span></text:p>
      <text:p text:style-name="P720"><text:span text:style-name="T721">다.</text:span><text:span text:style-name="T722"><text:tab/></text:span><text:span text:style-name="T723">피해자 사망으로 이행이 불가능한 법정 부양 의무는<text:s/></text:span><text:span text:style-name="T724">NTD(신대만폐) 100</text:span><text:span text:style-name="T725">만원을 초과할 수 없습니다.</text:span></text:p>
      <text:p text:style-name="P726"><text:span text:style-name="T727">라.</text:span><text:span text:style-name="T728"><text:tab/></text:span><text:span text:style-name="T729">피해자 사망으로 가족이 받은 심적 고통에 대한 정신적 위자료는<text:s/></text:span><text:span text:style-name="T730">NTD(신대만폐) 40만원을 초과할 수 없습니다.</text:span></text:p>
      <text:p text:style-name="P731"><text:span text:style-name="T732">（2</text:span><text:span text:style-name="T733">）</text:span><text:span text:style-name="T734"><text:tab/></text:span><text:span text:style-name="T735">중상 보상금의 보상 종류</text:span><text:span text:style-name="T736">와</text:span><text:span text:style-name="T737"><text:s/>최대<text:s/></text:span><text:span text:style-name="T738">청구 가능<text:s/></text:span><text:span text:style-name="T739">금액은 아래와 같습니다.</text:span></text:p>
      <text:soft-page-break/>
      <text:p text:style-name="P740"><text:span text:style-name="T741">가.</text:span><text:span text:style-name="T742"><text:tab/></text:span><text:span text:style-name="T743">피해자 부상으로 지출한 의료비 총액은<text:s/></text:span><text:span text:style-name="T744">NTD(신대만폐) 40</text:span><text:span text:style-name="T745">만원을 초과할 수 없습니다.</text:span></text:p>
      <text:p text:style-name="P746"><text:span text:style-name="T747">나.</text:span><text:span text:style-name="T748"><text:tab/></text:span><text:span text:style-name="T749">피해자가 중상으로 인해 상실되거나 감손된 노동 능력 또는 증가된 생활 부담에 대한 최대 청구 금액은<text:s/></text:span><text:span text:style-name="T750">NTD(신대만폐) 100</text:span><text:span text:style-name="T751">만원을 초과할 수 없습니다.</text:span></text:p>
      <text:p text:style-name="P752"><text:span text:style-name="T753">다</text:span><text:span text:style-name="T754">.</text:span><text:span text:style-name="T755"><text:tab/></text:span><text:span text:style-name="T756">피해자가 중상으로 인해 받은 심적 고통에 대한 정신적 위자료는 최대<text:s/></text:span><text:span text:style-name="T757">NTD(신대만폐) 40</text:span><text:span text:style-name="T758">만원을 초과할 수 없습니다.</text:span></text:p>
      <text:p text:style-name="P759"><text:span text:style-name="T760">（3</text:span><text:span text:style-name="T761">）</text:span><text:span text:style-name="T762"><text:tab/></text:span><text:span text:style-name="T763">성폭행 피해 보상금의 보상 종류와 최대 청구 가능 금액은 아래와 같습니다.</text:span></text:p>
      <text:p text:style-name="P764"><text:span text:style-name="T765">가.</text:span><text:span text:style-name="T766"><text:tab/></text:span><text:span text:style-name="T767">피해자 부상으로 지출한 의료비 총액은<text:s/></text:span><text:span text:style-name="T768">NTD(신대만폐) 40</text:span><text:span text:style-name="T769">만원을 초과할 수 없습니다.</text:span></text:p>
      <text:p text:style-name="P770"><text:span text:style-name="T771">나.</text:span><text:span text:style-name="T772"><text:tab/></text:span><text:span text:style-name="T773">피해자가 성폭행으로 인해 상실되거나 감손된 노동 능력 또는 증가된 생활 부담</text:span><text:span text:style-name="T774">에 대한 최대 청구 금액은 NTD(신대만폐) 100</text:span><text:span text:style-name="T775">만원을 초과할 수 없습니다.</text:span></text:p>
      <text:p text:style-name="P776"><text:span text:style-name="T777">다.</text:span><text:span text:style-name="T778"><text:tab/></text:span><text:span text:style-name="T779">피해자가 받은 심적 고통에 대한 정신적 위자료는 최대<text:s/></text:span><text:span text:style-name="T780">40NTD(신대만폐) 40</text:span><text:span text:style-name="T781">만원을 초과할 수 없습니다.</text:span></text:p>
      <text:p text:style-name="P782"><text:span text:style-name="T783">6.</text:span><text:span text:style-name="T784"><text:tab/></text:span><text:span text:style-name="T785">신청인이 이미 사회보험, 손해배상지급 또는 기타 법률 규정에 의거하여 범죄행위 피해자에 대한 보상금을 지급받은 경우에는 범죄 피해 보상금에서 해당 금액을 공제해야 합니다</text:span><text:span text:style-name="T786">(</text:span><text:span text:style-name="T787">본 법 제 11조). 따라서<text:s/></text:span><text:span text:style-name="T788">이</text:span><text:span text:style-name="T789">와 같은</text:span><text:span text:style-name="T790"><text:s/>사실이 있는<text:s/></text:span><text:soft-page-break/><text:span text:style-name="T791">경우에 신청인은</text:span><text:span text:style-name="T792"><text:s/>이</text:span><text:span text:style-name="T793">러한 사실을</text:span><text:span text:style-name="T794"><text:s/>숨겨서는 안 됩니다.</text:span></text:p>
      <text:p text:style-name="P795"><text:span text:style-name="T796">7.</text:span><text:span text:style-name="T797"><text:tab/></text:span><text:span text:style-name="T798">사회보험이란 국민건강보험, 노동보험, 공무원·교사보험, 군인보험, 고용보험, 농민건강보험, 학생단체보험, 자동차책임보험, 국민연금보험 등을 비롯하여 기타 법무부와 관련 목적의 사업주관기관이 함께 인정한 사회보험을 의미합니다.</text:span></text:p>
      <text:p text:style-name="P799"><text:span text:style-name="T800">8.</text:span><text:span text:style-name="T801"><text:tab/></text:span><text:span text:style-name="T802">신청인과 피해자의 관계란은<text:s/></text:span><text:span text:style-name="T803">한가지</text:span><text:span text:style-name="T804">만 선택해야 합니다. 중상 보상금, 성폭력 피해 보상금을 신청하는 경우에는</text:span><text:span text:style-name="T805">「</text:span><text:span text:style-name="T806">본인</text:span><text:span text:style-name="T807">」</text:span><text:span text:style-name="T808">을 선택해야 합니다.</text:span></text:p>
      <text:p text:style-name="P809"><text:span text:style-name="T810">9.</text:span><text:span text:style-name="T811"><text:tab/></text:span><text:span text:style-name="T812">보상금 지급 방식란은<text:s/></text:span><text:span text:style-name="T813">한가지</text:span><text:span text:style-name="T814">만 선택해야 합니다.</text:span></text:p>
      <text:p text:style-name="P815"><text:span text:style-name="T816">10.</text:span><text:span text:style-name="T817"><text:tab/></text:span><text:span text:style-name="T818">보상금 신청 사실 및 이유란</text:span><text:span text:style-name="T819">에는 다음 사항을 기재해야 합니다(본</text:span><text:span text:style-name="T820"><text:s/></text:span><text:span text:style-name="T821">란의 공간이 부족한 경우에는 별도의 용지에 기재하여 첨부하십시오).</text:span></text:p>
      <text:p text:style-name="P822"><text:span text:style-name="T823">（1</text:span><text:span text:style-name="T824">）</text:span><text:span text:style-name="T825"><text:tab/></text:span><text:span text:style-name="T826">피해 발생 시간, 지점, 사망자 성명, 성별, 생년월일, 주민등록증번호(외국인의 경우 거류증 번호 또는 여권번호</text:span><text:span text:style-name="T827">), 직업, 업무 장소, 거주지, 사망 시간 또는 중상을 입은 상황 등 피해가 발생한 정황 및 신고 상황.</text:span></text:p>
      <text:p text:style-name="P828"><text:span text:style-name="T829">（2</text:span><text:span text:style-name="T830">）</text:span><text:span text:style-name="T831"><text:tab/></text:span><text:span text:style-name="T832">보상 종류 및 금액에 대한 설명 및 계산 방식</text:span></text:p>
      <text:p text:style-name="P833"><text:span text:style-name="T834">（</text:span><text:span text:style-name="T835">3</text:span><text:span text:style-name="T836">）</text:span><text:span text:style-name="T837"><text:tab/></text:span><text:span text:style-name="T838">피해자 또는 그 유족과 가해자의 관계, 가해자에 대한 기본 정보.</text:span></text:p>
      <text:p text:style-name="P839"><text:span text:style-name="T840">（</text:span><text:span text:style-name="T841">4</text:span><text:span text:style-name="T842">）</text:span><text:span text:style-name="T843"><text:tab/></text:span><text:span text:style-name="T844">유족 보상금을 신청하는 경우, 보상금 신청 우선 순위.</text:span></text:p>
      <text:p text:style-name="P845"><text:span text:style-name="T846">（</text:span><text:span text:style-name="T847">5</text:span><text:span text:style-name="T848">）</text:span><text:span text:style-name="T849"><text:tab/></text:span><text:span text:style-name="T850">기타 사실 및 이유(재심 위원회에 재심을 신청한 경우,</text:span><text:span text:style-name="T851"><text:s/>심의</text:span><text:span text:style-name="T852"><text:s/></text:span><text:span text:style-name="T853">위원회가 정해진 기간<text:s/></text:span><text:span text:style-name="T854">내</text:span><text:span text:style-name="T855">에 결정을 내리지 못한 사실이 있으면「</text:span><text:span text:style-name="T856">기타 사실 및<text:s/></text:span><text:soft-page-break/><text:span text:style-name="T857">이유</text:span><text:span text:style-name="T858">」</text:span><text:span text:style-name="T859">란에 기재해 주십시오</text:span><text:span text:style-name="T860">）</text:span><text:span text:style-name="T861">.</text:span></text:p>
      <text:p text:style-name="P862"><text:span text:style-name="T863">11.</text:span><text:span text:style-name="T864"><text:tab/></text:span><text:span text:style-name="T865">보상금을 신청할 수 있는 유족의 우선 순위는 다음과 같습니다(본 법 제</text:span><text:span text:style-name="T866">6</text:span><text:span text:style-name="T867">조</text:span><text:span text:style-name="T868">).</text:span></text:p>
      <text:p text:style-name="P869"><text:span text:style-name="T870">（1）</text:span><text:span text:style-name="T871"><text:tab/></text:span><text:span text:style-name="T872">부모, 배우자 및 자녀.</text:span></text:p>
      <text:p text:style-name="P873"><text:span text:style-name="T874">（</text:span><text:span text:style-name="T875">2</text:span><text:span text:style-name="T876">）</text:span><text:span text:style-name="T877"><text:tab/></text:span><text:span text:style-name="T878">조부모.</text:span></text:p>
      <text:p text:style-name="P879"><text:span text:style-name="T880">（</text:span><text:span text:style-name="T881">3</text:span><text:span text:style-name="T882">）</text:span><text:span text:style-name="T883"><text:tab/></text:span><text:span text:style-name="T884">손자녀.</text:span></text:p>
      <text:p text:style-name="P885"><text:span text:style-name="T886">（</text:span><text:span text:style-name="T887">4</text:span><text:span text:style-name="T888">）</text:span><text:span text:style-name="T889"><text:tab/></text:span><text:span text:style-name="T890">형제자매.</text:span></text:p>
      <text:p text:style-name="P891"><text:span text:style-name="T892">조부모, 손자녀 또는 형제자매</text:span><text:span text:style-name="T893">의</text:span><text:span text:style-name="T894"><text:s/></text:span><text:span text:style-name="T895">피해자 사망으로 이행이 불가능한 법정</text:span><text:span text:style-name="T896"><text:s/></text:span><text:span text:style-name="T897">부양 의무</text:span><text:span text:style-name="T898"><text:s/></text:span><text:span text:style-name="T899">보상금</text:span><text:span text:style-name="T900"><text:s/>신청</text:span><text:span text:style-name="T901">은</text:span><text:span text:style-name="T902"><text:s/></text:span><text:span text:style-name="T903">피해자의 부양으로 생활을 유지한 경우에만<text:s/></text:span><text:span text:style-name="T904">가능합니다.</text:span></text:p>
      <text:soft-page-break/>
      <text:p text:style-name="P905"><text:span text:style-name="T906">12.</text:span><text:span text:style-name="T907"><text:tab/></text:span><text:span text:style-name="T908">아래 사항 중 하나라도 해당되면 유족 보상금을 신청할 수 없습니다(본 법 제 8조).</text:span></text:p>
      <text:p text:style-name="P909"><text:span text:style-name="T910">（1</text:span><text:span text:style-name="T911">）</text:span><text:span text:style-name="T912"><text:tab/></text:span><text:span text:style-name="T913">고의 또는 과실로 피해자</text:span><text:span text:style-name="T914">를</text:span><text:span text:style-name="T915"><text:s/>사망</text:span><text:span text:style-name="T916">하게 한</text:span><text:span text:style-name="T917"><text:s/>경우.</text:span></text:p>
      <text:p text:style-name="P918"><text:span text:style-name="T919">（</text:span><text:span text:style-name="T920">2</text:span><text:span text:style-name="T921">）</text:span><text:span text:style-name="T922"><text:tab/></text:span><text:span text:style-name="T923">피해자</text:span><text:span text:style-name="T924">가</text:span><text:span text:style-name="T925"><text:s/>사망</text:span><text:span text:style-name="T926">하기</text:span><text:span text:style-name="T927"><text:s/>전</text:span><text:span text:style-name="T928">에</text:span><text:span text:style-name="T929"><text:s/></text:span><text:span text:style-name="T930">그의</text:span><text:span text:style-name="T931"><text:s/>사망</text:span><text:span text:style-name="T932">으로 인하여</text:span><text:span text:style-name="T933"><text:s/>유족 보상금</text:span><text:span text:style-name="T934">을</text:span><text:span text:style-name="T935"><text:s/>신청</text:span><text:span text:style-name="T936">할 수 있는 선</text:span><text:span text:style-name="T937">순위 또는 동순위</text:span><text:span text:style-name="T938">의</text:span><text:span text:style-name="T939"><text:s/></text:span><text:span text:style-name="T940">유족이 될 자를</text:span><text:span text:style-name="T941"><text:s/></text:span><text:span text:style-name="T942">고의로<text:s/></text:span><text:span text:style-name="T943">사망하게 한 경우.</text:span></text:p>
      <text:p text:style-name="P944"><text:span text:style-name="T945">（</text:span><text:span text:style-name="T946">3</text:span><text:span text:style-name="T947">）</text:span><text:span text:style-name="T948"><text:tab/></text:span><text:span text:style-name="T949">피해자</text:span><text:span text:style-name="T950">가</text:span><text:span text:style-name="T951"><text:s/>사망</text:span><text:span text:style-name="T952">한</text:span><text:span text:style-name="T953"><text:s/>후에<text:s/></text:span><text:span text:style-name="T954">그의</text:span><text:span text:style-name="T955"><text:s/>사망</text:span><text:span text:style-name="T956">으로 인하여<text:s/></text:span><text:span text:style-name="T957">유족 보상금</text:span><text:span text:style-name="T958">을</text:span><text:span text:style-name="T959"><text:s/>신청</text:span><text:span text:style-name="T960">할 수 있는 선</text:span><text:span text:style-name="T961">순위 또는 동순위</text:span><text:span text:style-name="T962">의</text:span><text:span text:style-name="T963"><text:s/>유족을<text:s/></text:span><text:span text:style-name="T964">고의로<text:s/></text:span><text:span text:style-name="T965">사망하게 한 경우.</text:span></text:p>
      <text:p text:style-name="P966"><text:span text:style-name="T967">13.</text:span><text:span text:style-name="T968"><text:tab/></text:span><text:span text:style-name="T969">첨부 서류란에는 첨부한 관련 서류의 명칭을<text:s/></text:span><text:span text:style-name="T970">기재</text:span><text:span text:style-name="T971">해야 하며,<text:s/></text:span><text:span text:style-name="T972">이에는<text:s/></text:span><text:span text:style-name="T973">피해자의 사망 증명서 또는 피해자의 사망을 증명할 수 있는 기타 서류, 호적등본 또는 유족 우선 순위를 증명할 수 있는 기타 서류, 피해자 부상</text:span><text:span text:style-name="T974">에 대한</text:span><text:span text:style-name="T975"><text:s/>의료비 또는 장례비 지출</text:span><text:span text:style-name="T976"><text:s/>증명, 신고 증명 서류 등 관련 자료가 포함됩니다.</text:span></text:p>
      <text:p text:style-name="P977"><text:span text:style-name="T978">14.</text:span><text:span text:style-name="T979"><text:tab/></text:span><text:span text:style-name="T980">범죄 피해 보상금 신청은 법률에 의거하여 범죄지의 범죄 피해자 보상 심의 위원회에 서면으로 신청해야 하므로 접수 기관란에는 범죄지의 관할 지방 검찰청 범죄 피해자 보상 심의 위원회를 기재해야 합니다.<text:s/></text:span></text:p>
      <text:p text:style-name="P981"><text:span text:style-name="T982">15.</text:span><text:span text:style-name="T983"><text:tab/></text:span><text:span text:style-name="T984">본 신청서는 신청인이 서명하거나 날인해야 합니다. 대리인을 위임하여 대리 신청할 경우에는 신청인과 대리인의 서명 또는 날인이 필요하고, 위임장 또한 작성해야 합니다.</text:span></text:p>
      <text:p text:style-name="P985"><text:span text:style-name="T986">16.</text:span><text:span text:style-name="T987"><text:tab/></text:span><text:span text:style-name="T988">본 신청서에는 신청서를 제출한 날짜를 기재해야 합니다.</text:span></text:p>
      <text:soft-page-break/>
      <text:p text:style-name="P989"><text:span text:style-name="T990">17.</text:span><text:span text:style-name="T991"><text:tab/></text:span><text:span text:style-name="T992">본 법 관련 규정 요약</text:span><text:span text:style-name="T993">：</text:span></text:p>
      <text:p text:style-name="P994"><text:span text:style-name="T995">（1）</text:span><text:span text:style-name="T996"><text:tab/></text:span><text:span text:style-name="T997">아래 사항 중 하나라도 해당되면 손실의 전부 또는 일부를 보상받을 수 없습니다(본 법 제10조).</text:span></text:p>
      <text:p text:style-name="P998"><text:span text:style-name="T999">가.</text:span><text:span text:style-name="T1000"><text:tab/></text:span><text:span text:style-name="T1001">피해자에게 피해의 책임이 있는 경우</text:span><text:span text:style-name="T1002">.</text:span></text:p>
      <text:p text:style-name="P1003"><text:span text:style-name="T1004">나.</text:span><text:span text:style-name="T1005"><text:tab/></text:span><text:span text:style-name="T1006">피해자 또는 그 유족과 범죄 행위자의 관계 및 기타<text:s/></text:span><text:span text:style-name="T1007">상황이<text:s/></text:span><text:span text:style-name="T1008">일반적인 사회 관념에 비추어 보상금 지</text:span><text:span text:style-name="T1009">급</text:span><text:span text:style-name="T1010">이 타당하지 않는 것으로 인정되는 경우.</text:span></text:p>
      <text:p text:style-name="P1011"><text:span text:style-name="T1012">（</text:span><text:span text:style-name="T1013">2</text:span><text:span text:style-name="T1014">）</text:span><text:span text:style-name="T1015"><text:tab/></text:span><text:span text:style-name="T1016">아래 사항 중 하나라도 해당되면 수령한 범죄 피해 보상금을 반환해야 합니다(본 법 제13조).</text:span></text:p>
      <text:p text:style-name="P1017"><text:span text:style-name="T1018">가.</text:span><text:span text:style-name="T1019"><text:tab/></text:span><text:span text:style-name="T1020">신청인이 이미 사회보험, 손해배상</text:span><text:span text:style-name="T1021"><text:s/>또는<text:s/></text:span><text:span text:style-name="T1022">기타 법률 규정에 의거하여 범죄행위 피해자에 대한 보상금을<text:s/></text:span><text:span text:style-name="T1023">지급받아</text:span><text:span text:style-name="T1024"><text:s/>이를 공제해야 하거</text:span><text:span text:style-name="T1025">나 손해 배상금을 중복 수령한 경우</text:span><text:span text:style-name="T1026">에는</text:span><text:span text:style-name="T1027"><text:s/>수령</text:span><text:span text:style-name="T1028">한</text:span><text:span text:style-name="T1029"><text:s/>금액을 반환해야 합니다.</text:span></text:p>
      <text:p text:style-name="P1030"><text:span text:style-name="T1031">나.</text:span><text:span text:style-name="T1032"><text:tab/></text:span><text:span text:style-name="T1033">범죄 피해 보상금을 신청할 자격이 없는 자가 보상금을 수령한 사실이 밝혀지면 수령한 보상금 전부</text:span><text:span text:style-name="T1034">를</text:span><text:span text:style-name="T1035"><text:s/>반환해야 합니다.</text:span></text:p>
      <text:p text:style-name="P1036"><text:span text:style-name="T1037">다.</text:span><text:span text:style-name="T1038"><text:tab/></text:span><text:span text:style-name="T1039">허위 또는 기타<text:s/></text:span><text:span text:style-name="T1040">부정한</text:span><text:span text:style-name="T1041"><text:s/>방법으로 범죄 피해 보상금을 수령한 경우</text:span><text:span text:style-name="T1042">에는</text:span><text:span text:style-name="T1043"><text:s/>보상금 전부를 반환해야 하며, 수령</text:span><text:span text:style-name="T1044">일로부터 계산된</text:span><text:span text:style-name="T1045"><text:s/>이자도 지불해야 합니다.</text:span></text:p>
      <text:soft-page-break/>
      <text:p text:style-name="P1046"><text:span text:style-name="T1047">（</text:span><text:span text:style-name="T1048">3</text:span><text:span text:style-name="T1049">）</text:span><text:span text:style-name="T1050"><text:tab/></text:span><text:span text:style-name="T1051">범죄 피해를<text:s/></text:span><text:span text:style-name="T1052">인지한</text:span><text:span text:style-name="T1053"><text:s/>후 2년이 지났거나 범죄 피해가 발생한 후 5년이 지</text:span><text:span text:style-name="T1054">난 경우에는 범죄 피해 보상금을 신청할 수 없습니다(본 법 제16조).</text:span></text:p>
      <text:p text:style-name="P1055"><text:span text:style-name="T1056">（</text:span><text:span text:style-name="T1057">4</text:span><text:span text:style-name="T1058">）</text:span><text:span text:style-name="T1059"><text:tab/></text:span><text:span text:style-name="T1060">본 법은 중국 국민이 중국에서 범죄 행위로 인한 피해를 입은 경우에는 적용되지 않습니다(본 법 제32조).</text:span></text:p>
      <text:p text:style-name="P1061"><text:span text:style-name="T1062">（</text:span><text:span text:style-name="T1063">5</text:span><text:span text:style-name="T1064">）</text:span><text:span text:style-name="T1065"><text:tab/></text:span><text:span text:style-name="T1066">본 법 규정에<text:s/></text:span><text:span text:style-name="T1067">따른</text:span><text:span text:style-name="T1068"><text:s/>보상금 신청</text:span><text:span text:style-name="T1069">은 본 법</text:span><text:span text:style-name="T1070">을</text:span><text:span text:style-name="T1071"><text:s/>시행</text:span><text:span text:style-name="T1072">한</text:span><text:span text:style-name="T1073"><text:s/>후에 발생한 범죄 행위 또는 범죄 결과에만<text:s/></text:span><text:span text:style-name="T1074">적용</text:span><text:span text:style-name="T1075">됩니다(본 법 제34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8T04:12:00Z</meta:creation-date>
    <dc:date>2019-11-18T04:12:00Z</dc:date>
    <meta:print-date>2019-11-18T04:11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1024" meta:character-count="6851" meta:row-count="48" meta:non-whitespace-character-count="5840"/>
  </office:meta>
</office:document-meta>
</file>