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056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2.347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5" style:family="table">
      <style:table-properties style:width="6.615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9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Angsana New" style:font-name-asian="標楷體" style:font-name-complex="Angsana New" style:font-weight-complex="bold" fo:font-size="18pt" style:font-size-asian="18pt"/>
    </style:style>
    <style:style style:name="T28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31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6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1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ableRow44" style:family="table-row">
      <style:table-row-properties style:min-row-height="0.2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88" style:family="table-row">
      <style:table-row-properties style:min-row-height="0.8423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00" style:family="table-row">
      <style:table-row-properties style:min-row-height="0.2527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114" style:family="table-row">
      <style:table-row-properties style:min-row-height="0.3076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31" style:family="table-row">
      <style:table-row-properties style:min-row-height="0.3069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47" style:family="table-row">
      <style:table-row-properties style:min-row-height="0.234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6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1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191" style:family="table-row">
      <style:table-row-properties style:min-row-height="0.8326in" style:use-optimal-row-height="false" fo:keep-together="always"/>
    </style:style>
    <style:style style:name="P19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03" style:family="table-row">
      <style:table-row-properties style:min-row-height="0.2069in" style:use-optimal-row-height="false" fo:keep-together="always"/>
    </style:style>
    <style:style style:name="P20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214" style:family="table-row">
      <style:table-row-properties style:min-row-height="0.2972in" style:use-optimal-row-height="false" fo:keep-together="always"/>
    </style:style>
    <style:style style:name="P21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31" style:family="table-row">
      <style:table-row-properties style:min-row-height="0.2965in" style:use-optimal-row-height="false" fo:keep-together="always"/>
    </style:style>
    <style:style style:name="P23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48" style:family="table-row">
      <style:table-row-properties style:min-row-height="0.9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2" style:parent-style-name="內文" style:family="paragraph">
      <style:paragraph-properties fo:text-align="justify" fo:line-height="0.2361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53" style:parent-style-name="內文" style:family="paragraph">
      <style:paragraph-properties fo:text-align="justify" fo:line-height="0.2361in"/>
    </style:style>
    <style:style style:name="T2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P257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TableRow258" style:family="table-row">
      <style:table-row-properties style:min-row-height="1.720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2" style:parent-style-name="內文" style:family="paragraph">
      <style:paragraph-properties fo:text-align="start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63" style:parent-style-name="內文" style:family="paragraph">
      <style:paragraph-properties fo:text-align="center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66" style:family="table-row">
      <style:table-row-properties style:min-row-height="1.514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7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75" style:family="table-row">
      <style:table-row-properties style:min-row-height="4.118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line-height="0.2916in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5" style:parent-style-name="內文" style:family="paragraph">
      <style:paragraph-properties fo:line-height="0.2916in" fo:text-indent="0.375in"/>
    </style:style>
    <style:style style:name="T2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87" style:parent-style-name="內文" style:family="paragraph">
      <style:paragraph-properties fo:line-height="0.2916in" fo:text-indent="0.2812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8" style:parent-style-name="內文" style:family="paragraph">
      <style:paragraph-properties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9" style:parent-style-name="內文" style:family="paragraph">
      <style:paragraph-properties fo:line-height="0.2916in" fo:text-indent="2.25in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3" style:parent-style-name="內文" style:family="paragraph">
      <style:paragraph-properties fo:line-height="0.2916in" fo:text-indent="2.25in"/>
    </style:style>
    <style:style style:name="T29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9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29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0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0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30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05" style:parent-style-name="內文" style:family="paragraph">
      <style:paragraph-properties fo:line-height="0.1944in" fo:text-indent="2.25in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9" style:parent-style-name="內文" style:family="paragraph">
      <style:paragraph-properties fo:line-height="0.1944in" fo:text-indent="2.25in"/>
    </style:style>
    <style:style style:name="T31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1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1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1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1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1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320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321" style:parent-style-name="內文" style:family="paragraph">
      <style:paragraph-properties fo:text-align="justify" fo:line-height="0.2916in" fo:text-indent="0.375in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3" style:parent-style-name="內文" style:family="paragraph">
      <style:paragraph-properties fo:text-align="justify" fo:margin-top="0.05in" fo:line-height="0.2083in" fo:text-indent="0.375in"/>
    </style:style>
    <style:style style:name="T32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3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P340" style:parent-style-name="內文" style:family="paragraph">
      <style:paragraph-properties style:snap-to-layout-grid="false" fo:text-align="justify" fo:line-height="0.0833in"/>
      <style:text-properties style:font-name="Angsana New" style:font-name-complex="Angsana New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3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4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49" style:parent-style-name="內文" style:list-style-name="LFO1" style:family="paragraph">
      <style:paragraph-properties style:snap-to-layout-grid="false" fo:line-height="0.3055in"/>
    </style:style>
    <style:style style:name="T35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4" style:parent-style-name="內文" style:family="paragraph">
      <style:paragraph-properties style:snap-to-layout-grid="false" fo:line-height="0.3055in" fo:margin-left="0.25in">
        <style:tab-stops/>
      </style:paragraph-properties>
    </style:style>
    <style:style style:name="T3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6" style:parent-style-name="內文" style:list-style-name="LFO1" style:family="paragraph">
      <style:paragraph-properties style:snap-to-layout-grid="false" fo:line-height="0.3055in"/>
    </style:style>
    <style:style style:name="T3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64" style:parent-style-name="內文" style:list-style-name="LFO1" style:family="paragraph">
      <style:paragraph-properties fo:line-height="0.3055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65" style:parent-style-name="內文" style:family="paragraph">
      <style:paragraph-properties fo:line-height="0.3055in" fo:margin-left="0.25in">
        <style:tab-stops/>
      </style:paragraph-properties>
    </style:style>
    <style:style style:name="T36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70" style:parent-style-name="內文" style:list-style-name="LFO1" style:family="paragraph">
      <style:paragraph-properties fo:line-height="0.3055in"/>
    </style:style>
    <style:style style:name="T3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7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7" style:parent-style-name="內文" style:family="paragraph">
      <style:paragraph-properties fo:line-height="0.3055in" fo:margin-left="0.25in">
        <style:tab-stops/>
      </style:paragraph-properties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8" style:parent-style-name="內文" style:family="paragraph">
      <style:paragraph-properties fo:line-height="0.2777in"/>
      <style:text-properties style:language-complex="th" style:country-complex="TH"/>
    </style:style>
  </office:automatic-styles>
  <office:body>
    <office:text text:use-soft-page-breaks="true">
      <text:p text:style-name="P1"><text:span text:style-name="T4">泰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犯罪被害補償金覆議申請書</text:span></text:p>
            <text:p text:style-name="P18">หนังสือคำร้องขอพิจารณาใหม่ของเงินชดเชยอาชญากรรมผู้เคราะห์ร้าย</text:p>
            <text:p text:style-name="P19"/>
            <text:p text:style-name="P20"><text:span text:style-name="T21"><text:s text:c="15"/></text:span><text:span text:style-name="T22"><text:s text:c="2"/></text:span><text:span text:style-name="T23">案號： <text:s text:c="3"/>年度 補審 字第 <text:s text:c="8"/>號 <text:s text:c="3"/>股別：</text:span></text:p>
            <text:p text:style-name="P24"><text:span text:style-name="T25"><text:s text:c="14"/></text:span><text:span text:style-name="T26"><text:s text:c="2"/></text:span><text:span text:style-name="T27"><text:s/></text:span><text:span text:style-name="T28">คดี</text:span><text:span text:style-name="T29">เลขที่</text:span><text:span text:style-name="T30">:</text:span><text:span text:style-name="T31"><text:s text:c="5"/></text:span><text:span text:style-name="T32"><text:s/></text:span><text:span text:style-name="T33"><text:s text:c="6"/></text:span><text:span text:style-name="T34">ปี<text:s/></text:span><text:span text:style-name="T35">พิจารณา</text:span><text:span text:style-name="T36">ใหม่<text:s/></text:span><text:span text:style-name="T37">เลขที่</text:span><text:span text:style-name="T38"><text:s text:c="3"/></text:span><text:span text:style-name="T39"><text:s text:c="2"/></text:span><text:span text:style-name="T40"><text:s text:c="7"/></text:span><text:span text:style-name="T41">ชื่</text:span><text:span text:style-name="T42">อหน่วย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申請人</text:span></text:p>
            <text:p text:style-name="P48"><text:span text:style-name="T49">ผู้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 table:number-columns-spanned="2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covered-table-cell/>
          <table:table-cell table:style-name="TableCell62">
            <text:p text:style-name="P63"><text:span text:style-name="T64">出生年月日</text:span></text:p>
            <text:p text:style-name="P65">วันเดือนปีเกิด</text:p>
          </table:table-cell>
          <table:table-cell table:style-name="TableCell66">
            <text:p text:style-name="P67">國民身分證統一編號</text:p>
            <text:p text:style-name="P68"><text:span text:style-name="T69">（外國人者請填居留證號碼或護照號碼）</text:span></text:p>
            <text:p text:style-name="P70"><text:span text:style-name="T71">หมา</text:span><text:span text:style-name="T72">ยเลขบัตรประชาชน</text:span></text:p>
            <text:p text:style-name="P73"><text:span text:style-name="T74">(</text:span><text:span text:style-name="T75">ชาวต่างชาติให้เขียนหมายเลขบัตร</text:span><text:span text:style-name="T76">ต่างด้าว</text:span></text:p>
            <text:p text:style-name="P77"><text:span text:style-name="T78">(กา</text:span><text:span text:style-name="T79">ม่า</text:span><text:span text:style-name="T80">)หรือหมายเลขหนังสือเดินทาง</text:span><text:span text:style-name="T81">)</text:span></text:p>
          </table:table-cell>
          <table:table-cell table:style-name="TableCell82">
            <text:p text:style-name="P83"><text:span text:style-name="T84">職業</text:span></text:p>
            <text:p text:style-name="P85"><text:span text:style-name="T86">อา</text:span><text:span text:style-name="T87">ชีพ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地址及聯絡電話</text:span></text:p>
            <text:p text:style-name="P105"><text:span text:style-name="T106">ที่อ</text:span><text:span text:style-name="T107">ยู่</text:span><text:span text:style-name="T108">และโทรศัพท์ติดต่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備考</text:span></text:p>
            <text:p text:style-name="P112"><text:span text:style-name="T113">หมายเหต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<text:span text:style-name="T118">戶籍地：</text:span></text:p>
            <text:p text:style-name="P119"><text:span text:style-name="T120">ที่</text:span><text:span text:style-name="T121">อยู่ตามทะเบียนบ้าน</text:span><text:span text:style-name="T122">:</text:span></text:p>
            <text:p text:style-name="P123"/>
            <text:p text:style-name="P124"><text:span text:style-name="T125">電話：</text:span></text:p>
            <text:p text:style-name="P126"><text:span text:style-name="T127">เบอร์โทร</text:span><text:span text:style-name="T1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通訊地：</text:span></text:p>
            <text:p text:style-name="P136"><text:span text:style-name="T137">ที่</text:span><text:span text:style-name="T138">อยู่ติดต่อ</text:span><text:span text:style-name="T139">:</text:span></text:p>
            <text:p text:style-name="P140"/>
            <text:p text:style-name="P141">電話：</text:p>
            <text:p text:style-name="P142"><text:span text:style-name="T143">เ</text:span><text:span text:style-name="T144">บอร์โทร</text:span><text:span text:style-name="T1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5">
            <text:p text:style-name="P149"><text:span text:style-name="T150">代理人</text:span></text:p>
            <text:p text:style-name="P151"><text:span text:style-name="T152">ตัวแทนยื่นคำร้อง</text:span></text:p>
          </table:table-cell>
          <table:table-cell table:style-name="TableCell153">
            <text:p text:style-name="P154"><text:span text:style-name="T155">姓名</text:span></text:p>
            <text:p text:style-name="P156"><text:span text:style-name="T157">ชื่</text:span><text:span text:style-name="T158">อ -นามสกุล</text:span></text:p>
          </table:table-cell>
          <table:table-cell table:style-name="TableCell159" table:number-columns-spanned="3">
            <text:p text:style-name="P160"><text:span text:style-name="T161">性別</text:span></text:p>
            <text:p text:style-name="P162"><text:span text:style-name="T163">เ</text:span><text:span text:style-name="T164">พศ</text:span></text:p>
          </table:table-cell>
          <table:covered-table-cell/>
          <table:covered-table-cell/>
          <table:table-cell table:style-name="TableCell165">
            <text:p text:style-name="P166"><text:span text:style-name="T167">出生年月日</text:span></text:p>
            <text:p text:style-name="P168">วันเดือนปีเกิด</text:p>
          </table:table-cell>
          <table:table-cell table:style-name="TableCell169">
            <text:p text:style-name="P170">國民身分證統一編號</text:p>
            <text:p text:style-name="P171"><text:span text:style-name="T172">（外國人者請填居留證號碼或護照號碼）</text:span></text:p>
            <text:p text:style-name="P173"><text:span text:style-name="T174">หมา</text:span><text:span text:style-name="T175">ยเลขบัตรประชาชน</text:span></text:p>
            <text:p text:style-name="P176"><text:span text:style-name="T177">(</text:span><text:span text:style-name="T178">ชาวต่างชาติให้เขียนหมายเลขบัตร</text:span><text:span text:style-name="T179">ต่างด้าว</text:span></text:p>
            <text:p text:style-name="P180"><text:span text:style-name="T181">(กา</text:span><text:span text:style-name="T182">ม่า</text:span><text:span text:style-name="T183">)หรือหมายเลขหนังสือเดินทาง</text:span><text:span text:style-name="T184">)</text:span></text:p>
          </table:table-cell>
          <table:table-cell table:style-name="TableCell185">
            <text:p text:style-name="P186"><text:span text:style-name="T187">職業</text:span></text:p>
            <text:p text:style-name="P188"><text:span text:style-name="T189">อา</text:span><text:span text:style-name="T190">ชีพ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<text:span text:style-name="T207">地址及聯絡電話</text:span></text:p>
            <text:p text:style-name="P208">ที่อยู่และโทรศัพท์ติดต่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備考</text:span></text:p>
            <text:p text:style-name="P212"><text:span text:style-name="T213">หมายเหตุ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><text:span text:style-name="T218">戶籍地：</text:span></text:p>
            <text:p text:style-name="P219"><text:span text:style-name="T220">ที่</text:span><text:span text:style-name="T221">อยู่ตามทะเบียนบ้าน</text:span><text:span text:style-name="T222">:</text:span></text:p>
            <text:p text:style-name="P223"/>
            <text:p text:style-name="P224"><text:span text:style-name="T225">電話：</text:span></text:p>
            <text:p text:style-name="P226"><text:span text:style-name="T227">เบอร์โทร</text:span><text:span text:style-name="T2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<text:span text:style-name="T235">通訊地：</text:span></text:p>
            <text:p text:style-name="P236"><text:span text:style-name="T237">ที่</text:span><text:span text:style-name="T238">อยู่ติดต่อ</text:span><text:span text:style-name="T239">:</text:span></text:p>
            <text:p text:style-name="P240"/>
            <text:p text:style-name="P241"><text:span text:style-name="T242">電話：</text:span></text:p>
            <text:p text:style-name="P243"><text:span text:style-name="T244">เ</text:span><text:span text:style-name="T245">บอร์โทร</text:span><text:span text:style-name="T2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<text:span text:style-name="T251">對於原決定不服之程度及應如何撤銷或變更之聲明</text:span></text:p>
            <text:p text:style-name="P252">คำชี้แจงเกี่ยวกับความไม่พึงพอใจต่อคำตัดสินเดิมและการขอเพิกถอนหรือ</text:p>
            <text:p text:style-name="P253"><text:span text:style-name="T254">ขอเปลี่ยนแปลง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申請覆議之事實及理由</text:span></text:p>
            <text:p text:style-name="P262">ข้อเท็จจริงและเหตุผลใน</text:p>
            <text:p text:style-name="P263">การยื่นคำร้องขอพิจารณาใหม่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檢附文件</text:span></text:p>
            <text:p text:style-name="P270"><text:span text:style-name="T271">เอกสารที่แนบ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8">
            <text:p text:style-name="P277">此 <text:s text:c="3"/>致</text:p>
            <text:p text:style-name="P278">臺灣 <text:s text:c="14"/>地方檢察署犯罪被害人補償審議委員會 <text:s text:c="6"/>轉陳</text:p>
            <text:p text:style-name="P279"><text:span text:style-name="T280">臺灣高等</text:span><text:span text:style-name="T281">檢察署</text:span><text:span text:style-name="T282">（ <text:s text:c="13"/>）</text:span><text:span text:style-name="T283">檢察分署</text:span><text:span text:style-name="T284">犯罪被害人補償覆審委員會</text:span></text:p>
            <text:p text:style-name="P285"><text:span text:style-name="T286">ขอเรียน</text:span></text:p>
            <text:p text:style-name="P287">คณะกรรมการสำนักอัยการศาลท้องถิ่นการชดเชยอาชญากรรมผู้เคราะห์ร้าย <text:s text:c="15"/>ส่งต่อไปยัง</text:p>
            <text:p text:style-name="P288">ศาลระดับสูงของไต้หวัน<text:s/>(เขต <text:s text:c="17"/>)<text:s/>คณะกรรมการสำนักงานอัยการผู้พิจารณาใหม่ของเงินชดเชย อาชญากรรมผู้เคราะห์ร้าย</text:p>
            <text:p text:style-name="P289"><text:span text:style-name="T290">申請人：</text:span><text:span text:style-name="T291"><text:s text:c="24"/></text:span><text:span text:style-name="T292">（簽章）</text:span></text:p>
            <text:p text:style-name="P293"><text:span text:style-name="T294">ผู้</text:span><text:span text:style-name="T295">ยื่นคำร้อง</text:span><text:span text:style-name="T296">:</text:span><text:span text:style-name="T297"><text:s text:c="19"/></text:span><text:span text:style-name="T298"><text:s text:c="4"/></text:span><text:span text:style-name="T299"><text:s text:c="5"/></text:span><text:span text:style-name="T300">(</text:span><text:span text:style-name="T301">ล</text:span><text:span text:style-name="T302">งนาม</text:span><text:span text:style-name="T303">)</text:span></text:p>
            <text:p text:style-name="P304"/>
            <text:p text:style-name="P305"><text:span text:style-name="T306">代理人：</text:span><text:span text:style-name="T307"><text:s text:c="24"/></text:span><text:span text:style-name="T308">（簽章）</text:span></text:p>
            <text:p text:style-name="P309"><text:span text:style-name="T310">ตัว</text:span><text:span text:style-name="T311">แทนยื่นคำร้อง</text:span><text:span text:style-name="T312">:</text:span><text:span text:style-name="T313"><text:s text:c="17"/></text:span><text:span text:style-name="T314"><text:s/></text:span><text:span text:style-name="T315"><text:s text:c="7"/></text:span><text:span text:style-name="T316">(</text:span><text:span text:style-name="T317">ล</text:span><text:span text:style-name="T318">งนาม</text:span><text:span text:style-name="T319">)</text:span></text:p>
            <text:p text:style-name="P320"/>
            <text:p text:style-name="P321"><text:span text:style-name="T322">中 <text:s text:c="4"/>華 <text:s text:c="4"/>民 <text:s text:c="4"/>國 <text:s text:c="10"/>年 <text:s text:c="11"/>月 <text:s text:c="9"/>日</text:span></text:p>
            <text:p text:style-name="P323"><text:span text:style-name="T324">วันที่</text:span><text:span text:style-name="T325"><text:s text:c="7"/></text:span><text:span text:style-name="T326"><text:s text:c="3"/></text:span><text:span text:style-name="T327"><text:s/></text:span><text:span text:style-name="T328"><text:s text:c="2"/></text:span><text:span text:style-name="T329"><text:s text:c="5"/></text:span><text:span text:style-name="T330"><text:s/></text:span><text:span text:style-name="T331"><text:s/></text:span><text:span text:style-name="T332"><text:s/>เดือน <text:s/></text:span><text:span text:style-name="T333"><text:s text:c="4"/></text:span><text:span text:style-name="T334"><text:s text:c="4"/></text:span><text:span text:style-name="T335"><text:s text:c="7"/></text:span><text:span text:style-name="T336"><text:s/>ปี<text:s/></text:span><text:span text:style-name="T337"><text:s text:c="6"/></text:span><text:span text:style-name="T338"><text:s text:c="5"/></text:span><text:span text:style-name="T33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<text:span text:style-name="T342">ข้</text:span><text:span text:style-name="T343">อควรทราบในการกรอก</text:span><text:span text:style-name="T344">หนัง</text:span><text:span text:style-name="T345">สือคำร้อง</text:span><text:span text:style-name="T346"><text:s/>ขอพิจารณาใหม่ของเงินชดเชย</text:span><text:span text:style-name="T347">ผู้เคราะห์ร้ายจาก</text:span><text:span text:style-name="T348">อาชญากรรม</text:span></text:p>
      <text:list text:style-name="LFO1" text:continue-numbering="true">
        <text:list-item>
          <text:p text:style-name="P349"><text:span text:style-name="T350">การยื่นคำร้องขอค่า</text:span><text:span text:style-name="T351">ชดเชย</text:span><text:span text:style-name="T352">ของครอบครับผู้เสียชีวิต เมื่อมีสมาชิกครอบครัวที่จะร่วมกันยื่นคำร้องขอพิจารณาใหม่</text:span><text:span text:style-name="T353">หลายคน</text:span></text:p>
        </text:list-item>
      </text:list>
      <text:p text:style-name="P354"><text:span text:style-name="T355">จะต้องแยกกันกรอกหนังสือคำร้องขอ</text:span></text:p>
      <text:list text:style-name="LFO1" text:continue-numbering="true">
        <text:list-item>
          <text:p text:style-name="P356"><text:span text:style-name="T357">ผู้</text:span><text:span text:style-name="T358">ที่ไม่มีตัวแทนช่วยในการยื่น</text:span><text:span text:style-name="T359"><text:s/></text:span><text:span text:style-name="T360">ไ</text:span><text:span text:style-name="T361">ม่ต้องกรอกใน</text:span><text:span text:style-name="T362">ช่อง</text:span><text:span text:style-name="T363">ตัวแทน หากมอบอำนาจให้ตัวแทนเป็นผู้ช่วยยื่นหนังสือร้องขอ จะต้องเสนอหนังสือมอบอำนาจ</text:span></text:p>
        </text:list-item>
        <text:list-item>
          <text:p text:style-name="P364">การชี้แจ้งเกี่ยวกับความไม่พึงพอใจต่อคำตัดสินเดิมและการขอเพิกถอนหรือขอเปลี่ยนแปลง จะต้องระบุหลักฐานรายการหรือจำนวนเงิน</text:p>
        </text:list-item>
      </text:list>
      <text:p text:style-name="P365"><text:span text:style-name="T366">ของ</text:span><text:span text:style-name="T367">ขอบข่ายความไม่พึงพอใจต่อคำตัดสินเดิม และการขอเพิกถอนหรือเปลี่ยนแปลง</text:span><text:span text:style-name="T368">การ</text:span><text:span text:style-name="T369">ตัดสินเดิม</text:span></text:p>
      <text:list text:style-name="LFO1" text:continue-numbering="true">
        <text:list-item>
          <text:p text:style-name="P370"><text:span text:style-name="T371">หากเนื้อที่ของ</text:span><text:span text:style-name="T372">ช่องที่กรอกข้อเท็จจริงและเหตุผลในการยื่น</text:span><text:span text:style-name="T373">คำ</text:span><text:span text:style-name="T374">ร้องขอพิจารณาใหม่ไม่</text:span><text:span text:style-name="T375">เพียง</text:span><text:span text:style-name="T376">พอ สามารถที่จะใช้กระดาษเปล่าเขียนเพิ่มเติม <text:s/></text:span></text:p>
        </text:list-item>
      </text:list>
      <text:soft-page-break/>
      <text:p text:style-name="P377">และส่งแนบพร้อมคำร้อง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8T02:53:00Z</meta:creation-date>
    <dc:date>2019-11-18T02:53:00Z</dc:date>
    <meta:print-date>2019-11-18T02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6" meta:character-count="2385" meta:row-count="16" meta:non-whitespace-character-count="2033"/>
  </office:meta>
</office:document-meta>
</file>