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0381in"/>
      <style:text-properties style:font-name="標楷體" style:font-name-asian="標楷體"/>
    </style:style>
    <style:style style:name="TableColumn5" style:family="table-column">
      <style:table-column-properties style:column-width="2.2145in"/>
    </style:style>
    <style:style style:name="TableColumn6" style:family="table-column">
      <style:table-column-properties style:column-width="0.2881in"/>
    </style:style>
    <style:style style:name="TableColumn7" style:family="table-column">
      <style:table-column-properties style:column-width="0.5736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0.2881in"/>
    </style:style>
    <style:style style:name="TableColumn10" style:family="table-column">
      <style:table-column-properties style:column-width="0.7673in"/>
    </style:style>
    <style:style style:name="TableColumn11" style:family="table-column">
      <style:table-column-properties style:column-width="1.0076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2.6381in"/>
    </style:style>
    <style:style style:name="TableColumn14" style:family="table-column">
      <style:table-column-properties style:column-width="0.8743in"/>
    </style:style>
    <style:style style:name="Table4" style:family="table">
      <style:table-properties style:width="6.2694in" fo:margin-left="0in" table:align="left"/>
    </style:style>
    <style:style style:name="TableRow15" style:family="table-row">
      <style:table-row-properties style:min-row-height="0.625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21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language-complex="th" style:country-complex="TH"/>
    </style:style>
    <style:style style:name="TableRow22" style:family="table-row">
      <style:table-row-properties style:min-row-height="0.3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43" style:family="table-row">
      <style:table-row-properties style:min-row-height="0.213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5" style:parent-style-name="內文" style:family="paragraph">
      <style:paragraph-properties style:snap-to-layout-grid="false" fo:text-align="center" fo:line-height="0.2222in"/>
    </style:style>
    <style:style style:name="T76" style:parent-style-name="預設段落字型" style:family="text">
      <style:text-properties style:font-name="Angsana New" style:font-name-asian="標楷體" style:font-name-complex="Angsana New"/>
    </style:style>
    <style:style style:name="T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" style:parent-style-name="預設段落字型" style:family="text">
      <style:text-properties style:font-name="Angsana New" style:font-name-asian="標楷體" style:font-name-complex="Angsana Ne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91" style:family="table-row">
      <style:table-row-properties style:min-row-height="0.2138in" fo:keep-together="always"/>
    </style:style>
    <style:style style:name="P9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9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04" style:family="table-row">
      <style:table-row-properties style:min-row-height="0.4826in" fo:keep-together="always"/>
    </style:style>
    <style:style style:name="P10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" style:parent-style-name="預設段落字型" style:family="text">
      <style:text-properties style:font-name="Angsana New" style:font-name-asian="標楷體" style:font-name-complex="Angsana New"/>
    </style:style>
    <style:style style:name="P127" style:parent-style-name="內文" style:family="paragraph">
      <style:text-properties style:font-name="Angsana New" style:font-name-asian="標楷體" style:font-name-complex="Angsana New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30" style:family="table-row">
      <style:table-row-properties style:min-row-height="0.25in" fo:keep-together="always"/>
    </style:style>
    <style:style style:name="P13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38" style:parent-style-name="預設段落字型" style:family="text">
      <style:text-properties style:font-name="Angsana New" style:font-name-asian="標楷體" style:font-name-complex="Angsana New"/>
    </style:style>
    <style:style style:name="P139" style:parent-style-name="內文" style:family="paragraph">
      <style:text-properties style:font-name="Angsana New" style:font-name-asian="標楷體" style:font-name-complex="Angsana Ne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42" style:family="table-row">
      <style:table-row-properties style:min-row-height="0.213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="Angsana New" style:font-name-asian="標楷體" style:font-name-complex="Angsana New"/>
    </style:style>
    <style:style style:name="T1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81" style:parent-style-name="內文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3" style:parent-style-name="預設段落字型" style:family="text">
      <style:text-properties style:font-name="Angsana New" style:font-name-asian="標楷體" style:font-name-complex="Angsana New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90" style:family="table-row">
      <style:table-row-properties style:min-row-height="0.2138in" fo:keep-together="always"/>
    </style:style>
    <style:style style:name="P19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1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03" style:family="table-row">
      <style:table-row-properties style:min-row-height="0.4618in" fo:keep-together="always"/>
    </style:style>
    <style:style style:name="P20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1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17" style:family="table-row">
      <style:table-row-properties style:min-row-height="0.25in" fo:keep-together="always"/>
    </style:style>
    <style:style style:name="P21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5" style:parent-style-name="預設段落字型" style:family="text">
      <style:text-properties style:font-name="Angsana New" style:font-name-asian="標楷體" style:font-name-complex="Angsana New"/>
    </style:style>
    <style:style style:name="P226" style:parent-style-name="內文" style:family="paragraph">
      <style:text-properties style:font-name="Angsana New" style:font-name-asian="標楷體" style:font-name-complex="Angsana Ne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29" style:family="table-row">
      <style:table-row-properties style:min-row-height="0.25in" fo:keep-together="always"/>
    </style:style>
    <style:style style:name="P23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37" style:parent-style-name="預設段落字型" style:family="text">
      <style:text-properties style:font-name="Angsana New" style:font-name-asian="標楷體" style:font-name-complex="Angsana New"/>
    </style:style>
    <style:style style:name="P238" style:parent-style-name="內文" style:family="paragraph">
      <style:text-properties style:font-name="Angsana New" style:font-name-asian="標楷體" style:font-name-complex="Angsana New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41" style:family="table-row">
      <style:table-row-properties style:min-row-height="0.2138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line-height="0.2222in"/>
    </style:style>
    <style:style style:name="T2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273" style:parent-style-name="內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Angsana New" style:font-name-asian="標楷體" style:font-name-complex="Angsana New"/>
    </style:style>
    <style:style style:name="T2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80" style:parent-style-name="內文" style:family="paragraph">
      <style:paragraph-properties style:snap-to-layout-grid="false" fo:text-align="center" fo:line-height="0.2222in"/>
    </style:style>
    <style:style style:name="T2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2" style:parent-style-name="預設段落字型" style:family="text">
      <style:text-properties style:font-name="Angsana New" style:font-name-asian="標楷體" style:font-name-complex="Angsana New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89" style:family="table-row">
      <style:table-row-properties style:min-row-height="0.2138in" fo:keep-together="always"/>
    </style:style>
    <style:style style:name="P29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2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02" style:family="table-row">
      <style:table-row-properties style:min-row-height="0.4604in" fo:keep-together="always"/>
    </style:style>
    <style:style style:name="P3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1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316" style:family="table-row">
      <style:table-row-properties style:min-row-height="0.125in" fo:keep-together="always"/>
    </style:style>
    <style:style style:name="P31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24" style:parent-style-name="預設段落字型" style:family="text">
      <style:text-properties style:font-name="Angsana New" style:font-name-asian="標楷體" style:font-name-complex="Angsana New"/>
    </style:style>
    <style:style style:name="P325" style:parent-style-name="內文" style:family="paragraph">
      <style:text-properties style:font-name="Angsana New" style:font-name-asian="標楷體" style:font-name-complex="Angsana New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28" style:family="table-row">
      <style:table-row-properties style:min-row-height="0.125in" fo:keep-together="always"/>
    </style:style>
    <style:style style:name="P32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36" style:parent-style-name="預設段落字型" style:family="text">
      <style:text-properties style:font-name="Angsana New" style:font-name-asian="標楷體" style:font-name-complex="Angsana New"/>
    </style:style>
    <style:style style:name="P337" style:parent-style-name="內文" style:family="paragraph">
      <style:text-properties style:font-name="Angsana New" style:font-name-asian="標楷體" style:font-name-complex="Angsana New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40" style:family="table-row">
      <style:table-row-properties style:min-row-height="0.4069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49" style:family="table-row">
      <style:table-row-properties style:min-row-height="1.1118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66" style:family="table-row">
      <style:table-row-properties style:min-row-height="0.4944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8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8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82" style:family="table-row">
      <style:table-row-properties style:min-row-height="3.468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85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86" style:parent-style-name="內文" style:family="paragraph">
      <style:paragraph-properties fo:line-height="0.25in" fo:text-indent="0.5in"/>
    </style:style>
    <style:style style:name="T3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9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P393" style:parent-style-name="內文" style:family="paragraph">
      <style:paragraph-properties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95" style:parent-style-name="內文" style:family="paragraph">
      <style:paragraph-properties fo:line-height="0.25in" fo:text-indent="2.021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Angsana New" style:font-name-asian="標楷體" style:font-name-complex="Angsana New"/>
    </style:style>
    <style:style style:name="P400" style:parent-style-name="內文" style:family="paragraph">
      <style:paragraph-properties fo:line-height="0.25in" fo:text-indent="2.0215in"/>
    </style:style>
    <style:style style:name="T4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3" style:parent-style-name="預設段落字型" style:family="text">
      <style:text-properties style:font-name="Angsana New" style:font-name-asian="標楷體" style:font-name-complex="Angsana New"/>
    </style:style>
    <style:style style:name="T40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ngsana New" style:font-name-asian="標楷體" style:font-name-complex="Angsana New"/>
    </style:style>
    <style:style style:name="T4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0" style:parent-style-name="預設段落字型" style:family="text">
      <style:text-properties style:font-name="Angsana New" style:font-name-asian="標楷體" style:font-name-complex="Angsana New"/>
    </style:style>
    <style:style style:name="P411" style:parent-style-name="內文" style:family="paragraph">
      <style:paragraph-properties fo:line-height="0.2222in" fo:text-indent="2.0215in"/>
      <style:text-properties style:font-name="標楷體" style:font-name-asian="標楷體"/>
    </style:style>
    <style:style style:name="P412" style:parent-style-name="內文" style:family="paragraph">
      <style:paragraph-properties fo:line-height="0.2083in" fo:text-indent="2.0215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Angsana New" style:font-name-asian="標楷體" style:font-name-complex="Angsana New"/>
    </style:style>
    <style:style style:name="P417" style:parent-style-name="內文" style:family="paragraph">
      <style:paragraph-properties fo:line-height="0.2083in" fo:text-indent="2.0215in"/>
    </style:style>
    <style:style style:name="T4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0" style:parent-style-name="預設段落字型" style:family="text">
      <style:text-properties style:font-name="Angsana New" style:font-name-asian="標楷體" style:font-name-complex="Angsana New"/>
    </style:style>
    <style:style style:name="T42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ngsana New" style:font-name-asian="標楷體" style:font-name-complex="Angsana New"/>
    </style:style>
    <style:style style:name="T4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7" style:parent-style-name="預設段落字型" style:family="text">
      <style:text-properties style:font-name="Angsana New" style:font-name-asian="標楷體" style:font-name-complex="Angsana New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9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430" style:parent-style-name="內文" style:family="paragraph">
      <style:paragraph-properties fo:line-height="0.3472in" fo:text-indent="0.5in"/>
    </style:style>
    <style:style style:name="T4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8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9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0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P445" style:parent-style-name="內文" style:family="paragraph">
      <style:paragraph-properties fo:line-height="0.0833in"/>
    </style:style>
  </office:automatic-styles>
  <office:body>
    <office:text text:use-soft-page-breaks="true">
      <text:p text:style-name="P1">泰文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犯罪被害暫時補償金申請書</text:span></text:p>
            <text:p text:style-name="P19"><text:span text:style-name="T20">หนังสือคำร้อง</text:span><text:span text:style-name="T21">ขอเงินชดเชยของอาชญากรรมผู้เคราะห์ร้ายแบบชั่วครา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原案號</text:span></text:p>
            <text:p text:style-name="P26"><text:span text:style-name="T27">เดิ</text:span><text:span text:style-name="T28">ม</text:span><text:span text:style-name="T29">ของ</text:span><text:span text:style-name="T30">คดีที่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原申請日期</text:span></text:p>
            <text:p text:style-name="P36"><text:span text:style-name="T37">เดิม</text:span><text:span text:style-name="T38">ของ</text:span><text:span text:style-name="T39">วั</text:span><text:span text:style-name="T40">นที่ร้องขอ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<text:span text:style-name="T46">申請人</text:span></text:p>
            <text:p text:style-name="P47"><text:span text:style-name="T48">ผู้</text:span><text:span text:style-name="T49">ยื่นคำร้อง</text:span></text:p>
          </table:table-cell>
          <table:table-cell table:style-name="TableCell50" table:number-columns-spanned="2">
            <text:p text:style-name="P51"><text:span text:style-name="T52">姓名</text:span></text:p>
            <text:p text:style-name="P53"><text:span text:style-name="T54">ชื่</text:span><text:span text:style-name="T55">อ -นามสกุล</text:span></text:p>
          </table:table-cell>
          <table:covered-table-cell/>
          <table:table-cell table:style-name="TableCell56">
            <text:p text:style-name="P57"><text:span text:style-name="T58">性別</text:span></text:p>
            <text:p text:style-name="P59"><text:span text:style-name="T60">เ</text:span><text:span text:style-name="T61">พศ</text:span></text:p>
          </table:table-cell>
          <table:table-cell table:style-name="TableCell62" table:number-columns-spanned="2">
            <text:p text:style-name="P63"><text:span text:style-name="T64">出生年月日</text:span></text:p>
            <text:p text:style-name="P65">วันเดือนปีเกิด</text:p>
          </table:table-cell>
          <table:covered-table-cell/>
          <table:table-cell table:style-name="TableCell66" table:number-columns-spanned="3">
            <text:p text:style-name="P67">國民身分證統一編號</text:p>
            <text:p text:style-name="P68"><text:span text:style-name="T69">（外國人者請填居留證號碼</text:span><text:span text:style-name="T70"><text:line-break/></text:span><text:span text:style-name="T71">或護照號碼）</text:span></text:p>
            <text:p text:style-name="P72"><text:span text:style-name="T73">หมา</text:span><text:span text:style-name="T74">ยเลขบัตรประชาชน</text:span></text:p>
            <text:p text:style-name="P75"><text:span text:style-name="T76">(</text:span><text:span text:style-name="T77">ชาวต่างชาติให้เขียนหมายเลขบัตร</text:span><text:span text:style-name="T78">ต่างด้าว</text:span><text:span text:style-name="T79">(กา</text:span><text:span text:style-name="T80">ม่า</text:span><text:span text:style-name="T81">)</text:span></text:p>
            <text:p text:style-name="P82"><text:span text:style-name="T83">หรือหมายเลขหนังสือเดินทาง</text:span><text:span text:style-name="T84">)</text:span></text:p>
          </table:table-cell>
          <table:covered-table-cell/>
          <table:covered-table-cell/>
          <table:table-cell table:style-name="TableCell85">
            <text:p text:style-name="P86"><text:span text:style-name="T87">職業</text:span></text:p>
            <text:p text:style-name="P88"><text:span text:style-name="T89">อา</text:span><text:span text:style-name="T90">ชีพ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<text:span text:style-name="T108">地址</text:span></text:p>
            <text:p text:style-name="P109"><text:span text:style-name="T110">ที่</text:span><text:span text:style-name="T111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聯絡電話及行動電話</text:span></text:p>
            <text:p text:style-name="P115"><text:span text:style-name="T116">เ</text:span><text:span text:style-name="T117">บอร์โทรติดต่อและเบอร์มือถือ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<text:span text:style-name="T122">戶籍地：</text:span></text:p>
            <text:p text:style-name="P123"><text:span text:style-name="T124">ที่</text:span><text:span text:style-name="T125">อยู่ตามทะเบียนบ้าน</text:span><text:span text:style-name="T126">: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<text:span text:style-name="T134">通訊地：</text:span></text:p>
            <text:p text:style-name="P135"><text:span text:style-name="T136">ที่</text:span><text:span text:style-name="T137">อยู่ติดต่อ</text:span><text:span text:style-name="T138">: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ext:soft-page-break/>
        <table:table-row table:style-name="TableRow142">
          <table:table-cell table:style-name="TableCell143" table:number-rows-spanned="5">
            <text:p text:style-name="P144"><text:span text:style-name="T145">代理人</text:span></text:p>
            <text:p text:style-name="P146"><text:span text:style-name="T147">ตั</text:span><text:span text:style-name="T148">วแทนยื่นคำร้อง</text:span></text:p>
          </table:table-cell>
          <table:table-cell table:style-name="TableCell149" table:number-columns-spanned="2">
            <text:p text:style-name="P150"><text:span text:style-name="T151">姓名</text:span></text:p>
            <text:p text:style-name="P152"><text:span text:style-name="T153">ชื่</text:span><text:span text:style-name="T154">อ -นามสกุล</text:span></text:p>
          </table:table-cell>
          <table:covered-table-cell/>
          <table:table-cell table:style-name="TableCell155">
            <text:p text:style-name="P156"><text:span text:style-name="T157">性別</text:span></text:p>
            <text:p text:style-name="P158"><text:span text:style-name="T159">เ</text:span><text:span text:style-name="T160">พศ</text:span></text:p>
          </table:table-cell>
          <table:table-cell table:style-name="TableCell161" table:number-columns-spanned="2">
            <text:p text:style-name="P162"><text:span text:style-name="T163">出生年月日</text:span></text:p>
            <text:p text:style-name="P164">วันเดือนปีเกิด</text:p>
          </table:table-cell>
          <table:covered-table-cell/>
          <table:table-cell table:style-name="TableCell165" table:number-columns-spanned="3">
            <text:p text:style-name="P166">國民身分證統一編號</text:p>
            <text:p text:style-name="P167"><text:span text:style-name="T168">（外國人者請填居留證號碼</text:span><text:span text:style-name="T169"><text:line-break/></text:span><text:span text:style-name="T170">或護照號碼）</text:span></text:p>
            <text:p text:style-name="P171"><text:span text:style-name="T172">หมา</text:span><text:span text:style-name="T173">ยเลขบัตรประชาชน</text:span></text:p>
            <text:p text:style-name="P174"><text:span text:style-name="T175">(</text:span><text:span text:style-name="T176">ชาวต่างชาติให้เขียนหมายเลขบัตร</text:span><text:span text:style-name="T177">ต่างด้าว</text:span><text:span text:style-name="T178">(กา</text:span><text:span text:style-name="T179">ม่า</text:span><text:span text:style-name="T180">)</text:span></text:p>
            <text:p text:style-name="P181"><text:span text:style-name="T182">หรือหมายเลขหนังสือเดินทาง</text:span><text:span text:style-name="T183">)</text:span></text:p>
          </table:table-cell>
          <table:covered-table-cell/>
          <table:covered-table-cell/>
          <table:table-cell table:style-name="TableCell184">
            <text:p text:style-name="P185"><text:span text:style-name="T186">職業</text:span></text:p>
            <text:p text:style-name="P187"><text:span text:style-name="T188">อา</text:span><text:span text:style-name="T189">ชีพ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<text:span text:style-name="T207">地址</text:span></text:p>
            <text:p text:style-name="P208"><text:span text:style-name="T209">ที่</text:span><text:span text:style-name="T210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聯絡電話及行動電話</text:span></text:p>
            <text:p text:style-name="P214"><text:span text:style-name="T215">เ</text:span><text:span text:style-name="T216">บอร์โทรติดต่อและเบอร์มือถือ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><text:span text:style-name="T221">戶籍地：</text:span></text:p>
            <text:p text:style-name="P222"><text:span text:style-name="T223">ที่</text:span><text:span text:style-name="T224">อยู่ตามทะเบียนบ้าน</text:span><text:span text:style-name="T225">: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><text:span text:style-name="T233">通訊地：</text:span></text:p>
            <text:p text:style-name="P234"><text:span text:style-name="T235">ที่</text:span><text:span text:style-name="T236">อยู่ติดต่อ</text:span><text:span text:style-name="T237">: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5">
            <text:p text:style-name="P243"><text:span text:style-name="T244">被害人</text:span></text:p>
            <text:p text:style-name="P245"><text:span text:style-name="T246">ผู้</text:span><text:span text:style-name="T247">เคราะห์ร้าย</text:span></text:p>
          </table:table-cell>
          <table:table-cell table:style-name="TableCell248" table:number-columns-spanned="2">
            <text:p text:style-name="P249"><text:span text:style-name="T250">姓名</text:span></text:p>
            <text:p text:style-name="P251"><text:span text:style-name="T252">ชื่</text:span><text:span text:style-name="T253">อ -นามสกุล</text:span></text:p>
          </table:table-cell>
          <table:covered-table-cell/>
          <table:table-cell table:style-name="TableCell254">
            <text:p text:style-name="P255"><text:span text:style-name="T256">性別</text:span></text:p>
            <text:p text:style-name="P257"><text:span text:style-name="T258">เ</text:span><text:span text:style-name="T259">พศ</text:span></text:p>
          </table:table-cell>
          <table:table-cell table:style-name="TableCell260" table:number-columns-spanned="2">
            <text:p text:style-name="P261"><text:span text:style-name="T262">出生年月日</text:span></text:p>
            <text:p text:style-name="P263">วันเดือนปีเกิด</text:p>
          </table:table-cell>
          <table:covered-table-cell/>
          <table:table-cell table:style-name="TableCell264" table:number-columns-spanned="3">
            <text:p text:style-name="P265">國民身分證統一編號</text:p>
            <text:p text:style-name="P266"><text:span text:style-name="T267">（外國人者請填居留證號碼</text:span><text:span text:style-name="T268"><text:line-break/></text:span><text:span text:style-name="T269">或護照號碼）</text:span></text:p>
            <text:p text:style-name="P270"><text:span text:style-name="T271">หมา</text:span><text:span text:style-name="T272">ยเลขบัตรประชาชน</text:span></text:p>
            <text:p text:style-name="P273"><text:span text:style-name="T274">(</text:span><text:span text:style-name="T275">ชาวต่างชาติให้เขียนหมายเลขบัตร</text:span><text:span text:style-name="T276">ต่างด้าว</text:span><text:span text:style-name="T277">(กา</text:span><text:span text:style-name="T278">ม่า</text:span><text:span text:style-name="T279">)</text:span></text:p>
            <text:p text:style-name="P280"><text:span text:style-name="T281">หรือหมายเลขหนังสือเดินทาง</text:span><text:span text:style-name="T282">)</text:span></text:p>
          </table:table-cell>
          <table:covered-table-cell/>
          <table:covered-table-cell/>
          <table:table-cell table:style-name="TableCell283">
            <text:p text:style-name="P284"><text:span text:style-name="T285">職業</text:span></text:p>
            <text:p text:style-name="P286"><text:span text:style-name="T287">อา</text:span><text:span text:style-name="T288">ชีพ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><text:span text:style-name="T306">地址</text:span></text:p>
            <text:p text:style-name="P307"><text:span text:style-name="T308">ที่</text:span><text:span text:style-name="T309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聯絡電話及行動電話</text:span></text:p>
            <text:p text:style-name="P313"><text:span text:style-name="T314">เ</text:span><text:span text:style-name="T315">บอร์โทรติดต่อและเบอร์มือถือ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7">
            <text:p text:style-name="P319"><text:span text:style-name="T320">戶籍地：</text:span></text:p>
            <text:p text:style-name="P321"><text:span text:style-name="T322">ที่</text:span><text:span text:style-name="T323">อยู่ตามทะเบียนบ้าน</text:span><text:span text:style-name="T324">: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7">
            <text:p text:style-name="P331"><text:span text:style-name="T332">通訊地：</text:span></text:p>
            <text:p text:style-name="P333"><text:span text:style-name="T334">ที่</text:span><text:span text:style-name="T335">อยู่ติดต่อ</text:span><text:span text:style-name="T336">: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金額</text:span></text:p>
            <text:p text:style-name="P344"><text:span text:style-name="T345">จำ</text:span><text:span text:style-name="T346">นวนเงิน</text:span>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理由</text:span></text:p>
            <text:p text:style-name="P353"><text:span text:style-name="T354">เ</text:span><text:span text:style-name="T355">หตุผล</text:span></text:p>
          </table:table-cell>
          <table:table-cell table:style-name="TableCell356" table:number-columns-spanned="9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檢附文件</text:span></text:p>
            <text:p text:style-name="P370"><text:span text:style-name="T371">เ</text:span><text:span text:style-name="T372">อกสารแนบ</text:span></text:p>
          </table:table-cell>
          <table:table-cell table:style-name="TableCell373" table:number-columns-spanned="9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10">
            <text:p text:style-name="P384">此 <text:s text:c="3"/>致</text:p>
            <text:p text:style-name="P385">臺灣 <text:s text:c="7"/>地方檢察署犯罪被害人補償審議委員會</text:p>
            <text:p text:style-name="P386"><text:span text:style-name="T387">ขอเรียน</text:span></text:p>
            <text:p text:style-name="P388"><text:span text:style-name="T389">คณะกรรมการพิจารณาใหม่ของ</text:span><text:span text:style-name="T390">สำ</text:span><text:span text:style-name="T391">นักอัยการศาลท้องถิ่นการชดเชยอาชญากรรมผู้เคราะห์ร้าย เขต</text:span><text:span text:style-name="T392"><text:s text:c="12"/></text:span></text:p>
            <text:p text:style-name="P393"/>
            <text:p text:style-name="P394"/>
            <text:p text:style-name="P395"><text:span text:style-name="T396">申請人：</text:span><text:span text:style-name="T397"><text:s text:c="24"/></text:span><text:span text:style-name="T398">（簽章）</text:span><text:span text:style-name="T399"><text:s/></text:span></text:p>
            <text:p text:style-name="P400"><text:span text:style-name="T401">ผู้</text:span><text:span text:style-name="T402">ยื่นคำร้อง</text:span><text:span text:style-name="T403">:</text:span><text:span text:style-name="T404"><text:s text:c="6"/></text:span><text:span text:style-name="T405"><text:s text:c="4"/></text:span><text:span text:style-name="T406"><text:s text:c="18"/></text:span><text:span text:style-name="T407">(</text:span><text:span text:style-name="T408">ล</text:span><text:span text:style-name="T409">งนาม</text:span><text:span text:style-name="T410">)</text:span></text:p>
            <text:p text:style-name="P411"/>
            <text:p text:style-name="P412"><text:span text:style-name="T413">代理人：</text:span><text:span text:style-name="T414"><text:s text:c="24"/></text:span><text:span text:style-name="T415">（簽章）</text:span><text:span text:style-name="T416"><text:s/></text:span></text:p>
            <text:p text:style-name="P417"><text:span text:style-name="T418">ตัว</text:span><text:span text:style-name="T419">แทนยื่นคำร้อง</text:span><text:span text:style-name="T420">:</text:span><text:span text:style-name="T421"><text:s text:c="19"/></text:span><text:span text:style-name="T422"><text:s/></text:span><text:span text:style-name="T423"><text:s text:c="5"/></text:span><text:span text:style-name="T424">(</text:span><text:span text:style-name="T425">ล</text:span><text:span text:style-name="T426">งนาม</text:span><text:span text:style-name="T427">)</text:span></text:p>
            <text:p text:style-name="P428"/>
            <text:p text:style-name="P429">中 <text:s text:c="4"/>華 <text:s text:c="4"/>民 <text:s text:c="4"/>國 <text:s text:c="9"/>年 <text:s text:c="9"/>月 <text:s text:c="9"/>日</text:p>
            <text:p text:style-name="P430"><text:span text:style-name="T431">วันที่</text:span><text:span text:style-name="T432"><text:s text:c="4"/></text:span><text:span text:style-name="T433"><text:s/></text:span><text:span text:style-name="T434"><text:s text:c="7"/></text:span><text:span text:style-name="T435"><text:s text:c="4"/></text:span><text:span text:style-name="T436"><text:s text:c="4"/></text:span><text:span text:style-name="T437"><text:s/>เดือน <text:s/></text:span><text:span text:style-name="T438"><text:s text:c="4"/></text:span><text:span text:style-name="T439"><text:s text:c="2"/></text:span><text:span text:style-name="T440"><text:s text:c="7"/></text:span><text:span text:style-name="T441"><text:s/>ปี<text:s/></text:span><text:span text:style-name="T442"><text:s text:c="9"/></text:span><text:span text:style-name="T443"><text:s text:c="6"/></text:span><text:span text:style-name="T4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8T02:54:00Z</meta:creation-date>
    <dc:date>2019-11-18T02:54:00Z</dc:date>
    <meta:print-date>2012-04-06T02:0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2" meta:character-count="1557" meta:row-count="11" meta:non-whitespace-character-count="1328"/>
  </office:meta>
</office:document-meta>
</file>