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4451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4187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0.425in"/>
    </style:style>
    <style:style style:name="TableColumn13" style:family="table-column">
      <style:table-column-properties style:column-width="0.109in"/>
    </style:style>
    <style:style style:name="TableColumn14" style:family="table-column">
      <style:table-column-properties style:column-width="1.3909in"/>
    </style:style>
    <style:style style:name="TableColumn15" style:family="table-column">
      <style:table-column-properties style:column-width="0.625in"/>
    </style:style>
    <style:style style:name="Table5" style:family="table">
      <style:table-properties style:width="6.2694in" fo:margin-left="0in" table:align="left"/>
    </style:style>
    <style:style style:name="TableRow16" style:family="table-row">
      <style:table-row-properties style:min-row-height="0.625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3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ableRow25" style:family="table-row">
      <style:table-row-properties style:min-row-height="0.35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MS Mincho"/>
    </style:style>
    <style:style style:name="T38" style:parent-style-name="預設段落字型" style:family="text">
      <style:text-properties style:font-name-asian="MS Mincho" fo:language="vi" fo:country="V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213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language="vi" fo:country="V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63" style:parent-style-name="預設段落字型" style:family="text">
      <style:text-properties style:font-name-asian="MS Mincho" fo:font-size="13.5pt" style:font-size-asian="13.5pt" style:font-size-complex="13.5pt" fo:language="vi" fo:country="V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-asian="標楷體" fo:font-size="13.5pt" style:font-size-asian="13.5pt" style:font-size-complex="13.5pt" fo:language="vi" fo:country="V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3.5pt" style:font-size-asian="13.5pt" style:font-size-complex="13.5pt"/>
    </style:style>
    <style:style style:name="T74" style:parent-style-name="預設段落字型" style:family="text">
      <style:text-properties fo:font-size="13.5pt" style:font-size-asian="13.5pt" style:font-size-complex="13.5pt"/>
    </style:style>
    <style:style style:name="TableRow75" style:family="table-row">
      <style:table-row-properties style:min-row-height="0.6388in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4826in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-asian="MS Mincho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-asian="MS Mincho"/>
    </style:style>
    <style:style style:name="TableRow98" style:family="table-row">
      <style:table-row-properties style:min-row-height="0.25in" fo:keep-together="always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25in" fo:keep-together="always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MS Mincho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2138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language="vi" fo:country="V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138" style:parent-style-name="預設段落字型" style:family="text">
      <style:text-properties style:font-name-asian="MS Mincho" fo:font-size="13.5pt" style:font-size-asian="13.5pt" style:font-size-complex="13.5pt" fo:language="vi" fo:country="V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-asian="標楷體" fo:font-size="13.5pt" style:font-size-asian="13.5pt" style:font-size-complex="13.5pt" fo:language="vi" fo:country="V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3.5pt" style:font-size-asian="13.5pt" style:font-size-complex="13.5pt"/>
    </style:style>
    <style:style style:name="T149" style:parent-style-name="預設段落字型" style:family="text">
      <style:text-properties fo:font-size="13.5pt" style:font-size-asian="13.5pt" style:font-size-complex="13.5pt"/>
    </style:style>
    <style:style style:name="TableRow150" style:family="table-row">
      <style:table-row-properties style:min-row-height="0.6381in"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4618in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-asian="MS Mincho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-asian="MS Mincho"/>
    </style:style>
    <style:style style:name="TableRow173" style:family="table-row">
      <style:table-row-properties style:min-row-height="0.25in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25in" fo:keep-together="always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MS Mincho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2138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language="vi" fo:country="V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213" style:parent-style-name="預設段落字型" style:family="text">
      <style:text-properties style:font-name-asian="MS Mincho" fo:font-size="13.5pt" style:font-size-asian="13.5pt" style:font-size-complex="13.5pt" fo:language="vi" fo:country="V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-asian="標楷體" fo:font-size="13.5pt" style:font-size-asian="13.5pt" style:font-size-complex="13.5pt" fo:language="vi" fo:country="V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3.5pt" style:font-size-asian="13.5pt" style:font-size-complex="13.5pt"/>
    </style:style>
    <style:style style:name="T224" style:parent-style-name="預設段落字型" style:family="text">
      <style:text-properties fo:font-size="13.5pt" style:font-size-asian="13.5pt" style:font-size-complex="13.5pt"/>
    </style:style>
    <style:style style:name="TableRow225" style:family="table-row">
      <style:table-row-properties style:min-row-height="0.2138in" fo:keep-together="always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4604in" fo:keep-together="always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-asian="MS Mincho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-asian="MS Mincho"/>
    </style:style>
    <style:style style:name="TableRow248" style:family="table-row">
      <style:table-row-properties style:min-row-height="0.125in" fo:keep-together="always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125in" fo:keep-together="always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MS Mincho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4069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min-row-height="1.1118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 style:min-row-height="0.4944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Row302" style:family="table-row">
      <style:table-row-properties style:min-row-height="1.8743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標楷體" style:font-name-asian="標楷體" fo:font-size="12.5pt" style:font-size-asian="12.5pt"/>
    </style:style>
    <style:style style:name="P307" style:parent-style-name="內文" style:family="paragraph">
      <style:paragraph-properties fo:line-height="0.25in" fo:text-indent="0.5208in"/>
    </style:style>
    <style:style style:name="T308" style:parent-style-name="預設段落字型" style:family="text">
      <style:text-properties style:font-name-asian="標楷體" fo:font-size="12.5pt" style:font-size-asian="12.5pt"/>
    </style:style>
    <style:style style:name="T309" style:parent-style-name="預設段落字型" style:family="text">
      <style:text-properties style:font-name-asian="標楷體" fo:font-size="12.5pt" style:font-size-asian="12.5pt" fo:language="vi" fo:country="VN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-asian="MS Mincho" fo:font-size="13.5pt" style:font-size-asian="13.5pt" style:font-size-complex="13.5pt"/>
    </style:style>
    <style:style style:name="T312" style:parent-style-name="預設段落字型" style:family="text">
      <style:text-properties style:font-name-asian="MS Mincho" fo:font-size="13.5pt" style:font-size-asian="13.5pt" style:font-size-complex="13.5pt"/>
    </style:style>
    <style:style style:name="T313" style:parent-style-name="預設段落字型" style:family="text">
      <style:text-properties style:font-name-asian="MS Mincho" fo:font-size="13.5pt" style:font-size-asian="13.5pt" style:font-size-complex="13.5pt"/>
    </style:style>
    <style:style style:name="P314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316" style:parent-style-name="內文" style:family="paragraph">
      <style:paragraph-properties fo:line-height="0.25in" fo:text-indent="1.8333in">
        <style:tab-stops>
          <style:tab-stop style:type="right" style:position="6.088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25in" fo:text-indent="1.8333in">
        <style:tab-stops>
          <style:tab-stop style:type="right" style:position="6.0888in"/>
        </style:tab-stops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language="vi" fo:country="V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MS Mincho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line-height="0.2222in" fo:text-indent="1.8333in">
        <style:tab-stops>
          <style:tab-stop style:type="right" style:position="6.0888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083in" fo:text-indent="1.8333in">
        <style:tab-stops>
          <style:tab-stop style:type="right" style:position="6.0888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5in" fo:text-indent="1.8333in">
        <style:tab-stops>
          <style:tab-stop style:type="right" style:position="6.0888in"/>
        </style:tab-stops>
      </style:paragraph-properties>
    </style:style>
    <style:style style:name="T334" style:parent-style-name="預設段落字型" style:family="text">
      <style:text-properties style:font-name-asian="標楷體" fo:language="vi" fo:country="V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MS Mincho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2" style:parent-style-name="內文" style:family="paragraph">
      <style:paragraph-properties fo:line-height="0.25in" fo:text-indent="0.5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5in" fo:text-indent="0.5in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center" fo:line-height="0.2083in"/>
      <style:text-properties style:font-name-asian="標楷體"/>
    </style:style>
    <style:style style:name="P347" style:parent-style-name="內文" style:family="paragraph">
      <style:paragraph-properties fo:text-align="center" fo:line-height="0.2083in"/>
      <style:text-properties style:font-name-asian="標楷體"/>
    </style:style>
    <style:style style:name="P348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4">越南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犯罪被害暫時補償金申請書</text:span></text:p>
            <text:p text:style-name="P20"><text:span text:style-name="T21">Đ</text:span><text:span text:style-name="T22">ƠN XIN TIỀN BỒI THƯỜNG<text:s/></text:span><text:span text:style-name="T23">THIỆT HẠI<text:s/></text:span><text:span text:style-name="T24">TẠM THỜ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原 案 號</text:span></text:p>
            <text:p text:style-name="P29">Số vụ án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原申請日期</text:span></text:p>
            <text:p text:style-name="P35"><text:span text:style-name="T36">Ngày tháng làm<text:s/></text:span><text:span text:style-name="T37">đ</text:span><text:span text:style-name="T38">ơn cũ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<text:span text:style-name="T44">申請人</text:span></text:p>
            <text:p text:style-name="P45"><text:span text:style-name="T46">Ng</text:span><text:span text:style-name="T47">ười làm đơn</text:span></text:p>
          </table:table-cell>
          <table:table-cell table:style-name="TableCell48" table:number-columns-spanned="2">
            <text:p text:style-name="P49"><text:span text:style-name="T50">姓名</text:span></text:p>
            <text:p text:style-name="P51">Họ tên</text:p>
          </table:table-cell>
          <table:covered-table-cell/>
          <table:table-cell table:style-name="TableCell52">
            <text:p text:style-name="P53"><text:span text:style-name="T54">性別</text:span></text:p>
            <text:p text:style-name="P55"><text:span text:style-name="T56">Gi</text:span><text:span text:style-name="T57">ới tính</text:span></text:p>
          </table:table-cell>
          <table:table-cell table:style-name="TableCell58" table:number-columns-spanned="2">
            <text:p text:style-name="P59"><text:span text:style-name="T60">出生年月日</text:span></text:p>
            <text:p text:style-name="P61"><text:span text:style-name="T62">Ngày tháng n</text:span><text:span text:style-name="T63">ăm sinh</text:span></text:p>
          </table:table-cell>
          <table:covered-table-cell/>
          <table:table-cell table:style-name="TableCell64" table:number-columns-spanned="3">
            <text:p text:style-name="P65">國民身分證統一編號</text:p>
            <text:p text:style-name="P66"><text:span text:style-name="T67">（外國人者請填居留證號碼或護照號碼）</text:span></text:p>
            <text:p text:style-name="P68">Số chứng minh thư nhân dân (người nước ngoài viết số thẻ cư trú hoặc số hộ chiếu)</text:p>
          </table:table-cell>
          <table:covered-table-cell/>
          <table:covered-table-cell/>
          <table:table-cell table:style-name="TableCell69">
            <text:p text:style-name="P70"><text:span text:style-name="T71">職 <text:s text:c="2"/>業</text:span></text:p>
            <text:p text:style-name="P72"><text:span text:style-name="T73">Ngh</text:span><text:span text:style-name="T74">ề nghiệp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<text:span text:style-name="T92">地址</text:span></text:p>
            <text:p text:style-name="P93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聯絡電話及行動電話</text:span></text:p>
            <text:p text:style-name="P97">Điện thoại liên lạc và điện thoại di động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內文"><text:span text:style-name="T101">戶籍地：</text:span></text:p>
            <text:p text:style-name="內文"><text:span text:style-name="T102">Hộ khẩu thường trú</text:span><text:span text:style-name="T103">：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內文"><text:span text:style-name="T110">通訊地：</text:span></text:p>
            <text:p text:style-name="內文"><text:span text:style-name="T111">Địa chỉ liên lạc</text:span><text:span text:style-name="T112">：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5">
            <text:p text:style-name="P118"><text:span text:style-name="T119">代理人</text:span></text:p>
            <text:p text:style-name="P120"><text:span text:style-name="T121">Ng</text:span><text:span text:style-name="T122">ười đại diện</text:span></text:p>
          </table:table-cell>
          <table:table-cell table:style-name="TableCell123" table:number-columns-spanned="2">
            <text:p text:style-name="P124"><text:span text:style-name="T125">姓名</text:span></text:p>
            <text:p text:style-name="P126">Họ tên</text:p>
          </table:table-cell>
          <table:covered-table-cell/>
          <table:table-cell table:style-name="TableCell127">
            <text:p text:style-name="P128"><text:span text:style-name="T129">性別</text:span></text:p>
            <text:p text:style-name="P130"><text:span text:style-name="T131">Gi</text:span><text:span text:style-name="T132">ới tính</text:span></text:p>
          </table:table-cell>
          <table:table-cell table:style-name="TableCell133" table:number-columns-spanned="2">
            <text:p text:style-name="P134"><text:span text:style-name="T135">出生年月日</text:span></text:p>
            <text:p text:style-name="P136"><text:span text:style-name="T137">Ngày tháng n</text:span><text:span text:style-name="T138">ăm sinh</text:span></text:p>
          </table:table-cell>
          <table:covered-table-cell/>
          <table:table-cell table:style-name="TableCell139" table:number-columns-spanned="3">
            <text:p text:style-name="P140">國民身分證統一編號</text:p>
            <text:p text:style-name="P141"><text:span text:style-name="T142">（外國人者請填居留證號碼或護照號碼）</text:span></text:p>
            <text:p text:style-name="P143">Số chứng minh thư nhân dân (người nước ngoài viết số thẻ cư trú hoặc số hộ chiếu)</text:p>
          </table:table-cell>
          <table:covered-table-cell/>
          <table:covered-table-cell/>
          <table:table-cell table:style-name="TableCell144">
            <text:p text:style-name="P145"><text:span text:style-name="T146">職 <text:s text:c="2"/>業</text:span></text:p>
            <text:p text:style-name="P147"><text:span text:style-name="T148">Ngh</text:span><text:span text:style-name="T149">ề nghiệp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<text:span text:style-name="T167">地址</text:span></text:p>
            <text:p text:style-name="P168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聯絡電話及行動電話</text:span></text:p>
            <text:p text:style-name="P172">Điện thoại liên lạc và điện thoại di động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7">
            <text:p text:style-name="內文"><text:span text:style-name="T176">戶籍地：</text:span></text:p>
            <text:p text:style-name="內文"><text:span text:style-name="T177">Hộ khẩu thường trú</text:span><text:span text:style-name="T178">：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內文"><text:span text:style-name="T185">通訊地：</text:span></text:p>
            <text:p text:style-name="內文"><text:span text:style-name="T186">Địa chỉ liên lạc</text:span><text:span text:style-name="T187">：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5">
            <text:p text:style-name="P193"><text:span text:style-name="T194">被害人</text:span></text:p>
            <text:p text:style-name="P195"><text:span text:style-name="T196">Ng</text:span><text:span text:style-name="T197">ười bị hại</text:span></text:p>
          </table:table-cell>
          <table:table-cell table:style-name="TableCell198" table:number-columns-spanned="2">
            <text:p text:style-name="P199"><text:span text:style-name="T200">姓名</text:span></text:p>
            <text:p text:style-name="P201">Họ tên</text:p>
          </table:table-cell>
          <table:covered-table-cell/>
          <table:table-cell table:style-name="TableCell202">
            <text:p text:style-name="P203"><text:span text:style-name="T204">性別</text:span></text:p>
            <text:p text:style-name="P205"><text:span text:style-name="T206">Gi</text:span><text:span text:style-name="T207">ới tính</text:span></text:p>
          </table:table-cell>
          <table:table-cell table:style-name="TableCell208" table:number-columns-spanned="2">
            <text:p text:style-name="P209"><text:span text:style-name="T210">出生年月日</text:span></text:p>
            <text:p text:style-name="P211"><text:span text:style-name="T212">Ngày tháng n</text:span><text:span text:style-name="T213">ăm sinh</text:span></text:p>
          </table:table-cell>
          <table:covered-table-cell/>
          <table:table-cell table:style-name="TableCell214" table:number-columns-spanned="3">
            <text:p text:style-name="P215">國民身分證統一編號</text:p>
            <text:p text:style-name="P216"><text:span text:style-name="T217">（外國人者請填居留證號碼或護照號碼）</text:span></text:p>
            <text:p text:style-name="P218">Số chứng minh thư nhân dân (người nước ngoài viết số thẻ cư trú hoặc số hộ chiếu)</text:p>
          </table:table-cell>
          <table:covered-table-cell/>
          <table:covered-table-cell/>
          <table:table-cell table:style-name="TableCell219">
            <text:p text:style-name="P220"><text:span text:style-name="T221">職 <text:s text:c="2"/>業</text:span></text:p>
            <text:p text:style-name="P222"><text:span text:style-name="T223">Ngh</text:span><text:span text:style-name="T224">ề nghiệp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7">
            <text:p text:style-name="P241"><text:span text:style-name="T242">地址</text:span></text:p>
            <text:p text:style-name="P243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聯絡電話及行動電話</text:span></text:p>
            <text:p text:style-name="P247">Điện thoại liên lạc và điện thoại di động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內文"><text:span text:style-name="T251">戶籍地：</text:span></text:p>
            <text:p text:style-name="內文"><text:span text:style-name="T252">Hộ khẩu thường trú</text:span><text:span text:style-name="T253">：</text:span>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7">
            <text:p text:style-name="內文"><text:span text:style-name="T260">通訊地：</text:span></text:p>
            <text:p text:style-name="內文"><text:span text:style-name="T261">Địa chỉ liên lạc</text:span><text:span text:style-name="T262">：</text:span>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金 <text:s/>額</text:span></text:p>
            <text:p text:style-name="P270">Số tiền</text:p>
          </table:table-cell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理 <text:s/>由</text:span></text:p>
            <text:p text:style-name="P277">Lý do</text:p>
          </table:table-cell>
          <table:table-cell table:style-name="TableCell278" table:number-columns-spanned="9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P290"><text:span text:style-name="T291">檢附文件</text:span></text:p>
            <text:p text:style-name="P292">Giấy tờ đính kèm</text:p>
          </table:table-cell>
          <table:table-cell table:style-name="TableCell293" table:number-columns-spanned="9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>此 <text:s text:c="3"/>致</text:p>
            <text:p text:style-name="P305"><text:span text:style-name="T306">臺灣 <text:s text:c="7"/>地方檢察署犯罪被害人補償審議委員會</text:span></text:p>
            <text:p text:style-name="P307"><text:span text:style-name="T308">Kính th</text:span><text:span text:style-name="T309">ư</text:span></text:p>
            <text:p text:style-name="P310"><text:span text:style-name="T311">Đài Loan <text:s text:c="9"/>Ủy ban thẩm tra tiền bồi thường<text:s/></text:span><text:span text:style-name="T312">thiệt hại</text:span><text:span text:style-name="T313"><text:s/>trong các vụ án Nha Kiểm soát Tòa án địa phương <text:s/></text:span></text:p>
            <text:p text:style-name="P314"/>
            <text:p text:style-name="P315"/>
            <text:p text:style-name="P316"><text:span text:style-name="T317">申請人：</text:span><text:span text:style-name="T318"><text:tab/></text:span><text:span text:style-name="T319">（簽章）</text:span></text:p>
            <text:p text:style-name="P320"><text:span text:style-name="T321">Ng</text:span><text:span text:style-name="T322">ười làm đơn</text:span><text:span text:style-name="T323">：</text:span><text:span text:style-name="T324"><text:tab/></text:span><text:span text:style-name="T325">(</text:span><text:span text:style-name="T326">Đóng dấu</text:span><text:span text:style-name="T327">)</text:span></text:p>
            <text:p text:style-name="P328"/>
            <text:p text:style-name="P329"><text:span text:style-name="T330">代理人：</text:span><text:span text:style-name="T331"><text:tab/></text:span><text:span text:style-name="T332">（簽章）</text:span></text:p>
            <text:p text:style-name="P333"><text:span text:style-name="T334">Người</text:span><text:span text:style-name="T335"><text:s/>đại diện</text:span><text:span text:style-name="T336">：</text:span><text:span text:style-name="T337"><text:tab/></text:span><text:span text:style-name="T338">(</text:span><text:span text:style-name="T339">Đóng dấu</text:span><text:span text:style-name="T340">)</text:span></text:p>
            <text:p text:style-name="P341"/>
            <text:p text:style-name="P342"><text:span text:style-name="T343">中 <text:s text:c="4"/>華 <text:s text:c="4"/>民 <text:s text:c="4"/>國 <text:s text:c="9"/>年 <text:s text:c="9"/>月 <text:s text:c="9"/>日</text:span></text:p>
            <text:p text:style-name="P344"><text:span text:style-name="T345">Trung Hoa Dân Quốc <text:s/>năm <text:s text:c="3"/>tháng <text:s text:c="4"/>ngày</text:span>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subject/>
    <meta:initial-creator>法務部</meta:initial-creator>
    <dc:creator>潘堂萍</dc:creator>
    <meta:creation-date>2019-11-15T07:23:00Z</meta:creation-date>
    <dc:date>2019-11-15T07:23:00Z</dc:date>
    <meta:print-date>2007-03-08T07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3" meta:row-count="10" meta:non-whitespace-character-count="1264"/>
  </office:meta>
</office:document-meta>
</file>