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4.2in"/>
    </style:style>
    <style:style style:name="TableColumn8" style:family="table-column">
      <style:table-column-properties style:column-width="2.6895in"/>
    </style:style>
    <style:style style:name="Table6" style:family="table">
      <style:table-properties style:width="6.889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90%"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 style:language-complex="th" style:country-complex="TH"/>
    </style:style>
    <style:style style:name="TableRow31" style:family="table-row">
      <style:table-row-properties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90%"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90%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90%" fo:margin-left="0.1972in" fo:text-indent="-0.1972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olumn57" style:family="table-column">
      <style:table-column-properties style:column-width="4.075in" style:use-optimal-column-width="false"/>
    </style:style>
    <style:style style:name="TableColumn58" style:family="table-column">
      <style:table-column-properties style:column-width="1.6284in" style:use-optimal-column-width="false"/>
    </style:style>
    <style:style style:name="TableColumn59" style:family="table-column">
      <style:table-column-properties style:column-width="1.1861in" style:use-optimal-column-width="false"/>
    </style:style>
    <style:style style:name="Table56" style:family="table">
      <style:table-properties style:width="6.889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9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416in" fo:margin-bottom="0.041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90%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1972in" style:use-optimal-row-height="false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416in" fo:margin-bottom="0.041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olumn118" style:family="table-column">
      <style:table-column-properties style:column-width="0.8062in"/>
    </style:style>
    <style:style style:name="TableColumn119" style:family="table-column">
      <style:table-column-properties style:column-width="1.3006in"/>
    </style:style>
    <style:style style:name="TableColumn120" style:family="table-column">
      <style:table-column-properties style:column-width="0.268in"/>
    </style:style>
    <style:style style:name="TableColumn121" style:family="table-column">
      <style:table-column-properties style:column-width="0.6756in"/>
    </style:style>
    <style:style style:name="TableColumn122" style:family="table-column">
      <style:table-column-properties style:column-width="1.5986in"/>
    </style:style>
    <style:style style:name="TableColumn123" style:family="table-column">
      <style:table-column-properties style:column-width="1.2187in"/>
    </style:style>
    <style:style style:name="Table117" style:family="table">
      <style:table-properties style:width="5.868in" fo:margin-left="0.82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margin-top="0.0416in" fo:line-height="90%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line-height="90%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none" style:writing-mode="lr-tb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margin-top="0.0416in" fo:line-height="9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line-height="90%"/>
      <style:text-properties style:font-name-asian="標楷體" style:script-type="complex" style:language-complex="th" style:country-complex="TH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margin-top="0.0416in" fo:line-height="90%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line-height="90%"/>
      <style:text-properties style:font-name-asian="標楷體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line-height="90%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justify" fo:line-height="90%"/>
      <style:text-properties style:font-name-asian="標楷體" style:font-size-complex="14pt" style:script-type="complex" style:language-complex="th" style:country-complex="TH"/>
    </style:style>
    <style:style style:name="TableCell156" style:family="table-cell">
      <style:table-cell-properties fo:border="none" style:writing-mode="lr-tb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end" fo:margin-top="0.0416in" fo:line-height="90%"/>
    </style:style>
    <style:style style:name="T15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9" style:parent-style-name="預設段落字型" style:family="text">
      <style:text-properties style:font-name-asian="標楷體" fo:letter-spacing="-0.0027in" style:letter-kerning="false" fo:font-size="9pt" style:font-size-asian="9pt" style:font-size-complex="9pt"/>
    </style:style>
    <style:style style:name="T16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6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6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167" style:family="table-cell">
      <style:table-cell-properties fo:border="none" style:writing-mode="lr-tb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69" style:parent-style-name="內文" style:family="paragraph">
      <style:paragraph-properties style:snap-to-layout-grid="false" fo:line-height="90%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size-complex="14pt" style:language-complex="th" style:country-complex="TH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line-height="90%"/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177" style:family="table-cell">
      <style:table-cell-properties fo:border="none" style:writing-mode="lr-tb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79" style:parent-style-name="內文" style:family="paragraph">
      <style:paragraph-properties style:snap-to-layout-grid="false" fo:line-height="90%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size-complex="14pt" style:language-complex="th" style:country-complex="TH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line-height="90%"/>
      <style:text-properties style:font-name-asian="標楷體" style:font-size-complex="14pt"/>
    </style:style>
    <style:style style:name="P184" style:parent-style-name="內文" style:family="paragraph">
      <style:paragraph-properties style:snap-to-layout-grid="false" fo:margin-left="0.75in">
        <style:tab-stops/>
      </style:paragraph-properties>
      <style:text-properties style:font-name-asian="標楷體"/>
    </style:style>
    <style:style style:name="TableColumn186" style:family="table-column">
      <style:table-column-properties style:column-width="0.8062in"/>
    </style:style>
    <style:style style:name="TableColumn187" style:family="table-column">
      <style:table-column-properties style:column-width="1.3006in"/>
    </style:style>
    <style:style style:name="TableColumn188" style:family="table-column">
      <style:table-column-properties style:column-width="0.268in"/>
    </style:style>
    <style:style style:name="TableColumn189" style:family="table-column">
      <style:table-column-properties style:column-width="0.6756in"/>
    </style:style>
    <style:style style:name="TableColumn190" style:family="table-column">
      <style:table-column-properties style:column-width="1.5986in"/>
    </style:style>
    <style:style style:name="TableColumn191" style:family="table-column">
      <style:table-column-properties style:column-width="1.2187in"/>
    </style:style>
    <style:style style:name="Table185" style:family="table">
      <style:table-properties style:width="5.868in" fo:margin-left="0.82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margin-top="0.0416in" fo:line-height="90%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line-height="90%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none" style:writing-mode="lr-tb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margin-top="0.0416in" fo:line-height="90%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0pt" style:font-size-asian="10pt" style:font-size-complex="10pt" fo:language="sv" fo:country="SE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line-height="90%"/>
      <style:text-properties style:font-name-asian="標楷體" style:script-type="complex" style:language-complex="th" style:country-complex="TH"/>
    </style:style>
    <style:style style:name="TableCell215" style:family="table-cell">
      <style:table-cell-properties fo:border="none" style:writing-mode="lr-tb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margin-top="0.0416in" fo:line-height="90%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line-height="90%"/>
      <style:text-properties style:font-name-asian="標楷體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line-height="90%"/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justify" fo:line-height="90%"/>
      <style:text-properties style:font-name-asian="標楷體" style:font-size-complex="14pt" style:script-type="complex" style:language-complex="th" style:country-complex="TH"/>
    </style:style>
    <style:style style:name="TableCell224" style:family="table-cell">
      <style:table-cell-properties fo:border="none" style:writing-mode="lr-tb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end" fo:margin-top="0.0416in" fo:line-height="90%"/>
    </style:style>
    <style:style style:name="T22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27" style:parent-style-name="預設段落字型" style:family="text">
      <style:text-properties style:font-name-asian="標楷體" fo:letter-spacing="-0.0027in" style:letter-kerning="false" fo:font-size="9pt" style:font-size-asian="9pt" style:font-size-complex="9pt"/>
    </style:style>
    <style:style style:name="T22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2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233" style:family="table-cell">
      <style:table-cell-properties fo:border="none" style:writing-mode="lr-tb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35" style:parent-style-name="內文" style:family="paragraph">
      <style:paragraph-properties style:snap-to-layout-grid="false" fo:line-height="90%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size-complex="14pt" style:language-complex="th" style:country-complex="TH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line-height="90%"/>
      <style:text-properties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justify" fo:line-height="90%"/>
      <style:text-properties style:font-name-asian="標楷體" fo:font-size="14pt" style:font-size-asian="14pt" style:font-size-complex="14pt" style:script-type="complex" style:language-complex="th" style:country-complex="TH"/>
    </style:style>
    <style:style style:name="TableCell243" style:family="table-cell">
      <style:table-cell-properties fo:border="none" style:writing-mode="lr-tb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45" style:parent-style-name="內文" style:family="paragraph">
      <style:paragraph-properties style:snap-to-layout-grid="false" fo:line-height="90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size-complex="14pt" style:language-complex="th" style:country-complex="TH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line-height="90%"/>
      <style:text-properties style:font-name-asian="標楷體" style:font-size-complex="14pt"/>
    </style:style>
    <style:style style:name="P250" style:parent-style-name="內文" style:family="paragraph">
      <style:paragraph-properties style:snap-to-layout-grid="false" fo:line-height="90%" fo:margin-left="1.5673in">
        <style:tab-stops/>
      </style:paragraph-properties>
      <style:text-properties style:font-name-asian="標楷體" fo:font-size="9.5pt" style:font-size-asian="9.5pt" style:font-size-complex="9.5pt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 fo:text-align="center" fo:line-height="90%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5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82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language-complex="th" style:country-complex="TH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color="#FFFFFF" fo:font-size="2pt" style:font-size-asian="2pt" style:font-size-complex="2pt" style:language-complex="th" style:country-complex="TH"/>
    </style:style>
  </office:automatic-styles>
  <office:body>
    <office:text text:use-soft-page-breaks="true">
      <text:p text:style-name="P1">收<text:s text:c="3"/>據<text:s/>BIÊN LAI</text:p>
      <text:p text:style-name="P2"><text:span text:style-name="T3">越南</text:span><text:span text:style-name="T4">文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茲收到</text:span><text:span text:style-name="T13"><text:s text:c="6"/></text:span><text:span text:style-name="T14"><text:s text:c="3"/></text:span><text:span text:style-name="T15"><text:s text:c="2"/></text:span><text:span text:style-name="T16"><text:s/></text:span><text:span text:style-name="T17"><text:s/></text:span><text:span text:style-name="T18"><text:s text:c="2"/></text:span><text:span text:style-name="T19"><text:s/></text:span><text:span text:style-name="T20"><text:s text:c="4"/></text:span><text:span text:style-name="T21">地方檢察署發給</text:span><text:span text:style-name="T22">Nhận được</text:span><text:span text:style-name="T23"><text:s text:c="13"/></text:span><text:span text:style-name="T24">Nha kiểm soát Tòa án trả</text:span></text:p>
          </table:table-cell>
          <table:table-cell table:style-name="TableCell25">
            <text:p text:style-name="P26"><text:span text:style-name="T27">□</text:span><text:span text:style-name="T28"><text:tab/></text:span><text:span text:style-name="T29">遺屬補償金</text:span><text:span text:style-name="T30">Tiền bồi thường di chúc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□</text:span><text:span text:style-name="T36"><text:tab/></text:span><text:span text:style-name="T37">重傷補償金</text:span><text:span text:style-name="T38">Tiền bồi thường trọng thương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</text:span><text:span text:style-name="T44"><text:tab/></text:span><text:span text:style-name="T45">性侵害補償金</text:span><text:span text:style-name="T46">Tiền bồi thường xâm hại tình dục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□</text:span><text:span text:style-name="T52"><text:tab/></text:span><text:span text:style-name="T53">暫時補償金</text:span><text:span text:style-name="T54">Tiền bồi thường tạm thời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（</text:span><text:span text:style-name="T64"><text:s text:c="24"/></text:span><text:span text:style-name="T65">檢察署犯罪被害人補償</text:span><text:span text:style-name="T66">（</text:span><text:span text:style-name="T67"><text:s text:c="12"/></text:span><text:span text:style-name="T68">Ủy ban bồi thường người bị hại trong các vụ</text:span></text:p>
          </table:table-cell>
          <table:table-cell table:style-name="TableCell69">
            <text:p text:style-name="P70"><text:span text:style-name="T71">□</text:span><text:span text:style-name="T72">審議</text:span><text:span text:style-name="T73">Thẩm tra xem xét</text:span></text:p>
          </table:table-cell>
          <table:table-cell table:style-name="TableCell74" table:number-rows-spanned="2">
            <text:p text:style-name="P75">委員會</text:p>
            <text:p text:style-name="P76"><text:span text:style-name="T77">án Nha Kiểm soát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text:span text:style-name="T83">覆審</text:span><text:span text:style-name="T84">Phúc thẩm</text:span></text:p>
          </table:table-cell>
          <table:covered-table-cell>
            <text:p text:style-name="P85"/>
          </table:covered-table-cell>
        </table:table-row>
      </table:table>
      <text:p text:style-name="內文"/>
      <text:p text:style-name="P86"><text:span text:style-name="T87"><text:s text:c="18"/></text:span><text:span text:style-name="T88">年度</text:span><text:span text:style-name="T89"><text:s text:c="16"/></text:span><text:span text:style-name="T90">字第</text:span><text:span text:style-name="T91"><text:s text:c="15"/></text:span><text:span text:style-name="T92">號決定書）</text:span></text:p>
      <text:p text:style-name="P93"><text:span text:style-name="T94"><text:s text:c="23"/></text:span><text:span text:style-name="T95">Năm</text:span><text:span text:style-name="T96"><text:s text:c="18"/></text:span><text:span text:style-name="T97">Số</text:span><text:span text:style-name="T98"><text:s text:c="18"/></text:span><text:span text:style-name="T99">Quyết định thư</text:span><text:span text:style-name="T100">）</text:span></text:p>
      <text:p text:style-name="P101"/>
      <text:p text:style-name="P102"/>
      <text:p text:style-name="P103"><text:span text:style-name="T104">新臺幣（數額大寫）</text:span><text:span text:style-name="T105"><text:s text:c="37"/></text:span><text:span text:style-name="T106">元整</text:span></text:p>
      <text:p text:style-name="內文"><text:span text:style-name="T107">Tiền Đài tệ ( viết bằng chữ)</text:span><text:span text:style-name="T108"><text:s text:c="17"/></text:span><text:span text:style-name="T109"><text:s text:c="5"/></text:span><text:span text:style-name="T110"><text:s text:c="3"/></text:span><text:span text:style-name="T111"><text:s text:c="3"/></text:span><text:span text:style-name="T112"><text:s text:c="4"/></text:span><text:span text:style-name="T113"><text:s/></text:span><text:span text:style-name="T114">Đài tệ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受領人：</text:span><text:span text:style-name="T128">姓</text:span><text:span text:style-name="T129"><text:s text:c="4"/></text:span><text:span text:style-name="T130">名：</text:span><text:span text:style-name="T131"><text:line-break/></text:span><text:span text:style-name="T132">Người nhận: Họ</text:span></text:p>
          </table:table-cell>
          <table:covered-table-cell/>
          <table:table-cell table:style-name="TableCell133" table:number-columns-spanned="3">
            <text:p text:style-name="P134"><text:span text:style-name="T135"><text:line-break/><text:s text:c="11"/></text:span><text:span text:style-name="T136">Tên</text:span></text:p>
          </table:table-cell>
          <table:covered-table-cell/>
          <table:covered-table-cell/>
          <table:table-cell table:style-name="TableCell137">
            <text:p text:style-name="P138"><text:span text:style-name="T139">（簽章）</text:span><text:span text:style-name="T140"><text:line-break/></text:span><text:span text:style-name="T141">(</text:span><text:span text:style-name="T142">đóng dấu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國民身分證統一編號：</text:span></text:p>
            <text:p text:style-name="P150">Số chứng minh thư nhân dân: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5">
            <text:p text:style-name="P157"><text:span text:style-name="T158">（</text:span><text:span text:style-name="T159">外國人者請填居留證號碼或護照號碼</text:span><text:span text:style-name="T160">/</text:span><text:span text:style-name="T161"><text:s/></text:span><text:span text:style-name="T162">Người nước ngoài viết số thẻ cư trú hoặc hộ chiếu</text:span><text:span text:style-name="T16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戶<text:s/>籍<text:s/>地：</text:p>
            <text:p text:style-name="P169"><text:span text:style-name="T170">Hộ khẩu thường trú</text:span><text:span text:style-name="T171">: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通訊地：</text:p>
            <text:p text:style-name="P179"><text:span text:style-name="T180">Địa chỉ liên lạc</text:span><text:span text:style-name="T181">: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195">代理人</text:span><text:span text:style-name="T196">：</text:span><text:span text:style-name="T197">姓</text:span><text:span text:style-name="T198"><text:s text:c="4"/></text:span><text:span text:style-name="T199">名：</text:span><text:span text:style-name="T200"><text:line-break/>Người đại diện: Họ</text:span></text:p>
          </table:table-cell>
          <table:covered-table-cell/>
          <table:table-cell table:style-name="TableCell201" table:number-columns-spanned="3">
            <text:p text:style-name="P202"><text:span text:style-name="T203"><text:line-break/><text:s text:c="11"/></text:span><text:span text:style-name="T204">Tên</text:span></text:p>
          </table:table-cell>
          <table:covered-table-cell/>
          <table:covered-table-cell/>
          <table:table-cell table:style-name="TableCell205">
            <text:p text:style-name="P206"><text:span text:style-name="T207">（簽章）</text:span><text:span text:style-name="T208"><text:line-break/></text:span><text:span text:style-name="T209">(</text:span><text:span text:style-name="T210">đóng dấu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國民身分證統一編號：</text:span></text:p>
            <text:p text:style-name="P218">Số chứng minh thư nhân dân: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><text:span text:style-name="T226">（</text:span><text:span text:style-name="T227">外國人者請填居留證號碼或護照號碼</text:span><text:span text:style-name="T228">/ Người nước ngoài viết số thẻ cư trú hoặc hộ chiếu</text:span><text:span text:style-name="T22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戶<text:s/>籍<text:s/>地：</text:p>
            <text:p text:style-name="P235"><text:span text:style-name="T236">Hộ khẩu thường trú</text:span><text:span text:style-name="T237">:</text:span>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通訊地：</text:p>
            <text:p text:style-name="P245"><text:span text:style-name="T246">Địa chỉ liên lạc</text:span><text:span text:style-name="T247">: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>（如代理人代為領取，應附委託書）(Người nước ngoài viết số thẻ cư trú hoặc hộ chiếu)</text:p>
      <text:p text:style-name="P251"/>
      <text:p text:style-name="P252"/>
      <text:p text:style-name="P253"><text:span text:style-name="T254">中</text:span><text:span text:style-name="T255"><text:s text:c="2"/></text:span><text:span text:style-name="T256">華</text:span><text:span text:style-name="T257"><text:s text:c="2"/></text:span><text:span text:style-name="T258">民</text:span><text:span text:style-name="T259"><text:s text:c="2"/></text:span><text:span text:style-name="T260">國</text:span><text:span text:style-name="T261"><text:s text:c="10"/></text:span><text:span text:style-name="T262">年</text:span><text:span text:style-name="T263"><text:s text:c="10"/></text:span><text:span text:style-name="T264">月</text:span><text:span text:style-name="T265"><text:s text:c="10"/></text:span><text:span text:style-name="T266">日</text:span><text:span text:style-name="T267"><text:line-break/></text:span><text:span text:style-name="T268">Trung hoa Dân Quốc</text:span><text:span text:style-name="T269"><text:s/></text:span><text:span text:style-name="T270"><text:s text:c="2"/></text:span><text:span text:style-name="T271"><text:s/></text:span><text:span text:style-name="T272"><text:s/></text:span><text:span text:style-name="T273"><text:s text:c="2"/></text:span><text:span text:style-name="T274"><text:s text:c="3"/></text:span><text:span text:style-name="T275"><text:s/></text:span><text:span text:style-name="T276">năm</text:span><text:span text:style-name="T277"><text:s/></text:span><text:span text:style-name="T278"><text:s text:c="2"/></text:span><text:span text:style-name="T279"><text:s/></text:span><text:span text:style-name="T280"><text:s text:c="2"/></text:span><text:span text:style-name="T281"><text:s text:c="2"/></text:span><text:span text:style-name="T282"><text:s/></text:span><text:span text:style-name="T283">tháng</text:span><text:span text:style-name="T284"><text:s/></text:span><text:span text:style-name="T285"><text:s text:c="3"/></text:span><text:span text:style-name="T286"><text:s/></text:span><text:span text:style-name="T287"><text:s text:c="3"/></text:span><text:span text:style-name="T288">ngày</text:span><text:span text:style-name="T2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description/>
    <dc:subject/>
    <meta:initial-creator>法務部</meta:initial-creator>
    <dc:creator>潘堂萍</dc:creator>
    <meta:creation-date>2019-11-15T07:23:00Z</meta:creation-date>
    <dc:date>2019-11-15T07:23:00Z</dc:date>
    <meta:print-date>2012-02-22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3" meta:row-count="9" meta:non-whitespace-character-count="1102"/>
  </office:meta>
</office:document-meta>
</file>