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I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I" text:start-value="5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9284in" style:use-optimal-column-width="false"/>
    </style:style>
    <style:style style:name="TableColumn7" style:family="table-column">
      <style:table-column-properties style:column-width="0.1854in" style:use-optimal-column-width="false"/>
    </style:style>
    <style:style style:name="TableColumn8" style:family="table-column">
      <style:table-column-properties style:column-width="1.0111in" style:use-optimal-column-width="false"/>
    </style:style>
    <style:style style:name="TableColumn9" style:family="table-column">
      <style:table-column-properties style:column-width="0.6687in" style:use-optimal-column-width="false"/>
    </style:style>
    <style:style style:name="TableColumn10" style:family="table-column">
      <style:table-column-properties style:column-width="0.6416in" style:use-optimal-column-width="false"/>
    </style:style>
    <style:style style:name="TableColumn11" style:family="table-column">
      <style:table-column-properties style:column-width="0.9909in" style:use-optimal-column-width="false"/>
    </style:style>
    <style:style style:name="TableColumn12" style:family="table-column">
      <style:table-column-properties style:column-width="0.6937in" style:use-optimal-column-width="false"/>
    </style:style>
    <style:style style:name="TableColumn13" style:family="table-column">
      <style:table-column-properties style:column-width="1.0902in" style:use-optimal-column-width="false"/>
    </style:style>
    <style:style style:name="TableColumn14" style:family="table-column">
      <style:table-column-properties style:column-width="0.7895in" style:use-optimal-column-width="false"/>
    </style:style>
    <style:style style:name="Table5" style:family="table">
      <style:table-properties style:width="7in" fo:margin-left="-0.3555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916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9" style:parent-style-name="內文" style:family="paragraph">
      <style:paragraph-properties fo:text-align="center" fo:line-height="0.2916in"/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20" style:parent-style-name="內文" style:family="paragraph">
      <style:paragraph-properties style:line-break="normal" fo:text-align="end" fo:line-height="0.2916in" fo:margin-right="0.3611in"/>
    </style:style>
    <style:style style:name="T21" style:parent-style-name="預設段落字型" style:family="text">
      <style:text-properties style:font-name="標楷體" style:font-name-asian="標楷體" fo:font-size="13pt" style:font-size-asian="13pt"/>
    </style:style>
    <style:style style:name="T22" style:parent-style-name="預設段落字型" style:family="text">
      <style:text-properties style:font-name="標楷體" style:font-name-asian="標楷體" fo:font-size="13pt" style:font-size-asian="13pt"/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P24" style:parent-style-name="內文" style:family="paragraph">
      <style:paragraph-properties fo:text-align="end" fo:line-height="0.2916in" fo:margin-right="0.3611in"/>
    </style:style>
    <style:style style:name="T25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26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27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31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35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P36" style:parent-style-name="內文" style:family="paragraph">
      <style:paragraph-properties fo:text-align="end" fo:line-height="0.2916in"/>
      <style:text-properties style:font-name="Arial" style:font-name-asian="標楷體" style:font-name-complex="Arial" fo:font-size="13pt" style:font-size-asian="13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/>
      <style:text-properties style:font-name="Arial" style:font-name-asian="標楷體" style:font-name-complex="Arial" fo:language="fr" fo:country="FR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5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64" style:family="table-row">
      <style:table-row-properties style:min-row-height="0.3868in"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Arial" style:font-name-asian="標楷體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76" style:family="table-row">
      <style:table-row-properties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rfc-language-tag="es-ES_tradnl" fo:language="es"/>
    </style:style>
    <style:style style:name="TableRow86" style:family="table-row">
      <style:table-row-properties style:use-optimal-row-height="false" fo:keep-together="always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style:rfc-language-tag="es-ES_tradnl" fo:language="e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92" style:parent-style-name="內文" style:family="paragraph">
      <style:text-properties style:font-name="Arial" style:font-name-asian="標楷體" style:font-name-complex="Arial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95" style:family="table-row">
      <style:table-row-properties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101" style:parent-style-name="內文" style:family="paragraph">
      <style:text-properties style:font-name="Arial" style:font-name-asian="標楷體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/>
      <style:text-properties style:font-name="Arial" style:font-name-asian="標楷體" style:font-name-complex="Arial" fo:language="fr" fo:country="FR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2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131" style:family="table-row">
      <style:table-row-properties style:min-row-height="0.493in"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Arial" style:font-name-asian="標楷體" style:font-name-complex="Arial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43" style:family="table-row">
      <style:table-row-properties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 style:rfc-language-tag="es-ES_tradnl" fo:language="es"/>
    </style:style>
    <style:style style:name="TableRow153" style:family="table-row">
      <style:table-row-properties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 style:rfc-language-tag="es-ES_tradnl" fo:language="e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159" style:parent-style-name="內文" style:family="paragraph">
      <style:text-properties style:font-name="Arial" style:font-name-asian="標楷體" style:font-name-complex="Arial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62" style:family="table-row">
      <style:table-row-properties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168" style:parent-style-name="內文" style:family="paragraph">
      <style:text-properties style:font-name="Arial" style:font-name-asian="標楷體" style:font-name-complex="Arial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Arial" style:font-name-asian="標楷體" style:font-name-complex="Arial" fo:language="fr" fo:country="FR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9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98" style:family="table-row">
      <style:table-row-properties style:min-row-height="0.5027in" style:use-optimal-row-height="false" fo:keep-together="always"/>
    </style:style>
    <style:style style:name="P19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Arial" style:font-name-asian="標楷體" style:font-name-complex="Arial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10" style:family="table-row">
      <style:table-row-properties style:use-optimal-row-height="false" fo:keep-together="always"/>
    </style:style>
    <style:style style:name="P21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Arial" style:font-name-asian="標楷體" style:font-name-complex="Arial" style:rfc-language-tag="es-ES_tradnl" fo:language="es"/>
    </style:style>
    <style:style style:name="TableRow220" style:family="table-row">
      <style:table-row-properties style:use-optimal-row-height="false" fo:keep-together="always"/>
    </style:style>
    <style:style style:name="P221" style:parent-style-name="內文" style:family="paragraph">
      <style:paragraph-properties fo:text-align="center"/>
      <style:text-properties style:font-name="Arial" style:font-name-asian="標楷體" style:font-name-complex="Arial" style:rfc-language-tag="es-ES_tradnl" fo:language="e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text-properties style:font-name="Arial" style:font-name-asian="標楷體" style:font-name-complex="Arial"/>
    </style:style>
    <style:style style:name="P225" style:parent-style-name="內文" style:family="paragraph">
      <style:text-properties style:font-name="Arial" style:font-name-asian="標楷體" style:font-name-complex="Arial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28" style:family="table-row">
      <style:table-row-properties style:use-optimal-row-height="false" fo:keep-together="always"/>
    </style:style>
    <style:style style:name="P22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text-properties style:font-name="Arial" style:font-name-asian="標楷體" style:font-name-complex="Arial"/>
    </style:style>
    <style:style style:name="P233" style:parent-style-name="內文" style:family="paragraph">
      <style:text-properties style:font-name="Arial" style:font-name-asian="標楷體" style:font-name-complex="Arial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4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 fo:margin-left="0.1972in" fo:text-indent="-0.1972in">
        <style:tab-stops/>
      </style:paragraph-properties>
    </style:style>
    <style:style style:name="T246" style:parent-style-name="預設段落字型" style:family="text">
      <style:text-properties style:font-name="新細明體" style:font-name-complex="Arial"/>
    </style:style>
    <style:style style:name="T247" style:parent-style-name="預設段落字型" style:family="text">
      <style:text-properties style:font-name="新細明體" style:font-name-complex="Arial"/>
    </style:style>
    <style:style style:name="T248" style:parent-style-name="預設段落字型" style:family="text">
      <style:text-properties style:font-name="Arial" style:font-name-asian="標楷體" style:font-name-complex="Arial"/>
    </style:style>
    <style:style style:name="T249" style:parent-style-name="預設段落字型" style:family="text">
      <style:text-properties style:font-name="Arial" style:font-name-asian="標楷體" style:font-name-complex="Arial"/>
    </style:style>
    <style:style style:name="T250" style:parent-style-name="預設段落字型" style:family="text">
      <style:text-properties style:font-name="Arial" style:font-name-asian="標楷體" style:font-name-complex="Arial"/>
    </style:style>
    <style:style style:name="T251" style:parent-style-name="預設段落字型" style:family="text"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395in"/>
    </style:style>
    <style:style style:name="P25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916in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916in"/>
      <style:text-properties style:font-name="Arial" style:font-name-asian="標楷體" style:font-name-complex="Arial"/>
    </style:style>
    <style:style style:name="P260" style:parent-style-name="內文" style:family="paragraph">
      <style:paragraph-properties fo:text-align="justify" fo:line-height="0.2916in"/>
      <style:text-properties style:font-name="Arial" style:font-name-asian="標楷體" style:font-name-complex="Arial"/>
    </style:style>
    <style:style style:name="P261" style:parent-style-name="內文" style:family="paragraph">
      <style:paragraph-properties fo:text-align="justify" fo:line-height="0.2916in"/>
      <style:text-properties style:font-name="Arial" style:font-name-asian="標楷體" style:font-name-complex="Arial"/>
    </style:style>
    <style:style style:name="P262" style:parent-style-name="內文" style:family="paragraph">
      <style:paragraph-properties fo:text-align="justify" fo:line-height="0.2916in"/>
      <style:text-properties style:font-name="Arial" style:font-name-asian="標楷體" style:font-name-complex="Arial"/>
    </style:style>
    <style:style style:name="TableRow263" style:family="table-row">
      <style:table-row-properties style:use-optimal-row-height="false" fo:keep-together="always"/>
    </style:style>
    <style:style style:name="P2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69" style:parent-style-name="預設段落字型" style:family="text">
      <style:text-properties style:font-name="新細明體" style:font-name-complex="Arial"/>
    </style:style>
    <style:style style:name="T270" style:parent-style-name="預設段落字型" style:family="text">
      <style:text-properties style:font-name="Arial" style:font-name-asian="標楷體" style:font-name-complex="Arial"/>
    </style:style>
    <style:style style:name="T271" style:parent-style-name="預設段落字型" style:family="text">
      <style:text-properties style:font-name="Arial" style:font-name-asian="標楷體" style:font-name-complex="Arial"/>
    </style:style>
    <style:style style:name="T272" style:parent-style-name="預設段落字型" style:family="text">
      <style:text-properties style:font-name="Arial" style:font-name-asian="標楷體" style:font-name-complex="Arial"/>
    </style:style>
    <style:style style:name="T273" style:parent-style-name="預設段落字型" style:family="text">
      <style:text-properties style:font-name="Arial" style:font-name-asian="標楷體" style:font-name-complex="Arial"/>
    </style:style>
    <style:style style:name="T274" style:parent-style-name="預設段落字型" style:family="text">
      <style:text-properties style:font-name="Arial" style:font-name-asian="標楷體" style:font-name-complex="Arial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395in"/>
    </style:style>
    <style:style style:name="P276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77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78" style:parent-style-name="內文" style:family="paragraph">
      <style:paragraph-properties fo:text-align="justify" fo:line-height="0.2916in" fo:text-indent="3.0833in"/>
      <style:text-properties style:font-name="標楷體" style:font-name-asian="標楷體"/>
    </style:style>
    <style:style style:name="P279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80" style:parent-style-name="內文" style:family="paragraph">
      <style:paragraph-properties fo:text-align="justify" fo:line-height="0.2916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text-align="justify" fo:line-height="0.2916in"/>
      <style:text-properties style:font-name="Arial" style:font-name-asian="標楷體" style:font-name-complex="Arial"/>
    </style:style>
    <style:style style:name="P285" style:parent-style-name="內文" style:family="paragraph">
      <style:paragraph-properties fo:text-align="justify" fo:line-height="0.2916in"/>
      <style:text-properties style:font-name="Arial" style:font-name-asian="標楷體" style:font-name-complex="Arial"/>
    </style:style>
    <style:style style:name="P286" style:parent-style-name="內文" style:family="paragraph">
      <style:paragraph-properties fo:text-align="justify" fo:line-height="0.2916in"/>
      <style:text-properties style:font-name="Arial" style:font-name-asian="標楷體" style:font-name-complex="Arial"/>
    </style:style>
    <style:style style:name="TableRow287" style:family="table-row">
      <style:table-row-properties style:use-optimal-row-height="false" fo:keep-together="always"/>
    </style:style>
    <style:style style:name="P288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3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94" style:parent-style-name="預設段落字型" style:family="text">
      <style:text-properties style:font-name="新細明體" style:font-name-complex="Arial"/>
    </style:style>
    <style:style style:name="T295" style:parent-style-name="預設段落字型" style:family="text">
      <style:text-properties style:font-name="Arial" style:font-name-asian="標楷體" style:font-name-complex="Arial"/>
    </style:style>
    <style:style style:name="T296" style:parent-style-name="預設段落字型" style:family="text">
      <style:text-properties style:font-name="Arial" style:font-name-asian="標楷體" style:font-name-complex="Arial"/>
    </style:style>
    <style:style style:name="T297" style:parent-style-name="預設段落字型" style:family="text">
      <style:text-properties style:font-name="Arial" style:font-name-asian="標楷體" style:font-name-complex="Arial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299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300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30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02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303" style:parent-style-name="內文" style:family="paragraph">
      <style:paragraph-properties fo:text-align="justify" fo:line-height="0.2916in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text-align="justify" fo:line-height="0.2916in"/>
      <style:text-properties style:font-name="Arial" style:font-name-asian="標楷體" style:font-name-complex="Arial"/>
    </style:style>
    <style:style style:name="P306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P307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Row308" style:family="table-row">
      <style:table-row-properties style:min-row-height="1.2791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222in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15" style:parent-style-name="內文" style:family="paragraph">
      <style:paragraph-properties fo:line-height="0.2222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line-height="0.2222in"/>
      <style:text-properties style:font-name="新細明體" style:font-name-complex="Arial"/>
    </style:style>
    <style:style style:name="P319" style:parent-style-name="內文" style:family="paragraph">
      <style:paragraph-properties fo:line-height="0.2222in"/>
    </style:style>
    <style:style style:name="T320" style:parent-style-name="預設段落字型" style:family="text">
      <style:text-properties style:font-name="新細明體" style:font-name-complex="Arial"/>
    </style:style>
    <style:style style:name="T321" style:parent-style-name="預設段落字型" style:family="text">
      <style:text-properties style:font-name="Arial" style:font-name-asian="標楷體" style:font-name-complex="Arial"/>
    </style:style>
    <style:style style:name="T322" style:parent-style-name="預設段落字型" style:family="text">
      <style:text-properties style:font-name="Arial" style:font-name-asian="標楷體" style:font-name-complex="Arial"/>
    </style:style>
    <style:style style:name="T323" style:parent-style-name="預設段落字型" style:family="text">
      <style:text-properties style:font-name="新細明體" style:font-name-complex="Arial"/>
    </style:style>
    <style:style style:name="T324" style:parent-style-name="預設段落字型" style:family="text">
      <style:text-properties style:font-name="Arial" style:font-name-asian="標楷體" style:font-name-complex="Arial"/>
    </style:style>
    <style:style style:name="T325" style:parent-style-name="預設段落字型" style:family="text">
      <style:text-properties style:font-name="新細明體" style:font-name-complex="Arial"/>
    </style:style>
    <style:style style:name="T326" style:parent-style-name="預設段落字型" style:family="text">
      <style:text-properties style:font-name="Arial" style:font-name-asian="標楷體" style:font-name-complex="Arial"/>
    </style:style>
    <style:style style:name="T327" style:parent-style-name="預設段落字型" style:family="text">
      <style:text-properties style:font-name="新細明體" style:font-name-complex="Arial"/>
    </style:style>
    <style:style style:name="T328" style:parent-style-name="預設段落字型" style:family="text">
      <style:text-properties style:font-name="Arial" style:font-name-asian="標楷體" style:font-name-complex="Arial"/>
    </style:style>
    <style:style style:name="T329" style:parent-style-name="預設段落字型" style:family="text">
      <style:text-properties style:font-name="新細明體" style:font-name-complex="Arial"/>
    </style:style>
    <style:style style:name="T330" style:parent-style-name="預設段落字型" style:family="text">
      <style:text-properties style:font-name="Arial" style:font-name-asian="標楷體" style:font-name-complex="Arial"/>
    </style:style>
    <style:style style:name="T331" style:parent-style-name="預設段落字型" style:family="text">
      <style:text-properties style:font-name="Arial" style:font-name-asian="標楷體" style:font-name-complex="Arial"/>
    </style:style>
    <style:style style:name="T332" style:parent-style-name="預設段落字型" style:family="text">
      <style:text-properties style:font-name="Arial" style:font-name-asian="標楷體" style:font-name-complex="Arial"/>
    </style:style>
    <style:style style:name="T333" style:parent-style-name="預設段落字型" style:family="text">
      <style:text-properties style:font-name="新細明體" style:font-name-complex="Arial"/>
    </style:style>
    <style:style style:name="T334" style:parent-style-name="預設段落字型" style:family="text">
      <style:text-properties style:font-name="Arial" style:font-name-asian="標楷體" style:font-name-complex="Arial"/>
    </style:style>
    <style:style style:name="T335" style:parent-style-name="預設段落字型" style:family="text">
      <style:text-properties style:font-name="Arial" style:font-name-asian="標楷體" style:font-name-complex="Arial"/>
    </style:style>
    <style:style style:name="T336" style:parent-style-name="預設段落字型" style:family="text">
      <style:text-properties style:font-name="Arial" style:font-name-asian="標楷體" style:font-name-complex="Arial"/>
    </style:style>
    <style:style style:name="T337" style:parent-style-name="預設段落字型" style:family="text">
      <style:text-properties style:font-name="新細明體" style:font-name-complex="Arial"/>
    </style:style>
    <style:style style:name="T338" style:parent-style-name="預設段落字型" style:family="text">
      <style:text-properties style:font-name="Arial" style:font-name-asian="標楷體" style:font-name-complex="Arial"/>
    </style:style>
    <style:style style:name="T339" style:parent-style-name="預設段落字型" style:family="text">
      <style:text-properties style:font-name="新細明體" style:font-name-complex="Arial"/>
    </style:style>
    <style:style style:name="T340" style:parent-style-name="預設段落字型" style:family="text">
      <style:text-properties style:font-name="Arial" style:font-name-asian="標楷體" style:font-name-complex="Arial"/>
    </style:style>
    <style:style style:name="T34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222in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222in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line-height="0.2222in"/>
    </style:style>
    <style:style style:name="T352" style:parent-style-name="預設段落字型" style:family="text">
      <style:text-properties style:font-name="新細明體" style:font-name-complex="Arial" fo:language="sv" fo:country="SE"/>
    </style:style>
    <style:style style:name="T353" style:parent-style-name="預設段落字型" style:family="text">
      <style:text-properties style:font-name="Arial" style:font-name-asian="標楷體" style:font-name-complex="Arial" fo:language="sv" fo:country="SE"/>
    </style:style>
    <style:style style:name="T354" style:parent-style-name="預設段落字型" style:family="text">
      <style:text-properties style:font-name="Arial" style:font-name-asian="標楷體" style:font-name-complex="Arial" fo:language="sv" fo:country="SE"/>
    </style:style>
    <style:style style:name="T355" style:parent-style-name="預設段落字型" style:family="text">
      <style:text-properties style:font-name="Arial" style:font-name-asian="標楷體" style:font-name-complex="Arial" fo:language="sv" fo:country="SE"/>
    </style:style>
    <style:style style:name="T356" style:parent-style-name="預設段落字型" style:family="text">
      <style:text-properties style:font-name="Arial" style:font-name-asian="標楷體" style:font-name-complex="Arial" fo:language="sv" fo:country="SE"/>
    </style:style>
    <style:style style:name="T357" style:parent-style-name="預設段落字型" style:family="text">
      <style:text-properties style:font-name="Arial" style:font-name-asian="標楷體" style:font-name-complex="Arial" fo:language="sv" fo:country="SE"/>
    </style:style>
    <style:style style:name="T358" style:parent-style-name="預設段落字型" style:family="text">
      <style:text-properties style:font-name="Arial" style:font-name-asian="標楷體" style:font-name-complex="Arial" fo:language="sv" fo:country="SE"/>
    </style:style>
    <style:style style:name="T359" style:parent-style-name="預設段落字型" style:family="text">
      <style:text-properties style:font-name="Arial" style:font-name-asian="標楷體" style:font-name-complex="Arial" fo:language="sv" fo:country="SE"/>
    </style:style>
    <style:style style:name="T360" style:parent-style-name="預設段落字型" style:family="text">
      <style:text-properties style:font-name="Arial" style:font-name-asian="標楷體" style:font-name-complex="Arial" fo:language="sv" fo:country="SE"/>
    </style:style>
    <style:style style:name="T361" style:parent-style-name="預設段落字型" style:family="text">
      <style:text-properties style:font-name="新細明體" style:font-name-complex="Arial" fo:language="sv" fo:country="SE"/>
    </style:style>
    <style:style style:name="T362" style:parent-style-name="預設段落字型" style:family="text">
      <style:text-properties style:font-name="Arial" style:font-name-asian="標楷體" style:font-name-complex="Arial" fo:language="sv" fo:country="SE"/>
    </style:style>
    <style:style style:name="T363" style:parent-style-name="預設段落字型" style:family="text">
      <style:text-properties style:font-name="Arial" style:font-name-asian="標楷體" style:font-name-complex="Arial" fo:language="sv" fo:country="SE"/>
    </style:style>
    <style:style style:name="T364" style:parent-style-name="預設段落字型" style:family="text">
      <style:text-properties style:font-name="Arial" style:font-name-asian="標楷體" style:font-name-complex="Arial" fo:language="sv" fo:country="SE"/>
    </style:style>
    <style:style style:name="T365" style:parent-style-name="預設段落字型" style:family="text">
      <style:text-properties style:font-name="Arial" style:font-name-asian="標楷體" style:font-name-complex="Arial" fo:language="sv" fo:country="SE"/>
    </style:style>
    <style:style style:name="T366" style:parent-style-name="預設段落字型" style:family="text">
      <style:text-properties style:font-name="Arial" style:font-name-asian="標楷體" style:font-name-complex="Arial" fo:language="sv" fo:country="SE"/>
    </style:style>
    <style:style style:name="P367" style:parent-style-name="內文" style:family="paragraph">
      <style:paragraph-properties fo:text-align="justify" fo:line-height="0.2222in"/>
      <style:text-properties style:font-name="Arial" style:font-name-asian="標楷體" style:font-name-complex="Arial" fo:language="sv" fo:country="SE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Arial" style:font-name-asian="標楷體" style:font-name-complex="Arial" fo:language="sv" fo:country="S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text-properties style:font-name="Arial" style:font-name-asian="標楷體" style:font-name-complex="Arial" fo:language="nl" fo:country="NL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Arial" style:font-name-asian="標楷體" style:font-name-complex="Arial" fo:language="nl" fo:country="NL"/>
    </style:style>
    <style:style style:name="TableRow377" style:family="table-row">
      <style:table-row-properties style:use-optimal-row-height="false" fo:keep-together="always"/>
    </style:style>
    <style:style style:name="P378" style:parent-style-name="內文" style:family="paragraph">
      <style:paragraph-properties fo:text-align="center"/>
      <style:text-properties style:font-name="Arial" style:font-name-asian="標楷體" style:font-name-complex="Arial" fo:language="nl" fo:country="NL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0" style:parent-style-name="預設段落字型" style:family="text">
      <style:text-properties style:font-name="標楷體" style:font-name-asian="標楷體" fo:letter-spacing="-0.0027in"/>
    </style:style>
    <style:style style:name="P381" style:parent-style-name="內文" style:family="paragraph">
      <style:text-properties style:font-name="Arial" style:font-name-asian="標楷體" style:font-name-complex="Arial" fo:language="nl" fo:country="NL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Arial" style:font-name-asian="標楷體" style:font-name-complex="Arial" fo:language="nl" fo:country="NL"/>
    </style:style>
    <style:style style:name="TableRow384" style:family="table-row">
      <style:table-row-properties style:use-optimal-row-height="false" fo:keep-together="always"/>
    </style:style>
    <style:style style:name="P385" style:parent-style-name="內文" style:family="paragraph">
      <style:paragraph-properties fo:text-align="center"/>
      <style:text-properties style:font-name="Arial" style:font-name-asian="標楷體" style:font-name-complex="Arial" fo:language="nl" fo:country="NL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text-properties style:font-name="Arial" style:font-name-asian="標楷體" style:font-name-complex="Arial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3333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text-align="justify" fo:line-height="0.3333in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paragraph-properties fo:text-align="justify" fo:line-height="0.3333in"/>
    </style:style>
    <style:style style:name="T397" style:parent-style-name="預設段落字型" style:family="text">
      <style:text-properties style:font-name="Arial" style:font-name-asian="標楷體" style:font-name-complex="Arial"/>
    </style:style>
    <style:style style:name="T398" style:parent-style-name="預設段落字型" style:family="text">
      <style:text-properties style:font-name="Arial" style:font-name-asian="標楷體" style:font-name-complex="Arial"/>
    </style:style>
    <style:style style:name="T399" style:parent-style-name="預設段落字型" style:family="text">
      <style:text-properties style:font-name="Arial" style:font-name-asian="標楷體" style:font-name-complex="Arial"/>
    </style:style>
    <style:style style:name="T400" style:parent-style-name="預設段落字型" style:family="text">
      <style:text-properties style:font-name="Arial" style:font-name-asian="標楷體" style:font-name-complex="Arial"/>
    </style:style>
    <style:style style:name="T401" style:parent-style-name="預設段落字型" style:family="text">
      <style:text-properties style:font-name="Arial" style:font-name-asian="標楷體" style:font-name-complex="Arial"/>
    </style:style>
    <style:style style:name="T402" style:parent-style-name="預設段落字型" style:family="text">
      <style:text-properties style:font-name="Arial" style:font-name-asian="標楷體" style:font-name-complex="Arial"/>
    </style:style>
    <style:style style:name="T403" style:parent-style-name="預設段落字型" style:family="text">
      <style:text-properties style:font-name="Arial" style:font-name-asian="標楷體" style:font-name-complex="Arial"/>
    </style:style>
    <style:style style:name="T404" style:parent-style-name="預設段落字型" style:family="text">
      <style:text-properties style:font-name="Arial" style:font-name-asian="標楷體" style:font-name-complex="Arial"/>
    </style:style>
    <style:style style:name="T40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text-align="justify" fo:line-height="0.3333in"/>
    </style:style>
    <style:style style:name="T407" style:parent-style-name="預設段落字型" style:family="text">
      <style:text-properties style:font-name="Arial" style:font-name-asian="標楷體" style:font-name-complex="Arial"/>
    </style:style>
    <style:style style:name="T408" style:parent-style-name="預設段落字型" style:family="text">
      <style:text-properties style:font-name="新細明體" style:font-name-complex="Arial"/>
    </style:style>
    <style:style style:name="T409" style:parent-style-name="預設段落字型" style:family="text">
      <style:text-properties style:font-name="Arial" style:font-name-asian="標楷體" style:font-name-complex="Arial"/>
    </style:style>
    <style:style style:name="T410" style:parent-style-name="預設段落字型" style:family="text">
      <style:text-properties style:font-name="新細明體" style:font-name-complex="Arial"/>
    </style:style>
    <style:style style:name="P411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Row412" style:family="table-row">
      <style:table-row-properties style:use-optimal-row-height="false" fo:keep-together="always"/>
    </style:style>
    <style:style style:name="P41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text-properties style:font-name="Arial" style:font-name-asian="標楷體" style:font-name-complex="Arial" fo:language="sv" fo:country="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2222in"/>
      <style:text-properties style:font-name="Arial" style:font-name-asian="標楷體" style:font-name-complex="Arial" fo:language="sv" fo:country="SE"/>
    </style:style>
    <style:style style:name="TableRow419" style:family="table-row">
      <style:table-row-properties style:use-optimal-row-height="false" fo:keep-together="always"/>
    </style:style>
    <style:style style:name="P420" style:parent-style-name="內文" style:family="paragraph">
      <style:text-properties style:font-name="Arial" style:font-name-asian="標楷體" style:font-name-complex="Arial" fo:language="sv" fo:country="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內文" style:family="paragraph">
      <style:text-properties style:font-name="Arial" style:font-name-asian="標楷體" style:font-name-complex="Arial" fo:language="sv" fo:country="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Arial" style:font-name-asian="標楷體" style:font-name-complex="Arial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2222in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2222in"/>
      <style:text-properties style:font-name="標楷體" style:font-name-asian="標楷體"/>
    </style:style>
    <style:style style:name="P433" style:parent-style-name="內文" style:family="paragraph">
      <style:paragraph-properties fo:line-height="0.2222in"/>
      <style:text-properties style:font-name="標楷體" style:font-name-asian="標楷體"/>
    </style:style>
    <style:style style:name="P434" style:parent-style-name="內文" style:family="paragraph">
      <style:paragraph-properties fo:line-height="0.2222in"/>
      <style:text-properties style:font-name="標楷體" style:font-name-asian="標楷體"/>
    </style:style>
    <style:style style:name="P435" style:parent-style-name="內文" style:family="paragraph">
      <style:paragraph-properties fo:line-height="0.2222in"/>
      <style:text-properties style:font-name="新細明體" style:font-name-complex="Arial"/>
    </style:style>
    <style:style style:name="P436" style:parent-style-name="內文" style:family="paragraph">
      <style:paragraph-properties fo:line-height="0.2222in">
        <style:tab-stops>
          <style:tab-stop style:type="left" style:position="2.4784in"/>
          <style:tab-stop style:type="right" style:position="5.8972in"/>
        </style:tab-stops>
      </style:paragraph-properties>
    </style:style>
    <style:style style:name="T437" style:parent-style-name="預設段落字型" style:family="text">
      <style:text-properties style:font-name="新細明體" style:font-name-complex="Arial"/>
    </style:style>
    <style:style style:name="T438" style:parent-style-name="預設段落字型" style:family="text">
      <style:text-properties style:font-name="Arial" style:font-name-asian="標楷體" style:font-name-complex="Arial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440" style:parent-style-name="預設段落字型" style:family="text">
      <style:text-properties style:font-name="Arial" style:font-name-asian="標楷體" style:font-name-complex="Arial"/>
    </style:style>
    <style:style style:name="T441" style:parent-style-name="預設段落字型" style:family="text">
      <style:text-properties style:font-name="新細明體" style:font-name-complex="Arial"/>
    </style:style>
    <style:style style:name="T442" style:parent-style-name="預設段落字型" style:family="text">
      <style:text-properties style:font-name="Arial" style:font-name-asian="標楷體" style:font-name-complex="Arial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444" style:parent-style-name="預設段落字型" style:family="text">
      <style:text-properties style:font-name="Arial" style:font-name-asian="標楷體" style:font-name-complex="Arial"/>
    </style:style>
    <style:style style:name="P445" style:parent-style-name="內文" style:family="paragraph">
      <style:paragraph-properties fo:line-height="0.2222in">
        <style:tab-stops>
          <style:tab-stop style:type="left" style:position="2.4784in"/>
          <style:tab-stop style:type="right" style:position="5.8972in"/>
        </style:tab-stops>
      </style:paragraph-properties>
    </style:style>
    <style:style style:name="T446" style:parent-style-name="預設段落字型" style:family="text">
      <style:text-properties style:font-name="新細明體" style:font-name-complex="Arial"/>
    </style:style>
    <style:style style:name="T447" style:parent-style-name="預設段落字型" style:family="text">
      <style:text-properties style:font-name="Arial" style:font-name-asian="標楷體" style:font-name-complex="Arial"/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T449" style:parent-style-name="預設段落字型" style:family="text">
      <style:text-properties style:font-name="Arial" style:font-name-asian="標楷體" style:font-name-complex="Arial"/>
    </style:style>
    <style:style style:name="T450" style:parent-style-name="預設段落字型" style:family="text">
      <style:text-properties style:font-name="Arial" style:font-name-asian="標楷體" style:font-name-complex="Arial"/>
    </style:style>
    <style:style style:name="T451" style:parent-style-name="預設段落字型" style:family="text">
      <style:text-properties style:font-name="Arial" style:font-name-asian="標楷體" style:font-name-complex="Arial"/>
    </style:style>
    <style:style style:name="T452" style:parent-style-name="預設段落字型" style:family="text">
      <style:text-properties style:font-name="Arial" style:font-name-asian="標楷體" style:font-name-complex="Arial"/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T454" style:parent-style-name="預設段落字型" style:family="text">
      <style:text-properties style:font-name="新細明體" style:font-name-complex="Arial"/>
    </style:style>
    <style:style style:name="T455" style:parent-style-name="預設段落字型" style:family="text">
      <style:text-properties style:font-name="Arial" style:font-name-asian="標楷體" style:font-name-complex="Arial"/>
    </style:style>
    <style:style style:name="T456" style:parent-style-name="預設段落字型" style:family="text">
      <style:text-properties style:font-name="Arial" style:font-name-asian="標楷體" style:font-name-complex="Arial"/>
    </style:style>
    <style:style style:name="T457" style:parent-style-name="預設段落字型" style:family="text">
      <style:text-properties style:font-name="Arial" style:font-name-asian="標楷體" style:font-name-complex="Arial"/>
    </style:style>
    <style:style style:name="T458" style:parent-style-name="預設段落字型" style:family="text">
      <style:text-properties style:font-name="Arial" style:font-name-asian="標楷體" style:font-name-complex="Arial"/>
    </style:style>
    <style:style style:name="T459" style:parent-style-name="預設段落字型" style:family="text">
      <style:text-properties style:font-name="Arial" style:font-name-asian="標楷體" style:font-name-complex="Arial"/>
    </style:style>
    <style:style style:name="P460" style:parent-style-name="內文" style:family="paragraph">
      <style:paragraph-properties fo:line-height="0.2222in">
        <style:tab-stops>
          <style:tab-stop style:type="left" style:position="2.4784in"/>
          <style:tab-stop style:type="right" style:position="5.8972in"/>
        </style:tab-stops>
      </style:paragraph-properties>
    </style:style>
    <style:style style:name="T461" style:parent-style-name="預設段落字型" style:family="text">
      <style:text-properties style:font-name="新細明體" style:font-name-complex="Arial"/>
    </style:style>
    <style:style style:name="T462" style:parent-style-name="預設段落字型" style:family="text">
      <style:text-properties style:font-name="Arial" style:font-name-asian="標楷體" style:font-name-complex="Arial"/>
    </style:style>
    <style:style style:name="T463" style:parent-style-name="預設段落字型" style:family="text">
      <style:text-properties style:font-name="Arial" style:font-name-asian="標楷體" style:font-name-complex="Arial"/>
    </style:style>
    <style:style style:name="T464" style:parent-style-name="預設段落字型" style:family="text">
      <style:text-properties style:font-name="Arial" style:font-name-asian="標楷體" style:font-name-complex="Arial"/>
    </style:style>
    <style:style style:name="T465" style:parent-style-name="預設段落字型" style:family="text">
      <style:text-properties style:font-name="Arial" style:font-name-asian="標楷體" style:font-name-complex="Arial"/>
    </style:style>
    <style:style style:name="T466" style:parent-style-name="預設段落字型" style:family="text">
      <style:text-properties style:font-name="新細明體" style:font-name-complex="Arial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468" style:parent-style-name="預設段落字型" style:family="text">
      <style:text-properties style:font-name="Arial" style:font-name-asian="標楷體" style:font-name-complex="Arial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P470" style:parent-style-name="內文" style:family="paragraph">
      <style:paragraph-properties fo:line-height="0.2222in">
        <style:tab-stops>
          <style:tab-stop style:type="left" style:position="2.4784in"/>
          <style:tab-stop style:type="right" style:position="5.8972in"/>
        </style:tab-stops>
      </style:paragraph-properties>
    </style:style>
    <style:style style:name="T471" style:parent-style-name="預設段落字型" style:family="text">
      <style:text-properties style:font-name="新細明體" style:font-name-complex="Arial" fo:language="sv" fo:country="SE"/>
    </style:style>
    <style:style style:name="T472" style:parent-style-name="預設段落字型" style:family="text">
      <style:text-properties style:font-name="Arial" style:font-name-asian="標楷體" style:font-name-complex="Arial" fo:language="sv" fo:country="SE"/>
    </style:style>
    <style:style style:name="T473" style:parent-style-name="預設段落字型" style:family="text">
      <style:text-properties style:font-name="Arial" style:font-name-asian="標楷體" style:font-name-complex="Arial" fo:language="sv" fo:country="SE"/>
    </style:style>
    <style:style style:name="T474" style:parent-style-name="預設段落字型" style:family="text">
      <style:text-properties style:font-name="Arial" style:font-name-asian="標楷體" style:font-name-complex="Arial" fo:language="sv" fo:country="SE"/>
    </style:style>
    <style:style style:name="T475" style:parent-style-name="預設段落字型" style:family="text">
      <style:text-properties style:font-name="Arial" style:font-name-asian="標楷體" style:font-name-complex="Arial" fo:language="sv" fo:country="SE"/>
    </style:style>
    <style:style style:name="T476" style:parent-style-name="預設段落字型" style:family="text">
      <style:text-properties style:font-name="新細明體" style:font-name-complex="Arial" fo:language="sv" fo:country="SE"/>
    </style:style>
    <style:style style:name="T477" style:parent-style-name="預設段落字型" style:family="text">
      <style:text-properties style:font-name="Arial" style:font-name-asian="標楷體" style:font-name-complex="Arial" fo:language="sv" fo:country="SE"/>
    </style:style>
    <style:style style:name="T478" style:parent-style-name="預設段落字型" style:family="text">
      <style:text-properties style:font-name="Arial" style:font-name-asian="標楷體" style:font-name-complex="Arial" fo:language="sv" fo:country="SE"/>
    </style:style>
    <style:style style:name="P479" style:parent-style-name="內文" style:family="paragraph">
      <style:paragraph-properties fo:line-height="0.2222in">
        <style:tab-stops>
          <style:tab-stop style:type="left" style:position="2.4784in"/>
          <style:tab-stop style:type="right" style:position="5.8972in"/>
        </style:tab-stops>
      </style:paragraph-properties>
    </style:style>
    <style:style style:name="T480" style:parent-style-name="預設段落字型" style:family="text">
      <style:text-properties style:font-name="新細明體" style:font-name-complex="Arial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="Arial" style:font-name-asian="標楷體" style:font-name-complex="Arial"/>
    </style:style>
    <style:style style:name="T483" style:parent-style-name="預設段落字型" style:family="text">
      <style:text-properties style:font-name="Arial" style:font-name-asian="標楷體" style:font-name-complex="Arial"/>
    </style:style>
    <style:style style:name="T484" style:parent-style-name="預設段落字型" style:family="text">
      <style:text-properties style:font-name="Arial" style:font-name-asian="標楷體" style:font-name-complex="Arial"/>
    </style:style>
    <style:style style:name="T485" style:parent-style-name="預設段落字型" style:family="text">
      <style:text-properties style:font-name="Arial" style:font-name-asian="標楷體" style:font-name-complex="Arial"/>
    </style:style>
    <style:style style:name="T486" style:parent-style-name="預設段落字型" style:family="text">
      <style:text-properties style:font-name="Arial" style:font-name-asian="標楷體" style:font-name-complex="Arial"/>
    </style:style>
    <style:style style:name="T487" style:parent-style-name="預設段落字型" style:family="text">
      <style:text-properties style:font-name="新細明體" style:font-name-complex="Arial"/>
    </style:style>
    <style:style style:name="T488" style:parent-style-name="預設段落字型" style:family="text">
      <style:text-properties style:font-name="Arial" style:font-name-asian="標楷體" style:font-name-complex="Arial"/>
    </style:style>
    <style:style style:name="T489" style:parent-style-name="預設段落字型" style:family="text">
      <style:text-properties style:font-name="Arial" style:font-name-asian="標楷體" style:font-name-complex="Arial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2222in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2222in"/>
    </style:style>
    <style:style style:name="T500" style:parent-style-name="預設段落字型" style:family="text">
      <style:text-properties style:font-name="標楷體" style:font-name-asian="標楷體"/>
    </style:style>
    <style:style style:name="P501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2222in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2222in"/>
    </style:style>
    <style:style style:name="T514" style:parent-style-name="預設段落字型" style:family="text">
      <style:text-properties style:font-name="標楷體" style:font-name-asian="標楷體"/>
    </style:style>
    <style:style style:name="P515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="Arial" style:font-name-asian="標楷體" style:font-name-complex="Arial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25in" fo:text-indent="0.5in"/>
      <style:text-properties style:font-name="標楷體" style:font-name-asian="標楷體"/>
    </style:style>
    <style:style style:name="P521" style:parent-style-name="內文" style:family="paragraph">
      <style:paragraph-properties fo:line-height="0.25in"/>
      <style:text-properties style:font-name="標楷體" style:font-name-asian="標楷體"/>
    </style:style>
    <style:style style:name="P522" style:parent-style-name="內文" style:family="paragraph">
      <style:paragraph-properties fo:line-height="0.25in" fo:text-indent="0.5in"/>
      <style:text-properties style:font-name="Arial" style:font-name-asian="標楷體" style:font-name-complex="Arial"/>
    </style:style>
    <style:style style:name="P523" style:parent-style-name="內文" style:family="paragraph">
      <style:paragraph-properties fo:line-height="0.25in"/>
      <style:text-properties style:font-name="Arial" style:font-name-asian="標楷體" style:font-name-complex="Arial"/>
    </style:style>
    <style:style style:name="P524" style:parent-style-name="內文" style:family="paragraph">
      <style:paragraph-properties fo:line-height="0.1944in"/>
      <style:text-properties style:font-name="標楷體" style:font-name-asian="標楷體"/>
    </style:style>
    <style:style style:name="P525" style:parent-style-name="內文" style:family="paragraph">
      <style:paragraph-properties fo:line-height="0.2222in" fo:margin-left="2.0763in">
        <style:tab-stops>
          <style:tab-stop style:type="right" style:position="4.6965in"/>
        </style:tab-stops>
      </style:paragraph-properties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/>
    </style:style>
    <style:style style:name="P529" style:parent-style-name="內文" style:family="paragraph">
      <style:paragraph-properties fo:line-height="0.2222in" fo:margin-left="2.0763in">
        <style:tab-stops>
          <style:tab-stop style:type="right" style:position="4.6965in"/>
        </style:tab-stops>
      </style:paragraph-properties>
    </style:style>
    <style:style style:name="T530" style:parent-style-name="預設段落字型" style:family="text">
      <style:text-properties style:font-name="Arial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Arial" style:font-name-asian="標楷體" style:font-name-complex="Arial"/>
    </style:style>
    <style:style style:name="T534" style:parent-style-name="預設段落字型" style:family="text">
      <style:text-properties style:font-name="Arial" style:font-name-asian="標楷體" style:font-name-complex="Arial"/>
    </style:style>
    <style:style style:name="T535" style:parent-style-name="預設段落字型" style:family="text">
      <style:text-properties style:font-name="Arial" style:font-name-asian="標楷體" style:font-name-complex="Arial"/>
    </style:style>
    <style:style style:name="T536" style:parent-style-name="預設段落字型" style:family="text">
      <style:text-properties style:font-name="Arial" style:font-name-asian="標楷體" style:font-name-complex="Arial"/>
    </style:style>
    <style:style style:name="T537" style:parent-style-name="預設段落字型" style:family="text">
      <style:text-properties style:font-name="Arial" style:font-name-asian="標楷體" style:font-name-complex="Arial"/>
    </style:style>
    <style:style style:name="P538" style:parent-style-name="內文" style:family="paragraph">
      <style:paragraph-properties fo:line-height="0.2222in" fo:margin-left="2.0763in">
        <style:tab-stops>
          <style:tab-stop style:type="right" style:position="4.6965in"/>
        </style:tab-stops>
      </style:paragraph-properties>
      <style:text-properties style:font-name="標楷體" style:font-name-asian="標楷體"/>
    </style:style>
    <style:style style:name="P539" style:parent-style-name="內文" style:family="paragraph">
      <style:paragraph-properties fo:line-height="0.2222in" fo:margin-left="2.0763in">
        <style:tab-stops>
          <style:tab-stop style:type="right" style:position="4.6965in"/>
        </style:tab-stops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內文" style:family="paragraph">
      <style:paragraph-properties fo:line-height="0.2222in" fo:margin-left="2.0763in">
        <style:tab-stops>
          <style:tab-stop style:type="right" style:position="4.6965in"/>
        </style:tab-stops>
      </style:paragraph-properties>
    </style:style>
    <style:style style:name="T544" style:parent-style-name="預設段落字型" style:family="text">
      <style:text-properties style:font-name="Arial" style:font-name-asian="標楷體" style:font-name-complex="Arial"/>
    </style:style>
    <style:style style:name="T5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Arial" style:font-name-asian="標楷體" style:font-name-complex="Arial"/>
    </style:style>
    <style:style style:name="T548" style:parent-style-name="預設段落字型" style:family="text">
      <style:text-properties style:font-name="Arial" style:font-name-asian="標楷體" style:font-name-complex="Arial"/>
    </style:style>
    <style:style style:name="T549" style:parent-style-name="預設段落字型" style:family="text">
      <style:text-properties style:font-name="Arial" style:font-name-asian="標楷體" style:font-name-complex="Arial"/>
    </style:style>
    <style:style style:name="T550" style:parent-style-name="預設段落字型" style:family="text">
      <style:text-properties style:font-name="Arial" style:font-name-asian="標楷體" style:font-name-complex="Arial"/>
    </style:style>
    <style:style style:name="T551" style:parent-style-name="預設段落字型" style:family="text">
      <style:text-properties style:font-name="Arial" style:font-name-asian="標楷體" style:font-name-complex="Arial"/>
    </style:style>
    <style:style style:name="T552" style:parent-style-name="預設段落字型" style:family="text">
      <style:text-properties style:font-name="Arial" style:font-name-asian="標楷體" style:font-name-complex="Arial"/>
    </style:style>
    <style:style style:name="P553" style:parent-style-name="內文" style:family="paragraph">
      <style:paragraph-properties fo:text-align="center" fo:line-height="0.2222in" fo:text-indent="1.8333in"/>
      <style:text-properties style:font-name="Arial" style:font-name-asian="標楷體" style:font-name-complex="Arial"/>
    </style:style>
    <style:style style:name="P554" style:parent-style-name="內文" style:family="paragraph">
      <style:paragraph-properties fo:text-align="center" fo:line-height="0.25in"/>
    </style:style>
    <style:style style:name="T555" style:parent-style-name="預設段落字型" style:family="text">
      <style:text-properties style:font-name="標楷體" style:font-name-asian="標楷體"/>
    </style:style>
    <style:style style:name="P556" style:parent-style-name="內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P557" style:parent-style-name="內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558" style:parent-style-name="預設段落字型" style:family="text">
      <style:text-properties style:font-name="Arial" style:font-name-asian="標楷體" style:font-name-complex="Arial" fo:language="sv" fo:country="SE"/>
    </style:style>
    <style:style style:name="T559" style:parent-style-name="預設段落字型" style:family="text">
      <style:text-properties style:font-name="Arial" style:font-name-asian="標楷體" style:font-name-complex="Arial" fo:language="sv" fo:country="SE"/>
    </style:style>
    <style:style style:name="T560" style:parent-style-name="預設段落字型" style:family="text">
      <style:text-properties style:font-name="Arial" style:font-name-asian="標楷體" style:font-name-complex="Arial" fo:language="sv" fo:country="SE"/>
    </style:style>
    <style:style style:name="T561" style:parent-style-name="預設段落字型" style:family="text">
      <style:text-properties style:font-name="Arial" style:font-name-asian="標楷體" style:font-name-complex="Arial" fo:language="sv" fo:country="SE"/>
    </style:style>
    <style:style style:name="T562" style:parent-style-name="預設段落字型" style:family="text">
      <style:text-properties style:font-name="Arial" style:font-name-asian="標楷體" style:font-name-complex="Arial" fo:language="sv" fo:country="SE"/>
    </style:style>
    <style:style style:name="T563" style:parent-style-name="預設段落字型" style:family="text">
      <style:text-properties style:font-name="Arial" style:font-name-asian="標楷體" style:font-name-complex="Arial" fo:language="sv" fo:country="SE"/>
    </style:style>
    <style:style style:name="T564" style:parent-style-name="預設段落字型" style:family="text">
      <style:text-properties style:font-name="Arial" style:font-name-asian="標楷體" style:font-name-complex="Arial" fo:language="sv" fo:country="SE"/>
    </style:style>
    <style:style style:name="T565" style:parent-style-name="預設段落字型" style:family="text">
      <style:text-properties style:font-name="Arial" style:font-name-asian="標楷體" style:font-name-complex="Arial" fo:language="sv" fo:country="SE"/>
    </style:style>
    <style:style style:name="T566" style:parent-style-name="預設段落字型" style:family="text">
      <style:text-properties style:font-name="Arial" style:font-name-asian="標楷體" style:font-name-complex="Arial" fo:language="sv" fo:country="SE"/>
    </style:style>
    <style:style style:name="P567" style:parent-style-name="內文" style:family="paragraph">
      <style:text-properties style:font-name="Arial" style:font-name-asian="標楷體" style:font-name-complex="Arial" fo:font-weight="bold" style:font-weight-asian="bold" style:font-weight-complex="bold" fo:font-size="15pt" style:font-size-asian="15pt" style:font-size-complex="15pt"/>
    </style:style>
    <style:style style:name="P568" style:parent-style-name="內文" style:family="paragraph">
      <style:paragraph-properties style:snap-to-layout-grid="false" fo:line-height="125%"/>
      <style:text-properties style:font-name="Arial" style:font-name-asian="標楷體" style:font-name-complex="Arial" fo:font-weight="bold" style:font-weight-asian="bold" style:font-weight-complex="bold" fo:font-size="15pt" style:font-size-asian="15pt" style:font-size-complex="15pt"/>
    </style:style>
    <style:style style:name="P569" style:parent-style-name="內文" style:list-style-name="LFO12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language="sv" fo:country="SE"/>
    </style:style>
    <style:style style:name="P570" style:parent-style-name="內文" style:list-style-name="LFO12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</style:style>
    <style:style style:name="T571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572" style:parent-style-name="預設段落字型" style:family="text">
      <style:text-properties style:font-name="Arial" style:font-name-asian="標楷體" style:font-name-complex="Arial" fo:language="sv" fo:country="SE"/>
    </style:style>
    <style:style style:name="T573" style:parent-style-name="預設段落字型" style:family="text">
      <style:text-properties style:font-name="Arial" style:font-name-asian="標楷體" style:font-name-complex="Arial" fo:language="sv" fo:country="SE"/>
    </style:style>
    <style:style style:name="T574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575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576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577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578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579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580" style:parent-style-name="預設段落字型" style:family="text">
      <style:text-properties style:font-name="Arial" style:font-name-asian="標楷體" style:font-name-complex="Arial" fo:language="sv" fo:country="SE"/>
    </style:style>
    <style:style style:name="P581" style:parent-style-name="內文" style:list-style-name="LFO12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language="sv" fo:country="SE"/>
    </style:style>
    <style:style style:name="P582" style:parent-style-name="內文" style:list-style-name="LFO12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language="sv" fo:country="SE"/>
    </style:style>
    <style:style style:name="P583" style:parent-style-name="內文" style:list-style-name="LFO12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</style:style>
    <style:style style:name="T584" style:parent-style-name="預設段落字型" style:family="text">
      <style:text-properties style:font-name="Arial" style:font-name-asian="標楷體" style:font-name-complex="Arial" fo:language="sv" fo:country="SE"/>
    </style:style>
    <style:style style:name="T585" style:parent-style-name="預設段落字型" style:family="text">
      <style:text-properties style:font-name="Arial" style:font-name-asian="標楷體" style:font-name-complex="Arial" fo:language="sv" fo:country="SE"/>
    </style:style>
    <style:style style:name="T586" style:parent-style-name="預設段落字型" style:family="text">
      <style:text-properties style:font-name="Arial" style:font-name-asian="標楷體" style:font-name-complex="Arial" fo:language="sv" fo:country="SE"/>
    </style:style>
    <style:style style:name="T587" style:parent-style-name="預設段落字型" style:family="text">
      <style:text-properties style:font-name="Arial" style:font-name-asian="標楷體" style:font-name-complex="Arial"/>
    </style:style>
    <style:style style:name="T588" style:parent-style-name="預設段落字型" style:family="text">
      <style:text-properties style:font-name="Arial" style:font-name-asian="標楷體" style:font-name-complex="Arial" fo:language="sv" fo:country="SE"/>
    </style:style>
    <style:style style:name="T589" style:parent-style-name="預設段落字型" style:family="text">
      <style:text-properties style:font-name="Arial" style:font-name-asian="標楷體" style:font-name-complex="Arial" fo:language="sv" fo:country="SE"/>
    </style:style>
    <style:style style:name="T590" style:parent-style-name="預設段落字型" style:family="text">
      <style:text-properties style:font-name="Arial" style:font-name-asian="標楷體" style:font-name-complex="Arial"/>
    </style:style>
    <style:style style:name="T591" style:parent-style-name="預設段落字型" style:family="text">
      <style:text-properties style:font-name="Arial" style:font-name-asian="標楷體" style:font-name-complex="Arial" fo:language="sv" fo:country="SE"/>
    </style:style>
    <style:style style:name="T592" style:parent-style-name="預設段落字型" style:family="text">
      <style:text-properties style:font-name="Arial" style:font-name-asian="標楷體" style:font-name-complex="Arial" fo:language="sv" fo:country="SE"/>
    </style:style>
    <style:style style:name="P593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 fo:language="sv" fo:country="SE"/>
    </style:style>
    <style:style style:name="P594" style:parent-style-name="內文" style:family="paragraph">
      <style:paragraph-properties style:snap-to-layout-grid="false" fo:text-align="justify" fo:line-height="125%" fo:margin-left="1.2055in" fo:text-indent="-0.3305in">
        <style:tab-stops/>
      </style:paragraph-properties>
      <style:text-properties style:font-name="Arial" style:font-name-asian="標楷體" style:font-name-complex="Arial" fo:language="sv" fo:country="SE"/>
    </style:style>
    <style:style style:name="P595" style:parent-style-name="內文" style:family="paragraph">
      <style:paragraph-properties style:snap-to-layout-grid="false" fo:text-align="justify" fo:line-height="125%" fo:margin-left="1.2055in" fo:text-indent="-0.3305in">
        <style:tab-stops/>
      </style:paragraph-properties>
      <style:text-properties style:font-name="Arial" style:font-name-asian="標楷體" style:font-name-complex="Arial" fo:language="sv" fo:country="SE"/>
    </style:style>
    <style:style style:name="P596" style:parent-style-name="內文" style:family="paragraph">
      <style:paragraph-properties fo:break-before="page" style:snap-to-layout-grid="false" fo:text-align="justify" fo:line-height="125%" fo:margin-left="1.2055in" fo:text-indent="-0.3305in">
        <style:tab-stops/>
      </style:paragraph-properties>
      <style:text-properties style:font-name="Arial" style:font-name-asian="標楷體" style:font-name-complex="Arial" fo:language="sv" fo:country="SE"/>
    </style:style>
    <style:style style:name="P597" style:parent-style-name="內文" style:family="paragraph">
      <style:paragraph-properties style:snap-to-layout-grid="false" fo:text-align="justify" fo:line-height="125%" fo:margin-left="1.2055in" fo:text-indent="-0.3305in">
        <style:tab-stops/>
      </style:paragraph-properties>
      <style:text-properties style:font-name="Arial" style:font-name-asian="標楷體" style:font-name-complex="Arial" fo:language="sv" fo:country="SE"/>
    </style:style>
    <style:style style:name="P598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 fo:language="sv" fo:country="SE"/>
    </style:style>
    <style:style style:name="P599" style:parent-style-name="內文" style:family="paragraph">
      <style:paragraph-properties style:snap-to-layout-grid="false" fo:text-align="justify" fo:line-height="125%" fo:margin-left="1.2055in" fo:text-indent="-0.3305in">
        <style:tab-stops/>
      </style:paragraph-properties>
    </style:style>
    <style:style style:name="T600" style:parent-style-name="預設段落字型" style:family="text">
      <style:text-properties style:font-name="Arial" style:font-name-asian="標楷體" style:font-name-complex="Arial" fo:language="sv" fo:country="SE"/>
    </style:style>
    <style:style style:name="T601" style:parent-style-name="預設段落字型" style:family="text">
      <style:text-properties style:font-name="Arial" style:font-name-asian="標楷體" style:font-name-complex="Arial" fo:language="sv" fo:country="SE"/>
    </style:style>
    <style:style style:name="T602" style:parent-style-name="預設段落字型" style:family="text">
      <style:text-properties style:font-name="Arial" style:font-name-asian="標楷體" style:font-name-complex="Arial" fo:language="sv" fo:country="SE"/>
    </style:style>
    <style:style style:name="T603" style:parent-style-name="預設段落字型" style:family="text">
      <style:text-properties style:font-name="Arial" style:font-name-asian="標楷體" style:font-name-complex="Arial" fo:font-size="11pt" style:font-size-asian="11pt" style:font-size-complex="11pt" fo:language="sv" fo:country="SE"/>
    </style:style>
    <style:style style:name="T604" style:parent-style-name="預設段落字型" style:family="text">
      <style:text-properties style:font-name="Arial" style:font-name-asian="標楷體" style:font-name-complex="Arial" fo:language="sv" fo:country="SE"/>
    </style:style>
    <style:style style:name="T605" style:parent-style-name="預設段落字型" style:family="text">
      <style:text-properties style:font-name="Arial" style:font-name-asian="標楷體" style:font-name-complex="Arial" fo:language="sv" fo:country="SE"/>
    </style:style>
    <style:style style:name="T606" style:parent-style-name="預設段落字型" style:family="text">
      <style:text-properties style:font-name="Arial" style:font-name-asian="標楷體" style:font-name-complex="Arial" fo:language="sv" fo:country="SE"/>
    </style:style>
    <style:style style:name="T607" style:parent-style-name="預設段落字型" style:family="text">
      <style:text-properties style:font-name="Arial" style:font-name-asian="標楷體" style:font-name-complex="Arial" fo:language="sv" fo:country="SE"/>
    </style:style>
    <style:style style:name="T608" style:parent-style-name="預設段落字型" style:family="text">
      <style:text-properties style:font-name="Arial" style:font-name-asian="標楷體" style:font-name-complex="Arial" fo:language="sv" fo:country="SE"/>
    </style:style>
    <style:style style:name="P609" style:parent-style-name="內文" style:family="paragraph">
      <style:paragraph-properties style:snap-to-layout-grid="false" fo:text-align="justify" fo:line-height="125%" fo:margin-left="1.2055in" fo:text-indent="-0.3305in">
        <style:tab-stops/>
      </style:paragraph-properties>
      <style:text-properties style:font-name="Arial" style:font-name-asian="標楷體" style:font-name-complex="Arial" fo:language="sv" fo:country="SE"/>
    </style:style>
    <style:style style:name="P610" style:parent-style-name="內文" style:family="paragraph">
      <style:paragraph-properties style:snap-to-layout-grid="false" fo:text-align="justify" fo:line-height="125%" fo:margin-left="1.2055in" fo:text-indent="-0.3305in">
        <style:tab-stops/>
      </style:paragraph-properties>
    </style:style>
    <style:style style:name="T611" style:parent-style-name="預設段落字型" style:family="text">
      <style:text-properties style:font-name="Arial" style:font-name-asian="標楷體" style:font-name-complex="Arial" fo:language="sv" fo:country="SE"/>
    </style:style>
    <style:style style:name="T612" style:parent-style-name="預設段落字型" style:family="text">
      <style:text-properties style:font-name="Arial" style:font-name-asian="標楷體" style:font-name-complex="Arial" fo:language="sv" fo:country="SE"/>
    </style:style>
    <style:style style:name="T613" style:parent-style-name="預設段落字型" style:family="text">
      <style:text-properties style:font-name="Arial" style:font-name-asian="標楷體" style:font-name-complex="Arial" fo:language="sv" fo:country="SE"/>
    </style:style>
    <style:style style:name="T614" style:parent-style-name="預設段落字型" style:family="text">
      <style:text-properties style:font-name="Arial" style:font-name-asian="標楷體" style:font-name-complex="Arial" fo:language="sv" fo:country="SE"/>
    </style:style>
    <style:style style:name="T615" style:parent-style-name="預設段落字型" style:family="text">
      <style:text-properties style:font-name="Arial" style:font-name-asian="標楷體" style:font-name-complex="Arial" fo:font-size="11pt" style:font-size-asian="11pt" style:font-size-complex="11pt" fo:language="sv" fo:country="SE"/>
    </style:style>
    <style:style style:name="T616" style:parent-style-name="預設段落字型" style:family="text">
      <style:text-properties style:font-name="Arial" style:font-name-asian="標楷體" style:font-name-complex="Arial" fo:language="sv" fo:country="SE"/>
    </style:style>
    <style:style style:name="T617" style:parent-style-name="預設段落字型" style:family="text">
      <style:text-properties style:font-name="Arial" style:font-name-asian="標楷體" style:font-name-complex="Arial" fo:language="sv" fo:country="SE"/>
    </style:style>
    <style:style style:name="T618" style:parent-style-name="預設段落字型" style:family="text">
      <style:text-properties style:font-name="Arial" style:font-name-asian="標楷體" style:font-name-complex="Arial" fo:language="sv" fo:country="SE"/>
    </style:style>
    <style:style style:name="T619" style:parent-style-name="預設段落字型" style:family="text">
      <style:text-properties style:font-name="Arial" style:font-name-asian="標楷體" style:font-name-complex="Arial" fo:language="sv" fo:country="SE"/>
    </style:style>
    <style:style style:name="T620" style:parent-style-name="預設段落字型" style:family="text">
      <style:text-properties style:font-name="Arial" style:font-name-asian="標楷體" style:font-name-complex="Arial" fo:language="sv" fo:country="SE"/>
    </style:style>
    <style:style style:name="T621" style:parent-style-name="預設段落字型" style:family="text">
      <style:text-properties style:font-name="Arial" style:font-name-asian="標楷體" style:font-name-complex="Arial" fo:language="sv" fo:country="SE"/>
    </style:style>
    <style:style style:name="P622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 fo:language="sv" fo:country="SE"/>
    </style:style>
    <style:style style:name="P623" style:parent-style-name="內文" style:family="paragraph">
      <style:paragraph-properties style:snap-to-layout-grid="false" fo:text-align="justify" fo:line-height="125%" fo:margin-left="1.2055in" fo:text-indent="-0.3305in">
        <style:tab-stops/>
      </style:paragraph-properties>
      <style:text-properties style:font-name="Arial" style:font-name-asian="標楷體" style:font-name-complex="Arial" fo:language="sv" fo:country="SE"/>
    </style:style>
    <style:style style:name="P624" style:parent-style-name="內文" style:family="paragraph">
      <style:paragraph-properties style:snap-to-layout-grid="false" fo:text-align="justify" fo:line-height="125%" fo:margin-left="1.2055in" fo:text-indent="-0.3305in">
        <style:tab-stops/>
      </style:paragraph-properties>
      <style:text-properties style:font-name="Arial" style:font-name-asian="標楷體" style:font-name-complex="Arial" fo:language="sv" fo:country="SE"/>
    </style:style>
    <style:style style:name="P625" style:parent-style-name="內文" style:family="paragraph">
      <style:paragraph-properties style:snap-to-layout-grid="false" fo:text-align="justify" fo:line-height="125%" fo:margin-left="1.2055in" fo:text-indent="-0.3305in">
        <style:tab-stops/>
      </style:paragraph-properties>
      <style:text-properties style:font-name="Arial" style:font-name-asian="標楷體" style:font-name-complex="Arial" fo:language="sv" fo:country="SE"/>
    </style:style>
    <style:style style:name="P626" style:parent-style-name="內文" style:list-style-name="LFO12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</style:style>
    <style:style style:name="T627" style:parent-style-name="預設段落字型" style:family="text">
      <style:text-properties style:font-name="Arial" style:font-name-asian="標楷體" style:font-name-complex="Arial"/>
    </style:style>
    <style:style style:name="T628" style:parent-style-name="預設段落字型" style:family="text">
      <style:text-properties style:font-name="Arial" style:font-name-asian="標楷體" style:font-name-complex="Arial"/>
    </style:style>
    <style:style style:name="T629" style:parent-style-name="預設段落字型" style:family="text">
      <style:text-properties style:font-name="Arial" style:font-name-asian="標楷體" style:font-name-complex="Arial"/>
    </style:style>
    <style:style style:name="T630" style:parent-style-name="預設段落字型" style:family="text">
      <style:text-properties style:font-name="Arial" style:font-name-asian="標楷體" style:font-name-complex="Arial" style:font-weight-complex="bold"/>
    </style:style>
    <style:style style:name="T631" style:parent-style-name="預設段落字型" style:family="text">
      <style:text-properties style:font-name="Arial" style:font-name-asian="標楷體" style:font-name-complex="Arial" style:font-weight-complex="bold"/>
    </style:style>
    <style:style style:name="T632" style:parent-style-name="預設段落字型" style:family="text">
      <style:text-properties style:font-name="Arial" style:font-name-asian="標楷體" style:font-name-complex="Arial" style:font-weight-complex="bold"/>
    </style:style>
    <style:style style:name="T633" style:parent-style-name="預設段落字型" style:family="text">
      <style:text-properties style:font-name="Arial" style:font-name-asian="標楷體" style:font-name-complex="Arial" style:font-weight-complex="bold"/>
    </style:style>
    <style:style style:name="T634" style:parent-style-name="預設段落字型" style:family="text">
      <style:text-properties style:font-name="Arial" style:font-name-asian="標楷體" style:font-name-complex="Arial" style:font-weight-complex="bold"/>
    </style:style>
    <style:style style:name="T635" style:parent-style-name="預設段落字型" style:family="text">
      <style:text-properties style:font-name="Arial" style:font-name-asian="標楷體" style:font-name-complex="Arial" style:font-weight-complex="bold"/>
    </style:style>
    <style:style style:name="T636" style:parent-style-name="預設段落字型" style:family="text">
      <style:text-properties style:font-name="Arial" style:font-name-asian="標楷體" style:font-name-complex="Arial" style:font-weight-complex="bold"/>
    </style:style>
    <style:style style:name="T637" style:parent-style-name="預設段落字型" style:family="text">
      <style:text-properties style:font-name="Arial" style:font-name-asian="標楷體" style:font-name-complex="Arial"/>
    </style:style>
    <style:style style:name="T638" style:parent-style-name="預設段落字型" style:family="text">
      <style:text-properties style:font-name="Arial" style:font-name-asian="標楷體" style:font-name-complex="Arial"/>
    </style:style>
    <style:style style:name="P639" style:parent-style-name="內文" style:list-style-name="LFO12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640" style:parent-style-name="內文" style:list-style-name="LFO12" style:family="paragraph">
      <style:paragraph-properties fo:break-before="page"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641" style:parent-style-name="內文" style:family="paragraph">
      <style:paragraph-properties style:snap-to-layout-grid="false" fo:text-align="justify" fo:line-height="125%" fo:margin-left="0.4333in">
        <style:tab-stops/>
      </style:paragraph-properties>
      <style:text-properties style:font-name="Arial" style:font-name-asian="標楷體" style:font-name-complex="Arial"/>
    </style:style>
    <style:style style:name="P642" style:parent-style-name="內文" style:list-style-name="LFO12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643" style:parent-style-name="內文" style:list-style-name="LFO12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644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/>
    </style:style>
    <style:style style:name="P645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/>
    </style:style>
    <style:style style:name="P646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/>
    </style:style>
    <style:style style:name="P647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/>
    </style:style>
    <style:style style:name="P648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/>
    </style:style>
    <style:style style:name="P649" style:parent-style-name="內文" style:list-style-name="LFO12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650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 fo:language="sv" fo:country="SE"/>
    </style:style>
    <style:style style:name="P651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 fo:language="nl" fo:country="NL"/>
    </style:style>
    <style:style style:name="P652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 fo:language="nl" fo:country="NL"/>
    </style:style>
    <style:style style:name="P653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</style:style>
    <style:style style:name="T654" style:parent-style-name="預設段落字型" style:family="text">
      <style:text-properties style:font-name="Arial" style:font-name-asian="標楷體" style:font-name-complex="Arial"/>
    </style:style>
    <style:style style:name="T655" style:parent-style-name="預設段落字型" style:family="text">
      <style:text-properties style:font-name="Arial" style:font-name-asian="標楷體" style:font-name-complex="Arial"/>
    </style:style>
    <style:style style:name="T656" style:parent-style-name="預設段落字型" style:family="text">
      <style:text-properties style:font-name="Arial" style:font-name-asian="標楷體" style:font-name-complex="Arial" fo:language="sv" fo:country="SE"/>
    </style:style>
    <style:style style:name="T657" style:parent-style-name="預設段落字型" style:family="text">
      <style:text-properties style:font-name="Arial" style:font-name-asian="標楷體" style:font-name-complex="Arial"/>
    </style:style>
    <style:style style:name="P658" style:parent-style-name="內文" style:family="paragraph">
      <style:paragraph-properties style:snap-to-layout-grid="false" fo:text-align="justify" fo:line-height="125%" fo:margin-left="0.4333in">
        <style:tab-stops/>
      </style:paragraph-properties>
    </style:style>
    <style:style style:name="T659" style:parent-style-name="預設段落字型" style:family="text">
      <style:text-properties style:font-name="Arial" style:font-name-asian="標楷體" style:font-name-complex="Arial"/>
    </style:style>
    <style:style style:name="T660" style:parent-style-name="預設段落字型" style:family="text">
      <style:text-properties style:font-name="Arial" style:font-name-asian="標楷體" style:font-name-complex="Arial"/>
    </style:style>
    <style:style style:name="T661" style:parent-style-name="預設段落字型" style:family="text">
      <style:text-properties style:font-name="Arial" style:font-name-asian="標楷體" style:font-name-complex="Arial"/>
    </style:style>
    <style:style style:name="T662" style:parent-style-name="預設段落字型" style:family="text">
      <style:text-properties style:font-name="Arial" style:font-name-asian="標楷體" style:font-name-complex="Arial"/>
    </style:style>
    <style:style style:name="T663" style:parent-style-name="預設段落字型" style:family="text">
      <style:text-properties style:font-name="Arial" style:font-name-asian="標楷體" style:font-name-complex="Arial"/>
    </style:style>
    <style:style style:name="T664" style:parent-style-name="預設段落字型" style:family="text">
      <style:text-properties style:font-name="Arial" style:font-name-asian="標楷體" style:font-name-complex="Arial"/>
    </style:style>
    <style:style style:name="T665" style:parent-style-name="預設段落字型" style:family="text">
      <style:text-properties style:font-name="Arial" style:font-name-asian="標楷體" style:font-name-complex="Arial"/>
    </style:style>
    <style:style style:name="T66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667" style:parent-style-name="內文" style:list-style-name="LFO12" style:family="paragraph">
      <style:paragraph-properties fo:break-before="page"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668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 fo:language="sv" fo:country="SE"/>
    </style:style>
    <style:style style:name="P669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 fo:language="sv" fo:country="SE"/>
    </style:style>
    <style:style style:name="P670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 fo:language="sv" fo:country="SE"/>
    </style:style>
    <style:style style:name="P671" style:parent-style-name="內文" style:list-style-name="LFO12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language="sv" fo:country="SE"/>
    </style:style>
    <style:style style:name="P672" style:parent-style-name="內文" style:list-style-name="LFO12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language="sv" fo:country="SE"/>
    </style:style>
    <style:style style:name="P673" style:parent-style-name="內文" style:list-style-name="LFO12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language="sv" fo:country="SE"/>
    </style:style>
    <style:style style:name="P674" style:parent-style-name="內文" style:family="paragraph">
      <style:paragraph-properties style:snap-to-layout-grid="false" fo:text-align="justify" fo:line-height="125%" fo:margin-left="0.4375in">
        <style:tab-stops>
          <style:tab-stop style:type="left" style:position="-0.0041in"/>
        </style:tab-stops>
      </style:paragraph-properties>
      <style:text-properties style:font-name="Arial" style:font-name-asian="標楷體" style:font-name-complex="Arial" fo:language="sv" fo:country="SE"/>
    </style:style>
    <style:style style:name="P675" style:parent-style-name="內文" style:list-style-name="LFO12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</style:style>
    <style:style style:name="T676" style:parent-style-name="預設段落字型" style:family="text">
      <style:text-properties style:font-name="Arial" style:font-name-asian="標楷體" style:font-name-complex="Arial" fo:language="sv" fo:country="SE"/>
    </style:style>
    <style:style style:name="T677" style:parent-style-name="預設段落字型" style:family="text">
      <style:text-properties style:font-name="Arial" style:font-name-asian="標楷體" style:font-name-complex="Arial"/>
    </style:style>
    <style:style style:name="P678" style:parent-style-name="內文" style:list-style-name="LFO12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-0.0166in"/>
        </style:tab-stops>
      </style:paragraph-properties>
      <style:text-properties style:font-name="Arial" style:font-name-asian="標楷體" style:font-name-complex="Arial" fo:language="sv" fo:country="SE"/>
    </style:style>
    <style:style style:name="P679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/>
    </style:style>
    <style:style style:name="P680" style:parent-style-name="內文" style:family="paragraph">
      <style:paragraph-properties style:snap-to-layout-grid="false" fo:text-align="justify" fo:line-height="125%" fo:margin-left="1.2055in" fo:text-indent="-0.3305in">
        <style:tab-stops/>
      </style:paragraph-properties>
      <style:text-properties style:font-name="Arial" style:font-name-asian="標楷體" style:font-name-complex="Arial"/>
    </style:style>
    <style:style style:name="P681" style:parent-style-name="內文" style:family="paragraph">
      <style:paragraph-properties style:snap-to-layout-grid="false" fo:text-align="justify" fo:line-height="125%" fo:margin-left="1.2055in" fo:text-indent="-0.3305in">
        <style:tab-stops/>
      </style:paragraph-properties>
      <style:text-properties style:font-name="Arial" style:font-name-asian="標楷體" style:font-name-complex="Arial"/>
    </style:style>
    <style:style style:name="P682" style:parent-style-name="內文" style:family="paragraph">
      <style:paragraph-properties fo:break-before="page"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/>
    </style:style>
    <style:style style:name="P683" style:parent-style-name="內文" style:family="paragraph">
      <style:paragraph-properties style:snap-to-layout-grid="false" fo:text-align="justify" fo:line-height="125%" fo:margin-left="1.2055in" fo:text-indent="-0.3305in">
        <style:tab-stops/>
      </style:paragraph-properties>
      <style:text-properties style:font-name="Arial" style:font-name-asian="標楷體" style:font-name-complex="Arial"/>
    </style:style>
    <style:style style:name="P684" style:parent-style-name="內文" style:family="paragraph">
      <style:paragraph-properties style:snap-to-layout-grid="false" fo:text-align="justify" fo:line-height="125%" fo:margin-left="1.2055in" fo:text-indent="-0.3305in">
        <style:tab-stops/>
      </style:paragraph-properties>
      <style:text-properties style:font-name="Arial" style:font-name-asian="標楷體" style:font-name-complex="Arial"/>
    </style:style>
    <style:style style:name="P685" style:parent-style-name="內文" style:family="paragraph">
      <style:paragraph-properties style:snap-to-layout-grid="false" fo:text-align="justify" fo:line-height="125%" fo:margin-left="1.2055in" fo:text-indent="-0.3305in">
        <style:tab-stops/>
      </style:paragraph-properties>
      <style:text-properties style:font-name="Arial" style:font-name-asian="標楷體" style:font-name-complex="Arial"/>
    </style:style>
    <style:style style:name="P686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/>
    </style:style>
    <style:style style:name="P687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/>
    </style:style>
    <style:style style:name="P688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</style:style>
    <style:style style:name="T689" style:parent-style-name="預設段落字型" style:family="text">
      <style:text-properties style:font-name="Arial" style:font-name-asian="標楷體" style:font-name-complex="Arial"/>
    </style:style>
    <style:style style:name="T690" style:parent-style-name="預設段落字型" style:family="text">
      <style:text-properties style:font-name="Arial" style:font-name-asian="標楷體" style:font-name-complex="Arial"/>
    </style:style>
    <style:style style:name="T691" style:parent-style-name="預設段落字型" style:family="text">
      <style:text-properties style:font-name="Arial" style:font-name-asian="標楷體" style:font-name-complex="Arial"/>
    </style:style>
    <style:style style:name="T692" style:parent-style-name="預設段落字型" style:family="text">
      <style:text-properties style:font-name="Arial" style:font-name-asian="標楷體" style:font-name-complex="Arial"/>
    </style:style>
    <style:style style:name="T693" style:parent-style-name="預設段落字型" style:family="text">
      <style:text-properties style:font-name="Arial" style:font-name-asian="標楷體" style:font-name-complex="Arial"/>
    </style:style>
    <style:style style:name="T694" style:parent-style-name="預設段落字型" style:family="text">
      <style:text-properties style:font-name="Arial" style:font-name-asian="標楷體" style:font-name-complex="Arial"/>
    </style:style>
    <style:style style:name="T695" style:parent-style-name="預設段落字型" style:family="text">
      <style:text-properties style:font-name="Arial" style:font-name-asian="標楷體" style:font-name-complex="Arial"/>
    </style:style>
    <style:style style:name="T696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4">印尼文版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<text:span text:style-name="T18">犯罪被害補償金申請書</text:span></text:p>
            <text:p text:style-name="P19">Surat Permohonan<text:s/>Kompensasi<text:s/>Korban Kriminal<text:s/></text:p>
            <text:p text:style-name="P20"><text:span text:style-name="T21">年度補審字第 <text:s text:c="2"/></text:span><text:span text:style-name="T22"><text:s text:c="4"/></text:span><text:span text:style-name="T23"><text:s text:c="6"/>號</text:span></text:p>
            <text:p text:style-name="P24"><text:span text:style-name="T25">T</text:span><text:span text:style-name="T26">ahun</text:span><text:span text:style-name="T27"><text:s/></text:span><text:span text:style-name="T28"><text:s/></text:span><text:span text:style-name="T29"><text:s/></text:span><text:span text:style-name="T30">Periksa<text:s/></text:span><text:span text:style-name="T31">U</text:span><text:span text:style-name="T32">lang<text:s/></text:span><text:span text:style-name="T33"><text:s text:c="2"/></text:span><text:span text:style-name="T34">No</text:span><text:span text:style-name="T35">: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5">
            <text:p text:style-name="P39"><text:span text:style-name="T40">申請人</text:span></text:p>
            <text:p text:style-name="P41">Pemohon<text:s/></text:p>
          </table:table-cell>
          <table:table-cell table:style-name="TableCell42" table:number-columns-spanned="3">
            <text:p text:style-name="P43"><text:span text:style-name="T44">姓名</text:span></text:p>
            <text:p text:style-name="P45">Nama<text:s/></text:p>
          </table:table-cell>
          <table:covered-table-cell/>
          <table:covered-table-cell/>
          <table:table-cell table:style-name="TableCell46">
            <text:p text:style-name="P47"><text:span text:style-name="T48">性別</text:span></text:p>
            <text:p text:style-name="P49">Jenis<text:s/>Kelamin<text:s/></text:p>
          </table:table-cell>
          <table:table-cell table:style-name="TableCell50">
            <text:p text:style-name="P51"><text:span text:style-name="T52">出生年月日</text:span></text:p>
            <text:p text:style-name="P53">Tanggal<text:s/>Lahir<text:s/></text:p>
          </table:table-cell>
          <table:table-cell table:style-name="TableCell54" table:number-columns-spanned="2">
            <text:p text:style-name="P55">國民身分證統一編號</text:p>
            <text:p text:style-name="P56"><text:span text:style-name="T57">（外國人者請填居留證號碼或護照號碼）</text:span></text:p>
            <text:p text:style-name="P58">No. KTP<text:s/></text:p>
            <text:p text:style-name="P59">(<text:s/>Warga<text:s/>negara asing mohon isi No. ARC atau No.<text:s/>Paspor<text:s/>)</text:p>
          </table:table-cell>
          <table:covered-table-cell/>
          <table:table-cell table:style-name="TableCell60">
            <text:p text:style-name="P61"><text:span text:style-name="T62">職業</text:span></text:p>
            <text:p text:style-name="P63">Pekerjaan<text:s/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6">
            <text:p text:style-name="P79"><text:span text:style-name="T80">地址</text:span></text:p>
            <text:p text:style-name="P81">Alamat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聯絡電話及行動電話</text:span></text:p>
            <text:p text:style-name="P85">No. Telepon dan No.HP<text:s/>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6">
            <text:p text:style-name="P89"><text:span text:style-name="T90">戶籍地：</text:span></text:p>
            <text:p text:style-name="P91">Alamat Pendaftaran Kependudukan<text:s/>:<text:s/>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6">
            <text:p text:style-name="P98"><text:span text:style-name="T99">通訊地：</text:span></text:p>
            <text:p text:style-name="P100">Alamat<text:s/>Yang<text:s/>Dapat<text:s/>Dihubungi: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rows-spanned="5">
            <text:p text:style-name="P106"><text:span text:style-name="T107">代理人</text:span></text:p>
            <text:p text:style-name="P108">Wali<text:s/></text:p>
          </table:table-cell>
          <table:table-cell table:style-name="TableCell109" table:number-columns-spanned="3">
            <text:p text:style-name="P110"><text:span text:style-name="T111">姓名</text:span></text:p>
            <text:p text:style-name="P112">Nama</text:p>
          </table:table-cell>
          <table:covered-table-cell/>
          <table:covered-table-cell/>
          <table:table-cell table:style-name="TableCell113">
            <text:p text:style-name="P114"><text:span text:style-name="T115">性別</text:span></text:p>
            <text:p text:style-name="P116">Jenis<text:s/>Kelamin</text:p>
          </table:table-cell>
          <table:table-cell table:style-name="TableCell117">
            <text:p text:style-name="P118"><text:span text:style-name="T119">出生年月日</text:span></text:p>
            <text:p text:style-name="P120">Tanggal<text:s/>Lahir</text:p>
          </table:table-cell>
          <table:table-cell table:style-name="TableCell121" table:number-columns-spanned="2">
            <text:p text:style-name="P122">國民身分證統一編號</text:p>
            <text:p text:style-name="P123"><text:span text:style-name="T124">（外國人者請填居留證號碼或護照號碼）</text:span></text:p>
            <text:p text:style-name="P125">No. KTP<text:s/></text:p>
            <text:p text:style-name="P126">(<text:s/>Warga<text:s/>negara asing mohon isi No. ARC atau No.<text:s/>Paspor<text:s/>)</text:p>
          </table:table-cell>
          <table:covered-table-cell/>
          <table:table-cell table:style-name="TableCell127">
            <text:p text:style-name="P128"><text:span text:style-name="T129">職業</text:span></text:p>
            <text:p text:style-name="P130">Pekerjaan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6">
            <text:p text:style-name="P146"><text:span text:style-name="T147">地址</text:span></text:p>
            <text:p text:style-name="P148">Alam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<text:span text:style-name="T151">聯絡電話及行動電話</text:span></text:p>
            <text:p text:style-name="P152">No. Telepon dan No.<text:s/>HP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6">
            <text:p text:style-name="P156"><text:span text:style-name="T157">戶籍地：</text:span></text:p>
            <text:p text:style-name="P158">Alamat Pendaftaran Kependudukan<text:s/>:<text:s/>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6">
            <text:p text:style-name="P165"><text:span text:style-name="T166">通訊地：</text:span></text:p>
            <text:p text:style-name="P167">Alamat<text:s/>Yang<text:s/>Dapat<text:s/>Dihubungi</text:p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ext:soft-page-break/>
        <table:table-row table:style-name="TableRow171">
          <table:table-cell table:style-name="TableCell172" table:number-rows-spanned="5">
            <text:p text:style-name="P173"><text:span text:style-name="T174">被害人</text:span></text:p>
            <text:p text:style-name="P175">Korban<text:s/></text:p>
          </table:table-cell>
          <table:table-cell table:style-name="TableCell176" table:number-columns-spanned="3">
            <text:p text:style-name="P177"><text:span text:style-name="T178">姓名</text:span></text:p>
            <text:p text:style-name="P179">Nama</text:p>
          </table:table-cell>
          <table:covered-table-cell/>
          <table:covered-table-cell/>
          <table:table-cell table:style-name="TableCell180">
            <text:p text:style-name="P181"><text:span text:style-name="T182">性別</text:span></text:p>
            <text:p text:style-name="P183">Jenis Kelamin</text:p>
          </table:table-cell>
          <table:table-cell table:style-name="TableCell184">
            <text:p text:style-name="P185"><text:span text:style-name="T186">出生年月日</text:span></text:p>
            <text:p text:style-name="P187">Tanggal<text:s/>Lahir</text:p>
          </table:table-cell>
          <table:table-cell table:style-name="TableCell188" table:number-columns-spanned="2">
            <text:p text:style-name="P189">國民身分證統一編號</text:p>
            <text:p text:style-name="P190"><text:span text:style-name="T191">（外國人者請填居留證號碼或護照號碼）</text:span></text:p>
            <text:p text:style-name="P192">No. KTP</text:p>
            <text:p text:style-name="P193">(<text:s/>Warga<text:s/>negara asing mohon isi No. ARC atau No.<text:s/>Paspor<text:s/>)</text:p>
          </table:table-cell>
          <table:covered-table-cell/>
          <table:table-cell table:style-name="TableCell194">
            <text:p text:style-name="P195"><text:span text:style-name="T196">職業</text:span></text:p>
            <text:p text:style-name="P197">Pekerjaan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6">
            <text:p text:style-name="P213"><text:span text:style-name="T214">地址</text:span></text:p>
            <text:p text:style-name="P215">Alam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<text:span text:style-name="T218">聯絡電話及行動電話</text:span></text:p>
            <text:p text:style-name="P219">No. Telepon dan No.HP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6">
            <text:p text:style-name="內文"><text:span text:style-name="T223">戶籍地：</text:span></text:p>
            <text:p text:style-name="P224">Alamat Pendaftaran Kependudukan<text:s/>:<text:s/></text:p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6">
            <text:p text:style-name="內文"><text:span text:style-name="T231">通訊地：</text:span></text:p>
            <text:p text:style-name="P232">Alamat<text:s/>Yang<text:s/>Dapat<text:s/>Dihubungi<text:s/>:</text:p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rows-spanned="3">
            <text:p text:style-name="P238"><text:span text:style-name="T239">申請補償之種類項目及金額</text:span></text:p>
            <text:p text:style-name="P240">Jenis<text:s/>kompensasi<text:s/></text:p>
            <text:p text:style-name="P241">Yang<text:s/>dimohon<text:s/>dan<text:s/>jumlah uang<text:s/></text:p>
          </table:table-cell>
          <table:table-cell table:style-name="TableCell242" table:number-columns-spanned="2">
            <text:p text:style-name="P243"><text:span text:style-name="T244">□遺屬補償金</text:span></text:p>
            <text:p text:style-name="P245"><text:span text:style-name="T246">□</text:span><text:span text:style-name="T247"><text:tab/></text:span><text:span text:style-name="T248">Kompensasi<text:s/></text:span><text:span text:style-name="T249">Sanak K</text:span><text:span text:style-name="T250">eluarga</text:span><text:span text:style-name="T251"><text:s/></text:span></text:p>
          </table:table-cell>
          <table:covered-table-cell/>
          <table:table-cell table:style-name="TableCell252" table:number-columns-spanned="6">
            <text:p text:style-name="P253">因被害人受傷所支出之醫療費 <text:s text:c="11"/>新臺幣 <text:s text:c="10"/>元</text:p>
            <text:p text:style-name="P254">因被害人死亡所支出之殯葬費 <text:s text:c="11"/>新臺幣 <text:s text:c="10"/>元</text:p>
            <text:p text:style-name="P255">因被害人死亡致無法履行之法定扶養義務 <text:s/>新臺幣 <text:s text:c="10"/>元</text:p>
            <text:p text:style-name="P256">因被害人死亡致家屬心靈遭受痛苦之精神慰撫金</text:p>
            <text:p text:style-name="P257"><text:span text:style-name="T258"><text:s text:c="38"/>新臺幣 <text:s text:c="10"/>元</text:span></text:p>
            <text:p text:style-name="P259">Biaya pengobatan yang dikeluarkan karena korban mengalami cedera NT$_________</text:p>
            <text:p text:style-name="P260">Biaya pemakaman yang dikeluarkan karena korban meninggal dunia NT$________</text:p>
            <text:p text:style-name="P261">Biaya yang dikeluarkan karena korban meninggal dunia sehingga tidak dapat menunaikan kewajiban untuk menghidupi keluarga<text:s/>berdasarkan<text:s/>hukum<text:s/>yang<text:s/>berlaku NT$________</text:p>
            <text:p text:style-name="P262">Kompensasi untuk menghibur hati<text:s/>anggota keluarga<text:s/>korban<text:s/>yang sedang bersedih<text:s/>karena korban meninggal dunia NT$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<text:span text:style-name="T267">□重傷補償金</text:span></text:p>
            <text:p text:style-name="P268"><text:span text:style-name="T269">□</text:span><text:span text:style-name="T270">Kompensasi<text:s/></text:span><text:span text:style-name="T271">C</text:span><text:span text:style-name="T272">edera<text:s/></text:span><text:span text:style-name="T273">B</text:span><text:span text:style-name="T274">erat<text:s/></text:span></text:p>
          </table:table-cell>
          <table:covered-table-cell/>
          <table:table-cell table:style-name="TableCell275" table:number-columns-spanned="6">
            <text:p text:style-name="P276">被害人受傷所支出之醫療費 <text:s text:c="10"/><text:s text:c="2"/>新臺幣 <text:s text:c="10"/>元</text:p>
            <text:p text:style-name="P277">受重傷被害人所喪失或減少之勞動能力或增加之生活上需要</text:p>
            <text:p text:style-name="P278">新臺幣 <text:s text:c="10"/>元</text:p>
            <text:p text:style-name="P279">因被害人重傷致心靈遭受痛苦之精神慰撫金</text:p>
            <text:p text:style-name="P280"><text:span text:style-name="T281"><text:s text:c="6"/></text:span><text:span text:style-name="T282"><text:s text:c="31"/></text:span><text:span text:style-name="T283">新臺幣 <text:s text:c="10"/>元</text:span></text:p>
            <text:p text:style-name="P284">Biaya pengobatan yang dikeluarkan karena korban mengalami cedera NT$_________</text:p>
            <text:p text:style-name="P285">Kehilangan atau kemampuan bekerja menjadi berkurang dari korban yang mengalami cedera berat atau<text:s/>menjadi bertambahnya<text:s/>kebutuhan<text:s/>hidup sehari-hari <text:s/>NT$_________</text:p>
            <text:p text:style-name="P286">Kompensasi untuk menghibur penderitaan hati korban yang mengalami cedera berat NT$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<text:span text:style-name="T291">□</text:span><text:span text:style-name="T292">性侵害補償金</text:span></text:p>
            <text:p text:style-name="P293"><text:span text:style-name="T294">□</text:span><text:span text:style-name="T295">Kompensasi</text:span><text:span text:style-name="T296">P</text:span><text:span text:style-name="T297">erkosaan</text:span></text:p>
          </table:table-cell>
          <table:covered-table-cell/>
          <table:table-cell table:style-name="TableCell298" table:number-columns-spanned="6">
            <text:p text:style-name="P299">因被害人受傷所支出之醫療費 <text:s text:c="11"/>新臺幣 <text:s text:c="10"/>元</text:p>
            <text:p text:style-name="P300">受性侵害被害人所喪失或減少之勞動能力或增加之生活上需要</text:p>
            <text:p text:style-name="P301"><text:s text:c="38"/>新臺幣 <text:s text:c="10"/>元</text:p>
            <text:p text:style-name="P302">因被害人被害致心靈遭受痛苦之精神慰撫金</text:p>
            <text:p text:style-name="P303"><text:span text:style-name="T304"><text:s text:c="38"/>新臺幣 <text:s text:c="10"/>元</text:span></text:p>
            <text:p text:style-name="P305">Biaya pengobatan yang dikeluarkan karena korban mengalami cedera NT$_________</text:p>
            <text:p text:style-name="P306">Kehilangan atau kemampuan bekerja menjadi berkurang dari korban yang<text:s/>diperkosa<text:s/>atau<text:s/>menjadi bertambahnya<text:s/>kebutuhan<text:s/>hidup<text:s/>sehari-hari NT$_________</text:p>
            <text:p text:style-name="P307">Kompensasi untuk menghibur penderitaan/trauma<text:s/>yang dialami<text:s/>hati korban NT$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><text:span text:style-name="T311">申請人與被害人之關係</text:span></text:p>
            <text:p text:style-name="P312">Hubungan antara pemohon dan korban</text:p>
          </table:table-cell>
          <table:covered-table-cell/>
          <table:covered-table-cell/>
          <table:table-cell table:style-name="TableCell313" table:number-columns-spanned="6">
            <text:p text:style-name="P314">□本人 <text:s/>□父母 <text:s/>□配偶 <text:s/>□子女 <text:s/>□祖父母 <text:s/>□孫子女 <text:s/></text:p>
            <text:p text:style-name="P315"><text:span text:style-name="T316">□兄弟姐妹 <text:s/>□其他</text:span><text:span text:style-name="T317"><text:s text:c="30"/></text:span></text:p>
            <text:p text:style-name="P318"/>
            <text:p text:style-name="P319"><text:span text:style-name="T320">□</text:span><text:span text:style-name="T321">P</text:span><text:span text:style-name="T322">ribadi <text:s/></text:span><text:span text:style-name="T323">□</text:span><text:span text:style-name="T324">Orang tua <text:s/></text:span><text:span text:style-name="T325">□</text:span><text:span text:style-name="T326">Pasangan hidup <text:s/></text:span><text:span text:style-name="T327">□</text:span><text:span text:style-name="T328">Anak <text:s/></text:span><text:span text:style-name="T329">□</text:span><text:span text:style-name="T330">Kakek/</text:span><text:span text:style-name="T331">N</text:span><text:span text:style-name="T332">enek<text:s/></text:span><text:span text:style-name="T333">□</text:span><text:span text:style-name="T334">Cucu</text:span><text:span text:style-name="T335"><text:s/></text:span><text:span text:style-name="T336"><text:s/></text:span><text:span text:style-name="T337">□</text:span><text:span text:style-name="T338">Saudara <text:s/></text:span><text:span text:style-name="T339">□</text:span><text:span text:style-name="T340">Lainnya<text:s/></text:span><text:span text:style-name="T341"><text:s text:c="13"/></text:span></text:p>
            <text:p text:style-name="P3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><text:span text:style-name="T346">補償金之支付方式</text:span></text:p>
            <text:p text:style-name="P347">Cara pembayaran<text:s/>kompensasi<text:s/></text:p>
          </table:table-cell>
          <table:covered-table-cell/>
          <table:covered-table-cell/>
          <table:table-cell table:style-name="TableCell348" table:number-columns-spanned="6">
            <text:p text:style-name="P349"><text:span text:style-name="T350">□一次支付 <text:s/>□分期付款（分 <text:s text:c="3"/>期，每期 <text:s text:c="3"/>個月）</text:span></text:p>
            <text:p text:style-name="P351"><text:span text:style-name="T352">□</text:span><text:span text:style-name="T353">L</text:span><text:span text:style-name="T354">unas</text:span><text:span text:style-name="T355"><text:s/>dalam</text:span><text:span text:style-name="T356"><text:s/></text:span><text:span text:style-name="T357">s</text:span><text:span text:style-name="T358">atu kali</text:span><text:span text:style-name="T359"><text:s/></text:span><text:span text:style-name="T360"><text:s/></text:span><text:span text:style-name="T361">□</text:span><text:span text:style-name="T362">Angsur beberapa kali<text:s/></text:span><text:span text:style-name="T363">(<text:s/></text:span><text:span text:style-name="T364">Angsur__</text:span><text:span text:style-name="T365">_kali, Setiap kali ______ bulan</text:span><text:span text:style-name="T366"><text:s/>)</text:span></text:p>
            <text:p text:style-name="P36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 table:number-columns-spanned="2" table:number-rows-spanned="5">
            <text:p text:style-name="P370">申請補償金之事實及理由</text:p>
            <text:p text:style-name="P371">Fakta dan<text:s/>Alasan<text:s/>Permohonan kompensasi</text:p>
          </table:table-cell>
          <table:covered-table-cell/>
          <table:table-cell table:style-name="TableCell372">
            <text:p text:style-name="內文"><text:span text:style-name="T373">被害發生之狀況及報案情形</text:span></text:p>
            <text:p text:style-name="P374">Kondisi terjadinya kecelakaan dan kondisi<text:s/>melaporkan kasus</text:p>
          </table:table-cell>
          <table:table-cell table:style-name="TableCell375" table:number-columns-spanned="6">
            <text:p text:style-name="P3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內文"><text:span text:style-name="T380">補償項目及金額之說明及計算方式</text:span></text:p>
            <text:p text:style-name="P381">Keterangan<text:s/>jenis<text:s/>dan jumlah<text:s/>uang dan<text:s/>cara<text:s/>perhitungan</text:p>
          </table:table-cell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內文"><text:span text:style-name="T387">被害人或其遺屬與加害人之關係及加害人之基本資料</text:span></text:p>
            <text:p text:style-name="P388">Hubungan antara korban atau<text:s/>anggota keluarga<text:s/><text:s/>dengan<text:s/>pelaku kejahatan<text:s/>dan biodata dari<text:s/>pelaku<text:s/>kejahatan</text:p>
          </table:table-cell>
          <table:table-cell table:style-name="TableCell389" table:number-columns-spanned="6">
            <text:p text:style-name="P390"><text:span text:style-name="T391">加害人姓名：</text:span><text:span text:style-name="T392"><text:s text:c="16"/></text:span><text:span text:style-name="T393"><text:s text:c="4"/>男□ <text:s/>女□</text:span></text:p>
            <text:p text:style-name="P394"><text:span text:style-name="T395">敘述：</text:span></text:p>
            <text:p text:style-name="P396"><text:span text:style-name="T397">Nama<text:s/></text:span><text:span text:style-name="T398">Y</text:span><text:span text:style-name="T399">ang<text:s/></text:span><text:span text:style-name="T400">M</text:span><text:span text:style-name="T401">elakukan<text:s/></text:span><text:span text:style-name="T402">K</text:span><text:span text:style-name="T403">ejahatan<text:s/></text:span><text:span text:style-name="T404">:</text:span><text:span text:style-name="T405"><text:s text:c="6"/></text:span></text:p>
            <text:p text:style-name="P406"><text:span text:style-name="T407">Laki-laki<text:s/></text:span><text:span text:style-name="T408">□</text:span><text:span text:style-name="T409"><text:s text:c="2"/>Perempuan<text:s/></text:span><text:span text:style-name="T410">□</text:span></text:p>
            <text:p text:style-name="P411">Keterangan<text:s/>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>
            <text:p text:style-name="內文"><text:span text:style-name="T415">得申請補償金優先順序之說明</text:span></text:p>
            <text:p text:style-name="P416">Keterangan urutan<text:s/>yang<text:s/>dapat mengajukan permohonan<text:s/>kompensasi</text:p>
          </table:table-cell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內文"><text:span text:style-name="T422">其他事實及理由</text:span></text:p>
            <text:p text:style-name="P423">Fakta dan alasan lainnya</text:p>
          </table:table-cell>
          <table:table-cell table:style-name="TableCell424" table:number-columns-spanned="6">
            <text:p text:style-name="P4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3">
            <text:p text:style-name="P428"><text:span text:style-name="T429">已參加社會保險之項目</text:span></text:p>
            <text:p text:style-name="P430">Yang telah ikut dalam<text:s/>jenis-jenis Asuransi<text:s/>Masyarakat</text:p>
          </table:table-cell>
          <table:covered-table-cell/>
          <table:covered-table-cell/>
          <table:table-cell table:style-name="TableCell431" table:number-columns-spanned="6">
            <text:p text:style-name="P432">□全民健康保險 <text:s text:c="2"/>□勞工保險 <text:s text:c="9"/>□公教人員保險</text:p>
            <text:p text:style-name="P433">□軍人保險 <text:s text:c="6"/>□農民健康保險 <text:s text:c="5"/>□學生團體保險 <text:s text:c="6"/></text:p>
            <text:p text:style-name="P434">□就業保險 <text:s text:c="6"/>□強制汽車責任保險 <text:s/>□國民年金保險 <text:s text:c="23"/>□其他：</text:p>
            <text:p text:style-name="P435"/>
            <text:p text:style-name="P436"><text:span text:style-name="T437">□</text:span><text:span text:style-name="T438">Asuransi Kesehatan<text:s/></text:span><text:span text:style-name="T439">Nasional</text:span><text:span text:style-name="T440"><text:tab/></text:span><text:span text:style-name="T441">□</text:span><text:span text:style-name="T442">Asuransi<text:s/></text:span><text:span text:style-name="T443">B</text:span><text:span text:style-name="T444">uruh<text:s/></text:span></text:p>
            <text:p text:style-name="P445"><text:span text:style-name="T446">□</text:span><text:span text:style-name="T447">Asuransi<text:s/></text:span><text:span text:style-name="T448">P</text:span><text:span text:style-name="T449">egawai<text:s/></text:span><text:span text:style-name="T450">N</text:span><text:span text:style-name="T451">eger</text:span><text:span text:style-name="T452">i</text:span><text:span text:style-name="T453"><text:tab/></text:span><text:span text:style-name="T454">□</text:span><text:span text:style-name="T455">Asuransi<text:s/></text:span><text:span text:style-name="T456">A</text:span><text:span text:style-name="T457">nggota<text:s/></text:span><text:span text:style-name="T458">M</text:span><text:span text:style-name="T459">iliter</text:span></text:p>
            <text:p text:style-name="P460"><text:span text:style-name="T461">□</text:span><text:span text:style-name="T462">Asuransi<text:s/></text:span><text:span text:style-name="T463">K</text:span><text:span text:style-name="T464">esehatan Petani</text:span><text:span text:style-name="T465"><text:tab/></text:span><text:span text:style-name="T466">□</text:span><text:span text:style-name="T467">Asuransi<text:s/></text:span><text:span text:style-name="T468">Kelompok Pelajar</text:span><text:span text:style-name="T469"><text:s/></text:span></text:p>
            <text:p text:style-name="P470"><text:span text:style-name="T471">□</text:span><text:span text:style-name="T472">Asuransi<text:s/></text:span><text:span text:style-name="T473">P</text:span><text:span text:style-name="T474">ekerjaan</text:span><text:span text:style-name="T475"><text:tab/></text:span><text:span text:style-name="T476">□</text:span><text:span text:style-name="T477">Asuransi<text:s/></text:span><text:span text:style-name="T478">Wajib Kendaraan</text:span></text:p>
            <text:p text:style-name="P479"><text:span text:style-name="T480">□</text:span><text:span text:style-name="T481">Asuransi<text:s/></text:span><text:span text:style-name="T482">Pensiun</text:span><text:span text:style-name="T483"><text:s/></text:span><text:span text:style-name="T484">R</text:span><text:span text:style-name="T485">akyat</text:span><text:span text:style-name="T486"><text:tab/></text:span><text:span text:style-name="T487">□</text:span><text:span text:style-name="T488">Lainnya<text:s/></text:span><text:span text:style-name="T489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3">
            <text:p text:style-name="P492"><text:span text:style-name="T493">已受有社會保險給付之項目及金額</text:span></text:p>
            <text:p text:style-name="P494">Jenis dan jumlah<text:s/>uang<text:s/>yang telah dibayar asuransi masyarakat</text:p>
          </table:table-cell>
          <table:covered-table-cell/>
          <table:covered-table-cell/>
          <table:table-cell table:style-name="TableCell495" table:number-columns-spanned="6">
            <text:p text:style-name="P4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3">
            <text:p text:style-name="P499"><text:span text:style-name="T500">已受有損害賠償給付之項目及金額</text:span></text:p>
            <text:p text:style-name="P501">Jenis dan jumlah<text:s/>uang ganti rugi<text:s/>yang telah dibayar<text:s/>dari<text:s/>kompensasi cedera/kecelakaan</text:p>
          </table:table-cell>
          <table:covered-table-cell/>
          <table:covered-table-cell/>
          <table:table-cell table:style-name="TableCell502" table:number-columns-spanned="6">
            <text:p text:style-name="P5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3">
            <text:p text:style-name="P506"><text:span text:style-name="T507">依其他法律規定得受金錢給付之項目及金額</text:span></text:p>
            <text:p text:style-name="P508">Jenis dan jumlah<text:s/>uang<text:s/>yang telah dibayar berdasarkan<text:s/>peraturan<text:s/>hukum<text:s/>lainnya</text:p>
          </table:table-cell>
          <table:covered-table-cell/>
          <table:covered-table-cell/>
          <table:table-cell table:style-name="TableCell509" table:number-columns-spanned="6">
            <text:p text:style-name="P5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3">
            <text:p text:style-name="P513"><text:span text:style-name="T514">檢附文件</text:span></text:p>
            <text:p text:style-name="P515">Lampiran dokumen</text:p>
          </table:table-cell>
          <table:covered-table-cell/>
          <table:covered-table-cell/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8">
          <table:table-cell table:style-name="TableCell519" table:number-columns-spanned="9">
            <text:p text:style-name="P520">此 <text:s text:c="3"/>致</text:p>
            <text:p text:style-name="P521">臺灣 <text:s text:c="7"/>地方檢察署犯罪被害人補償審議委員會</text:p>
            <text:p text:style-name="P522">Hormat kami ,<text:s/></text:p>
            <text:p text:style-name="P523">Komite Pemeriksaan Kompensasi Korban Kriminal<text:s/>Kantor<text:s/>Kejaksaan Pengadilan Negeri _________ Taiwan<text:s/></text:p>
            <text:p text:style-name="P524"/>
            <text:p text:style-name="P525"><text:span text:style-name="T526">申請人：</text:span><text:span text:style-name="T527"><text:tab/></text:span><text:span text:style-name="T528">（簽章）</text:span></text:p>
            <text:p text:style-name="P529"><text:span text:style-name="T530">Pemohon :</text:span><text:span text:style-name="T531"><text:s/></text:span><text:span text:style-name="T532"><text:tab/></text:span><text:span text:style-name="T533"><text:s/></text:span><text:span text:style-name="T534">( T</text:span><text:span text:style-name="T535">anda tangan/ s</text:span><text:span text:style-name="T536">tempel</text:span><text:span text:style-name="T537"><text:s/>)</text:span></text:p>
            <text:p text:style-name="P538"/>
            <text:p text:style-name="P539"><text:span text:style-name="T540">代理人：</text:span><text:span text:style-name="T541"><text:tab/></text:span><text:span text:style-name="T542">（簽章）</text:span></text:p>
            <text:p text:style-name="P543"><text:span text:style-name="T544">Wali:</text:span><text:span text:style-name="T545"><text:s/></text:span><text:span text:style-name="T546"><text:tab/></text:span><text:span text:style-name="T547">(</text:span><text:span text:style-name="T548"><text:s/>T</text:span><text:span text:style-name="T549">anda tangan /s</text:span><text:span text:style-name="T550">tempel</text:span><text:span text:style-name="T551"><text:s/></text:span><text:span text:style-name="T552">)</text:span></text:p>
            <text:p text:style-name="P553"/>
            <text:p text:style-name="P554"><text:span text:style-name="T555">中 <text:s text:c="4"/>華 <text:s text:c="4"/>民 <text:s text:c="4"/>國 <text:s text:c="9"/>年 <text:s text:c="9"/>月 <text:s text:c="9"/>日</text:span></text:p>
            <text:p text:style-name="P556">R.O.C<text:s text:c="2"/><text:s text:c="4"/><text:s text:c="4"/><text:s/><text:s/>Tanggal <text:s text:c="2"/><text:s text:c="2"/><text:s text:c="3"/><text:s/><text:s text:c="2"/>Bulan <text:s/><text:s text:c="3"/><text:s text:c="4"/>Tahun</text:p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58">Catatan</text:span><text:span text:style-name="T559"><text:s/></text:span><text:span text:style-name="T560">: Lampiran ketera</text:span><text:span text:style-name="T561">n</text:span><text:span text:style-name="T562">gan</text:span><text:span text:style-name="T563"><text:s/>dan</text:span><text:span text:style-name="T564"><text:s/>cara mengisi surat permohonan ini , terdapat di</text:span><text:span text:style-name="T565"><text:s/></text:span><text:span text:style-name="T566">sebelah .</text:span></text:p>
      <text:p text:style-name="P567"/>
      <text:p text:style-name="P568">Hal-hal yang harus diketahui saat mengisi surat permohonan<text:s/>kompensasi<text:s/>korban kriminal<text:s/></text:p>
      <text:list text:style-name="LFO12" text:continue-numbering="true">
        <text:list-item>
          <text:p text:style-name="P569">Kolom pemohon<text:s/>,<text:s/>semuanya<text:s/>harus<text:s/>diisi<text:s/>.</text:p>
        </text:list-item>
        <text:list-item>
          <text:p text:style-name="P570"><text:span text:style-name="T571">Saat anggota keluarga korban yang berhak mengajukan permohonan<text:s/></text:span><text:span text:style-name="T572">k</text:span><text:span text:style-name="T573">ompensasi</text:span><text:span text:style-name="T574"><text:s/></text:span><text:span text:style-name="T575">k</text:span><text:span text:style-name="T576">orban<text:s/></text:span><text:span text:style-name="T577">k</text:span><text:span text:style-name="T578">riminal</text:span><text:span text:style-name="T579"><text:s/>terdiri dari beberapa orang dan juga pada saat yang bersamaan mengajukan permohonan ,<text:s/></text:span><text:span text:style-name="T580">harus mengisi formulir permohonan secara terpisah dan juga harus menulis dengan jelas jenis , jumlah uang dan alasan dan lain-lainnya tentang kompensasi yang dimohon .</text:span></text:p>
        </text:list-item>
        <text:list-item>
          <text:p text:style-name="P581">Bila tidak ada wali maka tidak perlu isi kolom wali .<text:s/></text:p>
        </text:list-item>
        <text:list-item>
          <text:p text:style-name="P582">Harus pilih salah satu daripada<text:s/>isi<text:s/>kolom jenis permohonan kompensasi .<text:s/></text:p>
        </text:list-item>
        <text:list-item>
          <text:p text:style-name="P583"><text:span text:style-name="T584">Jenis-jenis kompensasi dan jumlah dana kompensasi maksimum adalah sebagai berikut (Undang-Undang Perlindungan Korban K</text:span><text:span text:style-name="T585">rimin</text:span><text:span text:style-name="T586">al<text:s/></text:span><text:span text:style-name="T587">【</text:span><text:span text:style-name="T588">selanjutnya disebut dalam undang undang</text:span><text:span text:style-name="T589"><text:s/>ini /UPKK</text:span><text:span text:style-name="T590">】</text:span><text:span text:style-name="T591">pasal 9 ayat 1 dan ayat 2 , Ketetapan undang-undan</text:span><text:span text:style-name="T592">g pasal 5 ayat 1 dan ayat 2 ) :</text:span></text:p>
        </text:list-item>
      </text:list>
      <text:p text:style-name="P593">(I)<text:tab/>Jenis kompensasi bagi anggota keluarga korban dan jumlah dana maksimum adalah sebagai berikut:</text:p>
      <text:p text:style-name="P594">1.<text:tab/>Total biaya pengobatan yang dikeluarkan<text:s/>untuk<text:s/>korban<text:s/>yang<text:s/>mengalami cedera<text:s/>, maksimum tidak dapat melebihi (sama dengan di bawah ) NT$ 400 ribu .</text:p>
      <text:p text:style-name="P595">2.<text:tab/>Total biaya pemakaman yang dikeluarkan karena korban meninggal dunia<text:s/>, maksimum<text:s/>tidak dapat<text:s/>melebihi NT$ 300 ribu .</text:p>
      <text:soft-page-break/>
      <text:p text:style-name="P596">3.<text:tab/>Biaya yang dikeluarkan karena korban meninggal dunia sehingga tidak dapat<text:s/>menunaikan<text:s/>kewajiban sesuai dengan hukum<text:s/>yang<text:s/>berlaku<text:s/>untuk menghidupi keluarga<text:s/>, maksimum<text:s/>tidak dapat<text:s/>melebihi NT$ 1 juta<text:s/>.</text:p>
      <text:p text:style-name="P597">4.<text:tab/>Kompensasi untuk menghibur penderitaan hati<text:s/>anggota keluarga<text:s/>korban karena korban meninggal dunia<text:s/>, maksimum<text:s/>tidak dapat<text:s/>melebihi NT$ 400 ribu .<text:s/></text:p>
      <text:p text:style-name="P598">(II)<text:tab/>Jenis kompensasi cedera berat<text:s/>dan jumlah dana maksimum adalah sebagai berikut :</text:p>
      <text:p text:style-name="P599"><text:span text:style-name="T600">1.</text:span><text:span text:style-name="T601"><text:tab/></text:span><text:span text:style-name="T602">Biay</text:span><text:span text:style-name="T603">a</text:span><text:span text:style-name="T604"><text:s/>pengobatan yang dikeluarkan karena korban mengalami cedera</text:span><text:span text:style-name="T605"><text:s/>, maksimum<text:s/></text:span><text:span text:style-name="T606">tidak dapat</text:span><text:span text:style-name="T607"><text:s/></text:span><text:span text:style-name="T608">melebihi NT$ 400 ribu .<text:s/></text:span></text:p>
      <text:p text:style-name="P609">2.<text:tab/>Kehilangan atau kemampuan bekerja menjadi berkurang dari korban yang mengalami cedera berat atau<text:s/>kebutuhan hidup<text:s/>sehari-hari yang bertambah<text:s/>,maksimum tidak dapat melebihi NT$ 1 juta .</text:p>
      <text:p text:style-name="P610"><text:span text:style-name="T611">3.</text:span><text:span text:style-name="T612"><text:tab/></text:span><text:span text:style-name="T613">K</text:span><text:span text:style-name="T614">ompensasi</text:span><text:span text:style-name="T615"><text:s/>untuk menghibur penderitaan</text:span><text:span text:style-name="T616"><text:s/>hati korban yang mengalami cedera berat</text:span><text:span text:style-name="T617"><text:s/></text:span><text:span text:style-name="T618">,</text:span><text:span text:style-name="T619">maksimum<text:s/></text:span><text:span text:style-name="T620">tidak dapat<text:s/></text:span><text:span text:style-name="T621">melebihi NT$ 400 ribu .<text:s/></text:span></text:p>
      <text:p text:style-name="P622">(III)<text:tab/>Jenis<text:s/>kompensasi<text:s/>perkosaan<text:s/>dan<text:s/>jumlah dana maksimum adalah sebagai berikut :</text:p>
      <text:p text:style-name="P623">1.<text:tab/>Biaya pengobatan yang dikeluarkan karena korban mengalami cedera<text:s/>,<text:s/>maksimum<text:s/>tidak dapat melebihi NT$ 400 ribu .</text:p>
      <text:p text:style-name="P624">2.<text:tab/>Kehilangan atau kemampuan bekerja menjadi berkurang dari korban<text:s/>yang<text:s/>diperkosa<text:s/>atau<text:s/>kebutuhan hidup<text:s/>sehari-hari yang bertambah<text:s/>, maksimum tidak dapat melebihi NT$ 1 juta .</text:p>
      <text:p text:style-name="P625">3.<text:tab/>Kompensasi<text:s/>untuk menghibur penderitaan<text:s/>yang dialami<text:s/>hati korban<text:s/>, maksimum tidak dapat melebihi NT$ 400 ribu .</text:p>
      <text:list text:style-name="LFO12" text:continue-numbering="true">
        <text:list-item>
          <text:p text:style-name="P626"><text:span text:style-name="T627">Bila<text:s/></text:span><text:span text:style-name="T628">pemohon</text:span><text:span text:style-name="T629"><text:s/>telah mendapat asuransi masyarakat , ganti rugi kerusakan atau ganti rugi kecelakaan atau berdasarkan ketentuan hukum yang berlaku korban telah mendapat ganti rugi dari perlakuan kejahatan , harus dipotong nilainya dari<text:s/></text:span><text:span text:style-name="T630">k</text:span><text:span text:style-name="T631">ompensasi<text:s/></text:span><text:span text:style-name="T632">k</text:span><text:span text:style-name="T633">orban<text:s/></text:span><text:span text:style-name="T634">k</text:span><text:span text:style-name="T635">riminal</text:span><text:span text:style-name="T636"><text:s/>(</text:span><text:span text:style-name="T637">UPKK<text:s/></text:span><text:span text:style-name="T638">pasal 11) . Maka itu bila ada keadaan yang disebut di atas , pemohon harus mengisi formulir dengan sejujurnya , tidak boleh menyembunyikan fakta yang sebenarnya .</text:span></text:p>
        </text:list-item>
        <text:list-item>
          <text:p text:style-name="P639">Yang disebut dengan asuransi masyarakat , ialah : Asuransi Kesehatan Nasional ,<text:s/>Asuransi<text:s/>Buruh,<text:s/>Asuransi<text:s/>Pegawai<text:s/>Negeri,<text:s/>Asuransi<text:s/>Anggota<text:s/>Militer<text:s/>,<text:s/>Asuransi Pekerjaan ,<text:s/>Asuransi<text:s/>Kesehatan Petani,Asuransi<text:s/>Kelompok Pelajar<text:s/>,<text:s/>Asuransi<text:s/>Wajib Kendaraan,<text:s/>Asuransi<text:s/>Pensiun<text:s/>Rakyat<text:s/>dan asuransi masyarakat dari perusahaan yang diakui oleh instansi otoritas terkait dan seterusnya juga oleh Departermen Kehakiman .</text:p>
        </text:list-item>
        <text:list-item>
          <text:p text:style-name="P640">Harus<text:s/>pilih<text:s/>salah satu daripada isi kolom<text:s/>yang menyatakan hubungan antara pemohon dan korban<text:s/>.</text:p>
        </text:list-item>
      </text:list>
      <text:p text:style-name="P641">Bagi yang<text:s/>mengajukan permohonan<text:s/>kompensasi cedera berat<text:s/>, kompensasi<text:s/>perkosaan<text:s/>, maka harus pilih<text:s/>「pribadi」.</text:p>
      <text:list text:style-name="LFO12" text:continue-numbering="true">
        <text:list-item>
          <text:p text:style-name="P642">Harus pilih salah satu daripada isi kolom bagaimana cara pembayaran kompensasi<text:s/>.</text:p>
        </text:list-item>
        <text:list-item>
          <text:p text:style-name="P643">Pada kolom fakta dan alasan<text:s/>permohonan<text:s/>kompensasi<text:s/>, harus mengisi hal-hal<text:s/>sebagai<text:s/>berikut ( bila kolom tidak cukup pakai , boleh catat di lembaran kertas lainnya sebagai lampiran dengan isi ) :</text:p>
        </text:list-item>
      </text:list>
      <text:p text:style-name="P644">(I)<text:tab/>Waktu , lokasi , nama korban yang meninggal , jenis kelamin , tanggal<text:s/>lahir<text:s/>, No. KTP<text:s/>(<text:s/>bila<text:s/>warga<text:s/>negara asing isi No. ARC atau No. paspor)<text:s/>, pekerjaan , tempat bekerja, alamat tempat tinggal , waktu meninggal dunia atau keadaan cedera berat dll. kondisi korban dan keadaan saat melapor kepada yang berwenang .<text:s/><text:s/></text:p>
      <text:p text:style-name="P645">(II)<text:tab/>Keterangan<text:s/>jumlah<text:s/>dan jenis kompensasi<text:s/>dan cara<text:s/>perhitungannya<text:s/>.</text:p>
      <text:p text:style-name="P646">(III)<text:tab/>Hubungan<text:s/>antara korban atau<text:s/>anggota keluarga<text:s/>yang ditinggali dengan<text:s/>pelaku<text:s/>kejahatan<text:s/>dan<text:s/>usahakan sedapat mungkin catat<text:s/>biodata dari<text:s/>pelaku<text:s/>kejahatan<text:s/>.</text:p>
      <text:p text:style-name="P647">(IV)<text:tab/>Bila mengajukan permohonan<text:s/>kompensasi<text:s/>anggota keluarga ,<text:s/>dapat<text:s/>berdasarkan<text:s/>urutan yang diprioritaskan untuk mengajukan permohonan .</text:p>
      <text:p text:style-name="P648">(V)<text:tab/>Fakta lainnya dan alasan<text:s/>:<text:s/>(bila<text:s/>mengajukan permohonan<text:s/>pemeriksaan<text:s/>kembali<text:s/>, bila faktanya anggota komisi pemeriksaan kembali belum dalam waktu yang<text:s/>ditentukan<text:s/>memberikan keputusan , mohon catat dalam kolom<text:s/>「fakta lainnya dan alasan」.).<text:s/></text:p>
      <text:list text:style-name="LFO12" text:continue-numbering="true">
        <text:list-item>
          <text:p text:style-name="P649">Anggota keluarga yang ditinggalkan korban yang dapat melakukan kompensasi ,<text:s/>berdasarkan<text:s/>urutan di bawah ini (<text:s/>UPKK pasal 6<text:s/>) :</text:p>
        </text:list-item>
      </text:list>
      <text:p text:style-name="P650">(I)<text:tab/>Orang<text:s/>tua , pasangan hidup dan anak<text:s/></text:p>
      <text:p text:style-name="P651">(II)<text:tab/>Kakek dan nenek</text:p>
      <text:p text:style-name="P652">(III)<text:tab/>Cucu laki-laki dan perempuan<text:s/></text:p>
      <text:p text:style-name="P653"><text:span text:style-name="T654">(IV)</text:span><text:span text:style-name="T655"><text:tab/></text:span><text:span text:style-name="T656">Saudara</text:span><text:span text:style-name="T657"><text:s/>/ Kakak -Adik</text:span></text:p>
      <text:p text:style-name="P658"><text:span text:style-name="T659">Untuk kakek-nenek , cucu laki-laki dan perempuan atau saudara kandung yang<text:s/></text:span><text:span text:style-name="T660">mengajukan</text:span><text:span text:style-name="T661"><text:s/>permohonan kompensasi karena korban meninggal dunia sehingga<text:s/></text:span><text:span text:style-name="T662">tidak dapat me</text:span><text:span text:style-name="T663">nunai</text:span><text:span text:style-name="T664">kan kewajiban sesuai dengan hukum berlaku untuk menghidupi keluarga</text:span><text:span text:style-name="T665">nya , berdasarkan ketergantungan pihak yang disebut di atas kepada korban maka jumlah kompensasi adalah sebagai batas dalam mempertahankan hidup<text:s/></text:span><text:span text:style-name="T666">.<text:s/></text:span></text:p>
      <text:soft-page-break/>
      <text:list text:style-name="LFO12" text:continue-numbering="true">
        <text:list-item>
          <text:p text:style-name="P667">Bila<text:s/>terdapat<text:s/>salah satu hal yang seperti di bawah ini , maka tidak diperbolehkan mengajukan permohonan kompensasi (UPKK pasal 8) :</text:p>
        </text:list-item>
      </text:list>
      <text:p text:style-name="P668">(I)<text:tab/>Sengaja<text:s/>atau melakukan kelalaian , sehingga korban meninggal dunia.</text:p>
      <text:p text:style-name="P669">(II)<text:tab/>Sebelum<text:s/>korban<text:s/>meninggal dunia , sengaja membuat permohonan<text:s/>sehingga<text:s/>dapat berada diurutan yang dapat mengajukan permohonan kompensasi atau dalam urutan yang dapat terlebih dahulu atau urutan yang sama terhadap anggota keluarga yang berhak mendapatkan kompensasi<text:s/>.</text:p>
      <text:p text:style-name="P670">(III)<text:tab/>Setelah korban meninggal dunia , sengaja membuat permohonan<text:s/>sehingga<text:s/>berada diurutan yang dapat mengajukan permohonan kompensasi atau dalam<text:s/>urutan<text:s/>yang dapat terlebih dahulu atau urutan yang sama dari anggota keluarga untuk mendapatkan kompensasi .</text:p>
      <text:list text:style-name="LFO12" text:continue-numbering="true">
        <text:list-item>
          <text:p text:style-name="P671">Dalam kolom lampiran dokumen , harus<text:s/>disediakan<text:s/>nama dokumen yang<text:s/>berkaitan<text:s/>, misalnya surat kematian korban<text:s/>atau surat yang dapat membuktikan kematian korban<text:s/>, kartu pendaftaran rumah tangga atau<text:s/>surat yang dapat membuktikan<text:s/>urutan<text:s/>anggota keluarga<text:s/>korban , tanda pembayaran biaya pengobatan korban atau tanda bukti pembayaran<text:s/>surat<text:s/>pemakaman korban , surat melapor kepada<text:s/>yang berwenang.<text:s/></text:p>
        </text:list-item>
        <text:list-item>
          <text:p text:style-name="P672">Saat mengajukan permohonan<text:s/>kompensasi<text:s/>korban<text:s/>kriminal<text:s/>, harus berdasarkan<text:s/>ketentuan<text:s/>mengajukan kepada<text:s/>Komite Pemeriksaan Kompensasi Korban Kriminal<text:s/>di tempat<text:s/>kriminal<text:s/>terjadi , maka itu pada kolom<text:s/>instansi pelaksana , harus dicatat sebagai<text:s/>Komite Pemeriksaan Kompensasi Korban Kriminal<text:s/>di bawah yuridiksi Pengadilan negeri atau Kejaksaan tertentu .</text:p>
        </text:list-item>
        <text:list-item>
          <text:p text:style-name="P673">Surat permohonan ini harus ditanda tangani atau diberi stempel oleh pemohon .</text:p>
        </text:list-item>
      </text:list>
      <text:p text:style-name="P674">Bila<text:s/>minta<text:s/>wali untuk mengajukan permohonan , dalam surat permohonan harus ditanda-tangani atau diberi stempel oleh pemohon dan wali , dan harus melampirkan surat kuasa wali .<text:s/></text:p>
      <text:list text:style-name="LFO12" text:continue-numbering="true">
        <text:list-item>
          <text:p text:style-name="P675"><text:span text:style-name="T676">Surat</text:span><text:span text:style-name="T677"><text:s/>permohonan ini harus dicatat tanggal pengajuan permohonan .<text:s/></text:span></text:p>
        </text:list-item>
        <text:list-item>
          <text:p text:style-name="P678">Ringkasan<text:s/>daripada kaitan ketentuan peraturan ini<text:s/>:</text:p>
        </text:list-item>
      </text:list>
      <text:p text:style-name="P679">(I)<text:tab/>Bila<text:s/>terdapat<text:s/>salah satu hal dari keadaan yang seperti di bawah ini , tidak dapat diberikan seluruhnya atau diberikan sebagian kompensasi (UPPK pasal 10):</text:p>
      <text:p text:style-name="P680">1.<text:tab/>Bagi<text:s/>korban<text:s/>yang harus bertanggung jawab atas kecelakaan yang<text:s/>terjadi<text:s/>.</text:p>
      <text:p text:style-name="P681">2.<text:tab/>Mempertimbangkan<text:s/>hubungan dan hal lainnya dari korban atau<text:s/>anggota keluarga<text:s/>yang ditinggalkan korban dengan orang yang<text:s/>memperlakukan<text:s/>kriminal , sesuai dengan konsep secara umum , menganggap tidak layak memberikan kompensasi .</text:p>
      <text:soft-page-break/>
      <text:p text:style-name="P682">(II)<text:tab/>Bila terdapat salah satu keadaan dari penerima kompensasi korban<text:s/>kriminal<text:s/>di bawah ini , kompensasi <text:s/>harus dikembalikan ( UPPK pasal 13 )<text:s/>:</text:p>
      <text:p text:style-name="P683">1.<text:tab/>Pemohon<text:s/>telah menerima asuransi masyarakat , pemberian ganti rugi atau ganti rugi kecelakaan atau berdasarkan ketentuan hukum yang berlaku telah mendapat ganti rugi dari kelakuan korban kriminal<text:s/>, keadaan yang harus dipotong atau bagi yang telah memperoleh ganti rugi rangkap , bagi<text:s/>yang telah menerima<text:s/>atau harus kembalikan nilai uang yang telah diterima .</text:p>
      <text:p text:style-name="P684">2.<text:tab/>Bagi yang telah diperiksa ternyata tidak dapat memperoleh<text:s/>kompensasi<text:s/>korban<text:s/>kriminal, harus memgembalikan semuanya.<text:s/></text:p>
      <text:p text:style-name="P685">3.<text:tab/>Bagi yang dengan cara palsu atau tidak benar mendapatkan<text:s/>kompensasi<text:s/>korban<text:s/>kriminal, harus<text:s/>kembalikan semuanya , dan ditambah dengan bunga yang dihitung mulai<text:s/>dari<text:s/>tanggal penerimaan kompensasi .<text:s/></text:p>
      <text:p text:style-name="P686">(III)<text:tab/>Permohonan<text:s/>Kompensasi Korban Kriminal<text:s/>,<text:s/>sejak korban mulai mengetahui permohonan kompensasi,bagi yang menjadi korban<text:s/>kriminal<text:s/>dan telah lewat 2 tahun atau mulai dari menjadi korban kriminal dan telah lewat 5 tahun , tidak dapat mengajukan permohonan<text:s/>.<text:s/>( UPPK pasal 16 )</text:p>
      <text:p text:style-name="P687">(IV)<text:tab/>Peraturan ini tidak berlaku untuk penduduk Republik Rakyat Cina yang<text:s/>melakukan<text:s/>kriminal sehingga menjadi korban kriminal di wilayah Republik Rakyat Cina ( UPKK pasal 32 )</text:p>
      <text:p text:style-name="P688"><text:span text:style-name="T689">(V)</text:span><text:span text:style-name="T690"><text:tab/></text:span><text:span text:style-name="T691">B</text:span><text:span text:style-name="T692">agi yang berdasarkan peraturan ini mengajukan permohonan kompensasi , sebagai<text:s/></text:span><text:span text:style-name="T693">batasnya</text:span><text:span text:style-name="T694"><text:s/>ialah dengan kelakuan kriminal atau akibat pelakuan kriminal yang terjadi setelah peraturan ini berlaku .</text:span><text:span text:style-name="T695"><text:s/></text:span><text:span text:style-name="T696">( UPKK pasal 34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I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I" text:start-value="5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犯罪被害補償金申請書</dc:title>
    <dc:description/>
    <dc:subject/>
    <meta:initial-creator>法務部</meta:initial-creator>
    <dc:creator>潘堂萍</dc:creator>
    <meta:creation-date>2019-11-15T07:03:00Z</meta:creation-date>
    <dc:date>2019-11-15T07:03:00Z</dc:date>
    <meta:print-date>2012-02-02T03:29:00Z</meta:print-date>
    <meta:template xlink:href="Normal.dotm" xlink:type="simple"/>
    <meta:editing-cycles>2</meta:editing-cycles>
    <meta:editing-duration>PT60S</meta:editing-duration>
    <meta:document-statistic meta:page-count="10" meta:paragraph-count="28" meta:word-count="2116" meta:character-count="14151" meta:row-count="100" meta:non-whitespace-character-count="12063"/>
  </office:meta>
</office:document-meta>
</file>