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666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1.2555in"/>
    </style:style>
    <style:style style:name="TableColumn15" style:family="table-column">
      <style:table-column-properties style:column-width="0.789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style:min-row-height="0.6256in" fo:keep-together="always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ableRow26" style:family="table-row">
      <style:table-row-properties style:min-row-height="0.352in" fo:keep-together="always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9" style:family="table-row">
      <style:table-row-properties style:min-row-height="0.2138in" fo:keep-together="always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8" style:family="table-row">
      <style:table-row-properties style:min-row-height="0.5069in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80" style:family="table-row">
      <style:table-row-properties style:min-row-height="0.482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99" style:family="table-row">
      <style:table-row-properties style:min-row-height="0.25in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08" style:family="table-row">
      <style:table-row-properties style:min-row-height="0.2138in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35" style:family="table-row">
      <style:table-row-properties style:min-row-height="0.2138in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Row148" style:family="table-row">
      <style:table-row-properties style:min-row-height="0.4618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Row158" style:family="table-row">
      <style:table-row-properties style:min-row-height="0.25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67" style:family="table-row">
      <style:table-row-properties style:min-row-height="0.25in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138in" fo:keep-together="always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03" style:family="table-row">
      <style:table-row-properties style:min-row-height="0.2138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6" style:family="table-row">
      <style:table-row-properties style:min-row-height="0.4604in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Row226" style:family="table-row">
      <style:table-row-properties style:min-row-height="0.125in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rfc-language-tag="es-ES_tradnl" fo:language="es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3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5" style:family="table-row">
      <style:table-row-properties style:min-row-height="0.125in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4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4" style:family="table-row">
      <style:table-row-properties style:min-row-height="0.4069in" fo:keep-together="always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51" style:family="table-row">
      <style:table-row-properties style:min-row-height="1.1118in" fo:keep-together="always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65" style:family="table-row">
      <style:table-row-properties style:min-row-height="0.4944in" fo:keep-together="always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9" style:family="table-row">
      <style:table-row-properties style:min-row-height="1.8743in" fo:keep-together="always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font-size="12.5pt" style:font-size-asian="12.5pt"/>
    </style:style>
    <style:style style:name="P284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285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286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1.5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P304" style:parent-style-name="內文" style:family="paragraph">
      <style:paragraph-properties fo:line-height="0.2222in" fo:margin-left="1.5944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083in" fo:margin-left="1.5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25in" fo:text-indent="0.5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/>
    </style:style>
    <style:style style:name="P329" style:parent-style-name="內文" style:family="paragraph">
      <style:paragraph-properties fo:line-height="0.0833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犯罪被害暫時補償金申請書</text:span></text:p>
            <text:p text:style-name="P20"><text:span text:style-name="T21">Surat<text:s/></text:span><text:span text:style-name="T22">Permohonan Kompensasi Sementara</text:span><text:span text:style-name="T23"><text:s/>Korban<text:s/></text:span><text:span text:style-name="T24">Kriminal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原案號</text:span></text:p>
            <text:p text:style-name="P30">No.<text:s/>Perkara<text:s/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原申請日期</text:span></text:p>
            <text:p text:style-name="P36">Tanggal permohonan semula<text:s/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<text:span text:style-name="T42">申請人</text:span></text:p>
            <text:p text:style-name="P43">Pemohon</text:p>
          </table:table-cell>
          <table:table-cell table:style-name="TableCell44" table:number-columns-spanned="2">
            <text:p text:style-name="P45"><text:span text:style-name="T46">姓名</text:span></text:p>
            <text:p text:style-name="P47">Nama</text:p>
          </table:table-cell>
          <table:covered-table-cell/>
          <table:table-cell table:style-name="TableCell48">
            <text:p text:style-name="P49"><text:span text:style-name="T50">性別</text:span><text:span text:style-name="T51">Jenis<text:s/></text:span><text:span text:style-name="T52">K</text:span><text:span text:style-name="T53">elamin</text:span></text:p>
          </table:table-cell>
          <table:table-cell table:style-name="TableCell54" table:number-columns-spanned="2">
            <text:p text:style-name="P55"><text:span text:style-name="T56">出生年月日</text:span></text:p>
            <text:p text:style-name="P57">Tanggal<text:s/>Lahir</text:p>
          </table:table-cell>
          <table:covered-table-cell/>
          <table:table-cell table:style-name="TableCell58" table:number-columns-spanned="3">
            <text:p text:style-name="P59">國民身分證統一編號</text:p>
            <text:p text:style-name="P60"><text:span text:style-name="T61">（外國人者請填居留證號碼或護照號碼）</text:span></text:p>
            <text:p text:style-name="P62">No. KTP<text:s/></text:p>
            <text:p text:style-name="P63">(<text:s/>Warga<text:s/>negara asing mohon isi No.<text:s/>ARC atau No.<text:s/>Paspor<text:s/>)<text:s/></text:p>
          </table:table-cell>
          <table:covered-table-cell/>
          <table:covered-table-cell/>
          <table:table-cell table:style-name="TableCell64">
            <text:p text:style-name="P65"><text:span text:style-name="T66">職業</text:span></text:p>
            <text:p text:style-name="P67">Pekerjaan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地址</text:span></text:p>
            <text:p text:style-name="P85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聯絡電話及行動電話</text:span></text:p>
            <text:p text:style-name="P89">No.Telepon<text:s/>dan No.<text:s/>HP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<text:span text:style-name="T94">戶籍地：</text:span></text:p>
            <text:p text:style-name="P95">Alamat Pendaftaran Kependudukan :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<text:span text:style-name="T103">通訊地：</text:span></text:p>
            <text:p text:style-name="P104">Alamat<text:s/>Yang Dapat Dihubungi<text:s/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5">
            <text:p text:style-name="P110"><text:span text:style-name="T111">代理人</text:span></text:p>
            <text:p text:style-name="P112">Wali<text:s/></text:p>
          </table:table-cell>
          <table:table-cell table:style-name="TableCell113" table:number-columns-spanned="2">
            <text:p text:style-name="P114"><text:span text:style-name="T115">姓名</text:span></text:p>
            <text:p text:style-name="P116">Nama</text:p>
          </table:table-cell>
          <table:covered-table-cell/>
          <table:table-cell table:style-name="TableCell117">
            <text:p text:style-name="P118"><text:span text:style-name="T119">性別</text:span></text:p>
            <text:p text:style-name="P120">Jenis<text:s/>Kelamin</text:p>
          </table:table-cell>
          <table:table-cell table:style-name="TableCell121" table:number-columns-spanned="2">
            <text:p text:style-name="P122"><text:span text:style-name="T123">出生年月日</text:span></text:p>
            <text:p text:style-name="P124">Tanggal<text:s/>Lahir</text:p>
          </table:table-cell>
          <table:covered-table-cell/>
          <table:table-cell table:style-name="TableCell125" table:number-columns-spanned="3">
            <text:p text:style-name="P126">國民身分證統一編號</text:p>
            <text:p text:style-name="P127"><text:span text:style-name="T128">（外國人者請填居留證號碼或護照號碼）</text:span></text:p>
            <text:p text:style-name="P129">No. KTP<text:s/></text:p>
            <text:p text:style-name="P130">(<text:s/>Warga<text:s/>negara asing mohon isi No. ARC atau No.<text:s/>Paspor<text:s/>)<text:s/></text:p>
          </table:table-cell>
          <table:covered-table-cell/>
          <table:covered-table-cell/>
          <table:table-cell table:style-name="TableCell131">
            <text:p text:style-name="P132"><text:span text:style-name="T133">職業</text:span></text:p>
            <text:p text:style-name="P134">Pekerjaan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<text:span text:style-name="T152">地址</text:span></text:p>
            <text:p text:style-name="P153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聯絡電話及行動電話</text:span></text:p>
            <text:p text:style-name="P157">No.Telepon<text:s/>dan No.<text:s/>HP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戶籍地：</text:span></text:p>
            <text:p text:style-name="P163">Alamat Pendaftaran Kependudukan :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><text:span text:style-name="T171">通訊地：</text:span></text:p>
            <text:p text:style-name="P172">Alamat<text:s/>Yang<text:s/>Dapat<text:s/>Dihubungi: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ext:soft-page-break/>
        <table:table-row table:style-name="TableRow176">
          <table:table-cell table:style-name="TableCell177" table:number-rows-spanned="5">
            <text:p text:style-name="P178"><text:span text:style-name="T179">被害人</text:span></text:p>
            <text:p text:style-name="P180">Korban<text:s/></text:p>
          </table:table-cell>
          <table:table-cell table:style-name="TableCell181" table:number-columns-spanned="2">
            <text:p text:style-name="P182"><text:span text:style-name="T183">姓名</text:span></text:p>
            <text:p text:style-name="P184">Nama</text:p>
          </table:table-cell>
          <table:covered-table-cell/>
          <table:table-cell table:style-name="TableCell185">
            <text:p text:style-name="P186"><text:span text:style-name="T187">性別</text:span></text:p>
            <text:p text:style-name="P188">Jenis<text:s/>Kelamin</text:p>
          </table:table-cell>
          <table:table-cell table:style-name="TableCell189" table:number-columns-spanned="2">
            <text:p text:style-name="P190"><text:span text:style-name="T191">出生年月日</text:span></text:p>
            <text:p text:style-name="P192">Tanggal<text:s/>Lahir</text:p>
          </table:table-cell>
          <table:covered-table-cell/>
          <table:table-cell table:style-name="TableCell193" table:number-columns-spanned="3">
            <text:p text:style-name="P194">國民身分證統一編號</text:p>
            <text:p text:style-name="P195"><text:span text:style-name="T196">（外國人者請填居留證號碼或護照號碼）</text:span></text:p>
            <text:p text:style-name="P197">No. KTP<text:s/></text:p>
            <text:p text:style-name="P198">(<text:s/>Warga<text:s/>negara asing mohon isi No. ARC atau No.<text:s/>Paspor<text:s/>)<text:s/></text:p>
          </table:table-cell>
          <table:covered-table-cell/>
          <table:covered-table-cell/>
          <table:table-cell table:style-name="TableCell199">
            <text:p text:style-name="P200"><text:span text:style-name="T201">職業</text:span></text:p>
            <text:p text:style-name="P202">Pekerjaan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<text:span text:style-name="T220">地址</text:span></text:p>
            <text:p text:style-name="P221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聯絡電話及行動電話</text:span></text:p>
            <text:p text:style-name="P225">No.<text:s/>Telepon<text:s/>dan No.<text:s/>HP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P229"><text:span text:style-name="T230">戶籍地：</text:span></text:p>
            <text:p text:style-name="P231">Alamat Pendaftaran Kependudukan :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><text:span text:style-name="T239">通訊地：</text:span></text:p>
            <text:p text:style-name="P240">Alamat<text:s/>Yang<text:s/>Dapat<text:s/>Dihubungi<text:s/>: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金額</text:span></text:p>
            <text:p text:style-name="P248">Jumlah<text:s/>uang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理由</text:span></text:p>
            <text:p text:style-name="P255">Alasan<text:s/></text:p>
          </table:table-cell>
          <table:table-cell table:style-name="TableCell256" table:number-columns-spanned="9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檢附文件</text:span></text:p>
            <text:p text:style-name="P269">Lampiran dokumen<text:s/></text:p>
          </table:table-cell>
          <table:table-cell table:style-name="TableCell270" table:number-columns-spanned="9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10">
            <text:p text:style-name="P281">此 <text:s text:c="3"/>致</text:p>
            <text:p text:style-name="P282"><text:span text:style-name="T283">臺灣 <text:s text:c="7"/>地方檢察署犯罪被害人補償審議委員會</text:span></text:p>
            <text:p text:style-name="P284">Hormat kami ,</text:p>
            <text:p text:style-name="P285">Komite Pemeriksaan Kompensasi Korban Kriminal<text:s/>Kantor Kejaksaan<text:s/>Pengadilan Negeri ________ Taiwan<text:s/></text:p>
            <text:p text:style-name="P286"/>
            <text:p text:style-name="P287"/>
            <text:p text:style-name="P288"><text:span text:style-name="T289">申請人：</text:span><text:span text:style-name="T290"><text:s text:c="20"/></text:span><text:span text:style-name="T291"><text:s text:c="16"/></text:span><text:span text:style-name="T292"><text:s text:c="4"/></text:span><text:span text:style-name="T293">（簽章）</text:span></text:p>
            <text:p text:style-name="P294"><text:span text:style-name="T295">Pemohon :<text:s/></text:span><text:span text:style-name="T296"><text:s text:c="18"/></text:span><text:span text:style-name="T297"><text:s/></text:span><text:span text:style-name="T298"><text:s text:c="3"/></text:span><text:span text:style-name="T299"><text:s/>(</text:span><text:span text:style-name="T300">T</text:span><text:span text:style-name="T301">anda tangan/ stempel<text:s/></text:span><text:span text:style-name="T302">)</text:span><text:span text:style-name="T303"><text:s/></text:span></text:p>
            <text:p text:style-name="P304"/>
            <text:p text:style-name="P305"><text:span text:style-name="T306">代理人：</text:span><text:span text:style-name="T307"><text:s text:c="18"/></text:span><text:span text:style-name="T308"><text:s text:c="5"/></text:span><text:span text:style-name="T309"><text:s text:c="2"/></text:span><text:span text:style-name="T310"><text:s text:c="11"/></text:span><text:span text:style-name="T311"><text:s text:c="4"/></text:span><text:span text:style-name="T312">（簽章）</text:span></text:p>
            <text:p text:style-name="P313"><text:span text:style-name="T314">Wali:<text:s/></text:span><text:span text:style-name="T315"><text:s text:c="19"/></text:span><text:span text:style-name="T316"><text:s text:c="7"/></text:span><text:span text:style-name="T317"><text:s text:c="2"/></text:span><text:span text:style-name="T318">(</text:span><text:span text:style-name="T319">T</text:span><text:span text:style-name="T320">anda tangan /stempel</text:span><text:span text:style-name="T321"><text:s/>)<text:s/></text:span></text:p>
            <text:p text:style-name="P322"><text:s/></text:p>
            <text:p text:style-name="P323"/>
            <text:p text:style-name="P324"><text:span text:style-name="T325">中 <text:s text:c="4"/>華 <text:s text:c="4"/>民 <text:s text:c="4"/>國 <text:s text:c="9"/>年 <text:s text:c="9"/>月 <text:s text:c="9"/>日</text:span></text:p>
            <text:p text:style-name="P326">R.O.C<text:s text:c="2"/><text:s text:c="7"/><text:s text:c="2"/>Tanggal<text:s/><text:s text:c="5"/><text:s text:c="7"/>Bulan <text:s text:c="2"/><text:s text:c="7"/><text:s text:c="3"/>Tahun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5T07:04:00Z</meta:creation-date>
    <dc:date>2019-11-15T07:04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