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3.7in"/>
    </style:style>
    <style:style style:name="TableColumn12" style:family="table-column">
      <style:table-column-properties style:column-width="3.25in"/>
    </style:style>
    <style:style style:name="Table10" style:family="table">
      <style:table-properties style:width="6.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ngsana New" fo:language="de" fo:country="DE" style:language-complex="th" style:country-complex="TH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e" fo:country="DE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e" fo:country="D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90%" fo:margin-left="1.0833in" fo:text-indent="-1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Arial" style:font-name-asian="標楷體" style:font-name-complex="Angsana New" fo:font-size="10pt" style:font-size-asian="10pt" style:font-size-complex="10pt" style:language-complex="th" style:country-complex="TH"/>
    </style:style>
    <style:style style:name="T29" style:parent-style-name="預設段落字型" style:family="text">
      <style:text-properties style:font-name="Arial" style:font-name-asian="標楷體" style:font-name-complex="Angsana New" fo:font-size="10pt" style:font-size-asian="10pt" style:font-size-complex="10pt" style:language-complex="th" style:country-complex="TH"/>
    </style:style>
    <style:style style:name="TableRow30" style:family="table-row">
      <style:table-row-properties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9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T40" style:parent-style-name="預設段落字型" style:family="text">
      <style:text-properties style:font-name="Tahoma" style:font-name-complex="Tahoma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9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9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 fo:language="sv" fo:country="SE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olumn61" style:family="table-column">
      <style:table-column-properties style:column-width="4.0409in" style:use-optimal-column-width="false"/>
    </style:style>
    <style:style style:name="TableColumn62" style:family="table-column">
      <style:table-column-properties style:column-width="2.2458in" style:use-optimal-column-width="false"/>
    </style:style>
    <style:style style:name="TableColumn63" style:family="table-column">
      <style:table-column-properties style:column-width="0.6708in" style:use-optimal-column-width="false"/>
    </style:style>
    <style:style style:name="Table60" style:family="table">
      <style:table-properties style:width="6.957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9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Arial" style:font-name-asian="標楷體" style:font-name-complex="Arial" fo:language="sv" fo:country="SE"/>
    </style:style>
    <style:style style:name="T73" style:parent-style-name="預設段落字型" style:family="text">
      <style:text-properties style:font-name="Arial" style:font-name-asian="標楷體" style:font-name-complex="Angsana New" fo:language="de" fo:country="DE"/>
    </style:style>
    <style:style style:name="T74" style:parent-style-name="預設段落字型" style:family="text">
      <style:text-properties style:font-name="Arial" style:font-name-asian="標楷體" style:font-name-complex="Arial" fo:language="sv" fo:country="SE"/>
    </style:style>
    <style:style style:name="T75" style:parent-style-name="預設段落字型" style:family="text">
      <style:text-properties style:font-name="Arial" style:font-name-asian="標楷體" style:font-name-complex="Arial" fo:language="sv" fo:country="SE"/>
    </style:style>
    <style:style style:name="T76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 fo:language="de" fo:country="DE"/>
    </style:style>
    <style:style style:name="T77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 fo:language="de" fo:country="DE"/>
    </style:style>
    <style:style style:name="T78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 fo:language="de" fo:country="D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416in" fo:margin-bottom="0.0416in" fo:margin-left="0.1972in" fo:text-indent="-0.1972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ngsana New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9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Arial" style:font-name-asian="標楷體" style:font-name-complex="Arial" fo:language="sv" fo:country="SE"/>
    </style:style>
    <style:style style:name="TableRow91" style:family="table-row">
      <style:table-row-properties style:min-row-height="0.1972in" style:use-optimal-row-height="false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416in" fo:margin-bottom="0.0416in" fo:margin-left="0.1972in" fo:text-indent="-0.1972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ngsana New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olumn133" style:family="table-column">
      <style:table-column-properties style:column-width="0.8159in"/>
    </style:style>
    <style:style style:name="TableColumn134" style:family="table-column">
      <style:table-column-properties style:column-width="1.3166in"/>
    </style:style>
    <style:style style:name="TableColumn135" style:family="table-column">
      <style:table-column-properties style:column-width="0.2708in"/>
    </style:style>
    <style:style style:name="TableColumn136" style:family="table-column">
      <style:table-column-properties style:column-width="0.6326in"/>
    </style:style>
    <style:style style:name="TableColumn137" style:family="table-column">
      <style:table-column-properties style:column-width="1.1652in"/>
    </style:style>
    <style:style style:name="TableColumn138" style:family="table-column">
      <style:table-column-properties style:column-width="1.8958in"/>
    </style:style>
    <style:style style:name="Table132" style:family="table">
      <style:table-properties style:width="6.0972in" fo:margin-left="0.82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margin-top="0.0416in" fo:line-height="90%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line-height="90%"/>
      <style:text-properties style:font-name-asian="標楷體"/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margin-top="0.0416in" fo:line-height="9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Arial" style:font-name-asian="標楷體" style:font-name-complex="Arial" fo:language="sv" fo:country="SE"/>
    </style:style>
    <style:style style:name="T158" style:parent-style-name="預設段落字型" style:family="text">
      <style:text-properties style:font-name="Arial" style:font-name-asian="標楷體" style:font-name-complex="Arial" fo:language="sv" fo:country="SE"/>
    </style:style>
    <style:style style:name="T159" style:parent-style-name="預設段落字型" style:family="text">
      <style:text-properties style:font-name="Arial" style:font-name-asian="標楷體" style:font-name-complex="Arial" fo:language="sv" fo:country="SE"/>
    </style:style>
    <style:style style:name="T160" style:parent-style-name="預設段落字型" style:family="text">
      <style:text-properties style:font-name="Arial" style:font-name-asian="標楷體" style:font-name-complex="Arial" fo:language="sv" fo:country="SE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margin-top="0.0416in" fo:line-height="90%"/>
      <style:text-properties style:font-name="Arial" style:font-name-asian="標楷體" style:font-name-complex="Angsana New"/>
    </style:style>
    <style:style style:name="P166" style:parent-style-name="內文" style:family="paragraph">
      <style:paragraph-properties style:snap-to-layout-grid="false" fo:line-height="90%"/>
      <style:text-properties style:font-name="Tahoma" style:font-name-asian="標楷體" style:font-name-complex="Tahoma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fo:margin-top="0.0416in" fo:line-height="90%"/>
    </style:style>
    <style:style style:name="T174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/>
    </style:style>
    <style:style style:name="T175" style:parent-style-name="預設段落字型" style:family="text">
      <style:text-properties style:font-name="Arial" style:font-name-asian="標楷體" style:font-name-complex="Angsana New" fo:letter-spacing="-0.0027in" style:letter-kerning="false" fo:font-size="9pt" style:font-size-asian="9pt" style:font-size-complex="9pt"/>
    </style:style>
    <style:style style:name="T176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/>
    </style:style>
    <style:style style:name="T177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178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179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180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181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182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183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89" style:parent-style-name="內文" style:family="paragraph">
      <style:paragraph-properties style:snap-to-layout-grid="false" fo:line-height="90%"/>
    </style:style>
    <style:style style:name="T190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line-height="90%"/>
      <style:text-properties style:font-name="Arial" style:font-name-asian="標楷體" style:font-name-complex="Angsana New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196" style:family="table-cell">
      <style:table-cell-properties fo:border="none" style:writing-mode="lr-tb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98" style:parent-style-name="內文" style:family="paragraph">
      <style:paragraph-properties style:snap-to-layout-grid="false" fo:line-height="90%"/>
    </style:style>
    <style:style style:name="T199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00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01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02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03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04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05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line-height="90%"/>
      <style:text-properties style:font-name="Arial" style:font-name-asian="標楷體" style:font-name-complex="Angsana New" style:font-size-complex="14pt"/>
    </style:style>
    <style:style style:name="P208" style:parent-style-name="內文" style:family="paragraph">
      <style:paragraph-properties style:snap-to-layout-grid="false" fo:margin-left="0.75in">
        <style:tab-stops/>
      </style:paragraph-properties>
      <style:text-properties style:font-name-asian="標楷體"/>
    </style:style>
    <style:style style:name="TableColumn210" style:family="table-column">
      <style:table-column-properties style:column-width="0.8159in"/>
    </style:style>
    <style:style style:name="TableColumn211" style:family="table-column">
      <style:table-column-properties style:column-width="1.3166in"/>
    </style:style>
    <style:style style:name="TableColumn212" style:family="table-column">
      <style:table-column-properties style:column-width="0.2708in"/>
    </style:style>
    <style:style style:name="TableColumn213" style:family="table-column">
      <style:table-column-properties style:column-width="0.6326in"/>
    </style:style>
    <style:style style:name="TableColumn214" style:family="table-column">
      <style:table-column-properties style:column-width="1.1652in"/>
    </style:style>
    <style:style style:name="TableColumn215" style:family="table-column">
      <style:table-column-properties style:column-width="1.9152in"/>
    </style:style>
    <style:style style:name="Table209" style:family="table">
      <style:table-properties style:width="6.1166in" fo:margin-left="0.82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margin-top="0.0416in" fo:line-height="90%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line-height="90%"/>
      <style:text-properties style:font-name-asian="標楷體"/>
    </style:style>
    <style:style style:name="TableCell228" style:family="table-cell">
      <style:table-cell-properties fo:border="none" style:writing-mode="lr-tb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margin-top="0.0416in" fo:line-height="90%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Arial" style:font-name-asian="標楷體" style:font-name-complex="Arial" fo:language="sv" fo:country="SE"/>
    </style:style>
    <style:style style:name="T233" style:parent-style-name="預設段落字型" style:family="text">
      <style:text-properties style:font-name="Arial" style:font-name-asian="標楷體" style:font-name-complex="Arial" fo:language="sv" fo:country="SE"/>
    </style:style>
    <style:style style:name="T234" style:parent-style-name="預設段落字型" style:family="text">
      <style:text-properties style:font-name="Arial" style:font-name-asian="標楷體" style:font-name-complex="Arial" fo:language="sv" fo:country="SE"/>
    </style:style>
    <style:style style:name="T235" style:parent-style-name="預設段落字型" style:family="text">
      <style:text-properties style:font-name="Arial" style:font-name-asian="標楷體" style:font-name-complex="Arial" fo:language="sv" fo:country="SE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239" style:family="table-cell">
      <style:table-cell-properties fo:border="none" style:writing-mode="lr-tb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margin-top="0.0416in" fo:line-height="90%"/>
      <style:text-properties style:font-name="Arial" style:font-name-asian="標楷體" style:font-name-complex="Angsana New"/>
    </style:style>
    <style:style style:name="P241" style:parent-style-name="內文" style:family="paragraph">
      <style:paragraph-properties style:snap-to-layout-grid="false" fo:line-height="90%"/>
      <style:text-properties style:font-name="Tahoma" style:font-name-asian="標楷體" style:font-name-complex="Tahoma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247" style:family="table-cell">
      <style:table-cell-properties fo:border="none" style:writing-mode="lr-tb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end" fo:margin-top="0.0416in" fo:line-height="90%"/>
    </style:style>
    <style:style style:name="T249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/>
    </style:style>
    <style:style style:name="T250" style:parent-style-name="預設段落字型" style:family="text">
      <style:text-properties style:font-name="Arial" style:font-name-asian="標楷體" style:font-name-complex="Angsana New" fo:letter-spacing="-0.0027in" style:letter-kerning="false" fo:font-size="9pt" style:font-size-asian="9pt" style:font-size-complex="9pt"/>
    </style:style>
    <style:style style:name="T251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/>
    </style:style>
    <style:style style:name="T252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253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254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255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256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257" style:parent-style-name="預設段落字型" style:family="text">
      <style:text-properties style:font-name="Tahoma" style:font-name-asian="標楷體" style:font-name-complex="Tahoma" fo:letter-spacing="-0.0027in" fo:font-size="9pt" style:font-size-asian="9pt" style:font-size-complex="9pt"/>
    </style:style>
    <style:style style:name="T258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62" style:family="table-cell">
      <style:table-cell-properties fo:border="none" style:writing-mode="lr-tb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64" style:parent-style-name="內文" style:family="paragraph">
      <style:paragraph-properties style:snap-to-layout-grid="false" fo:line-height="90%"/>
    </style:style>
    <style:style style:name="T265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line-height="90%"/>
      <style:text-properties style:font-name="Arial" style:font-name-asian="標楷體" style:font-name-complex="Angsana New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71" style:family="table-cell">
      <style:table-cell-properties fo:border="none" style:writing-mode="lr-tb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73" style:parent-style-name="內文" style:family="paragraph">
      <style:paragraph-properties style:snap-to-layout-grid="false" fo:line-height="90%"/>
    </style:style>
    <style:style style:name="T274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75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76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77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78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79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280" style:parent-style-name="預設段落字型" style:family="text">
      <style:text-properties style:font-name="Arial" style:font-name-asian="標楷體" style:font-name-complex="Angsana New" style:font-size-complex="14pt" style:language-complex="th" style:country-complex="TH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line-height="90%"/>
      <style:text-properties style:font-name="Arial" style:font-name-asian="標楷體" style:font-name-complex="Angsana New" style:font-size-complex="14pt"/>
    </style:style>
    <style:style style:name="P283" style:parent-style-name="內文" style:family="paragraph">
      <style:paragraph-properties style:snap-to-layout-grid="false" fo:line-height="90%" fo:margin-left="1.5673in">
        <style:tab-stops/>
      </style:paragraph-properties>
    </style:style>
    <style:style style:name="T284" style:parent-style-name="預設段落字型" style:family="text">
      <style:text-properties style:font-name-asian="標楷體" fo:font-size="9.5pt" style:font-size-asian="9.5pt" style:font-size-complex="9.5pt"/>
    </style:style>
    <style:style style:name="T285" style:parent-style-name="預設段落字型" style:family="text">
      <style:text-properties style:font-name="Arial" style:font-name-asian="標楷體" style:font-name-complex="Angsana New" fo:font-size="9.5pt" style:font-size-asian="9.5pt" style:font-size-complex="9.5pt"/>
    </style:style>
    <style:style style:name="T286" style:parent-style-name="預設段落字型" style:family="text">
      <style:text-properties style:font-name="Arial" style:font-name-asian="標楷體" style:font-name-complex="Arial" fo:font-size="9.5pt" style:font-size-asian="9.5pt" style:font-size-complex="9.5pt" fo:language="sv" fo:country="SE"/>
    </style:style>
    <style:style style:name="T287" style:parent-style-name="預設段落字型" style:family="text">
      <style:text-properties style:font-name="Arial" style:font-name-asian="標楷體" style:font-name-complex="Angsana New" fo:font-size="9.5pt" style:font-size-asian="9.5pt" style:font-size-complex="9.5pt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P290" style:parent-style-name="內文" style:family="paragraph">
      <style:paragraph-properties style:snap-to-layout-grid="false" fo:margin-left="0.7in">
        <style:tab-stops/>
      </style:paragraph-properties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P304" style:parent-style-name="內文" style:family="paragraph">
      <style:paragraph-properties style:snap-to-layout-grid="false" fo:margin-left="0.7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th" style:country-complex="TH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th" style:country-complex="TH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th" style:country-complex="TH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th" style:country-complex="TH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</office:automatic-styles>
  <office:body>
    <office:text text:use-soft-page-breaks="true">
      <text:p text:style-name="P1"><text:span text:style-name="T2">收</text:span><text:span text:style-name="T3"><text:s text:c="3"/></text:span><text:span text:style-name="T4">據</text:span><text:span text:style-name="T5"><text:s/></text:span><text:span text:style-name="T6">Tanda Terima</text:span></text:p>
      <text:p text:style-name="P7"><text:span text:style-name="T8">印尼文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<text:span text:style-name="T16">茲收到</text:span><text:span text:style-name="T17"><text:s text:c="14"/></text:span><text:span text:style-name="T18">地方檢察署發給</text:span></text:p>
            <text:p text:style-name="P19"><text:span text:style-name="T20">Telah menerima dari Kantor Kejaksaan Pengadilan Negeri</text:span><text:span text:style-name="T21"><text:s text:c="13"/></text:span><text:span text:style-name="T22"><text:s text:c="5"/></text:span></text:p>
          </table:table-cell>
          <table:table-cell table:style-name="TableCell23">
            <text:p text:style-name="P24"><text:span text:style-name="T25">□</text:span><text:span text:style-name="T26"><text:s/></text:span><text:span text:style-name="T27">遺屬補償金</text:span><text:span text:style-name="T28">Kompensasi<text:s/></text:span><text:span text:style-name="T29">Keluarga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□</text:span><text:span text:style-name="T35"><text:s/></text:span><text:span text:style-name="T36">重傷補償金</text:span><text:span text:style-name="T37">Kompensasi<text:s/></text:span><text:span text:style-name="T38">C</text:span><text:span text:style-name="T39">edera<text:s/></text:span><text:span text:style-name="T40">B</text:span><text:span text:style-name="T41">erat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□</text:span><text:span text:style-name="T47"><text:s/></text:span><text:span text:style-name="T48">性侵害補償金</text:span><text:span text:style-name="T49">Kompensasi P</text:span><text:span text:style-name="T50">erkosaan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<text:s/></text:span><text:span text:style-name="T57">暫時補償金</text:span><text:span text:style-name="T58">Kompensasi Sementara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（</text:span><text:span text:style-name="T68"><text:s text:c="15"/></text:span><text:span text:style-name="T69"><text:s/></text:span><text:span text:style-name="T70"><text:s text:c="8"/></text:span><text:span text:style-name="T71">檢察署犯罪被害人補償</text:span><text:span text:style-name="T72">Kantor Kejaksaan</text:span><text:span text:style-name="T73"><text:s/></text:span><text:span text:style-name="T74">Kompensasi korban kriminal<text:s/></text:span><text:span text:style-name="T75">pertimbangan kembali</text:span><text:span text:style-name="T76"><text:s text:c="4"/></text:span><text:span text:style-name="T77"><text:s text:c="7"/></text:span><text:span text:style-name="T78"><text:s text:c="5"/></text:span></text:p>
          </table:table-cell>
          <table:table-cell table:style-name="TableCell79">
            <text:p text:style-name="P80"><text:span text:style-name="T81">□</text:span><text:span text:style-name="T82"><text:tab/></text:span><text:span text:style-name="T83">審議</text:span><text:span text:style-name="T84">Pemeriksaan</text:span><text:span text:style-name="T85"><text:s/></text:span></text:p>
          </table:table-cell>
          <table:table-cell table:style-name="TableCell86" table:number-rows-spanned="2">
            <text:p text:style-name="P87"><text:span text:style-name="T88">委員會</text:span><text:span text:style-name="T89"><text:line-break/></text:span><text:span text:style-name="T90">Komite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</text:span><text:span text:style-name="T96"><text:tab/></text:span><text:span text:style-name="T97">覆審</text:span><text:span text:style-name="T98"><text:s/></text:span><text:span text:style-name="T99">Mempertimbangkn kembali</text:span></text:p>
          </table:table-cell>
          <table:covered-table-cell>
            <text:p text:style-name="P100"/>
          </table:covered-table-cell>
        </table:table-row>
      </table:table>
      <text:p text:style-name="內文"/>
      <text:p text:style-name="P101"><text:span text:style-name="T102"><text:s text:c="18"/></text:span><text:span text:style-name="T103">年度</text:span><text:span text:style-name="T104"><text:s text:c="16"/></text:span><text:span text:style-name="T105">字第</text:span><text:span text:style-name="T106"><text:s text:c="15"/></text:span><text:span text:style-name="T107">號決定書）</text:span></text:p>
      <text:p text:style-name="P108"><text:span text:style-name="T109">Surat keputusan No.</text:span><text:span text:style-name="T110"><text:s text:c="5"/></text:span><text:span text:style-name="T111"><text:s text:c="3"/></text:span><text:span text:style-name="T112"><text:s text:c="11"/></text:span><text:span text:style-name="T113"><text:s text:c="3"/></text:span><text:span text:style-name="T114"><text:s text:c="3"/></text:span><text:span text:style-name="T115"><text:s text:c="3"/></text:span><text:span text:style-name="T116"><text:s text:c="3"/></text:span><text:span text:style-name="T117">Tahun</text:span><text:span text:style-name="T118"><text:s text:c="15"/></text:span><text:span text:style-name="T119">)</text:span></text:p>
      <text:p text:style-name="P120"/>
      <text:p text:style-name="P121"/>
      <text:p text:style-name="P122"><text:span text:style-name="T123">新臺幣（數額大寫）</text:span><text:span text:style-name="T124"><text:s text:c="37"/></text:span><text:span text:style-name="T125">元整</text:span></text:p>
      <text:p text:style-name="內文"><text:span text:style-name="T126">NT$ ( huruf besar )</text:span><text:span text:style-name="T127"><text:s text:c="21"/></text:span><text:span text:style-name="T128"><text:s text:c="7"/></text:span><text:span text:style-name="T129"><text:s text:c="13"/>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受領人：</text:span><text:span text:style-name="T143">姓</text:span><text:span text:style-name="T144"><text:s text:c="4"/></text:span><text:span text:style-name="T145">名：</text:span><text:span text:style-name="T146"><text:line-break/></text:span><text:span text:style-name="T147">Penerima</text:span><text:span text:style-name="T148"><text:s/></text:span><text:span text:style-name="T149">:<text:s/></text:span><text:span text:style-name="T150">Nama :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（簽章）</text:span><text:span text:style-name="T156"><text:line-break/></text:span><text:span text:style-name="T157">(</text:span><text:span text:style-name="T158">T</text:span><text:span text:style-name="T159">anda tangan /stempel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國民身分證統一編號：</text:p>
            <text:p text:style-name="P166">No. KTP :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5">
            <text:p text:style-name="P173"><text:span text:style-name="T174">（</text:span><text:span text:style-name="T175">外國人者請填居留證號碼或護照號碼</text:span><text:span text:style-name="T176">/</text:span><text:span text:style-name="T177"><text:s/></text:span><text:span text:style-name="T178">W</text:span><text:span text:style-name="T179">arga negara as</text:span><text:span text:style-name="T180">ing mohon isi No. ARC atau No.<text:s/></text:span><text:span text:style-name="T181">P</text:span><text:span text:style-name="T182">aspor</text:span><text:span text:style-name="T18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戶<text:s/>籍<text:s/>地：</text:p>
            <text:p text:style-name="P189"><text:span text:style-name="T190">Alamat Pendaftaran Kependudukan :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通訊地：</text:p>
            <text:p text:style-name="P198"><text:span text:style-name="T199">Alamat<text:s/></text:span><text:span text:style-name="T200">Y</text:span><text:span text:style-name="T201">ang<text:s/></text:span><text:span text:style-name="T202">D</text:span><text:span text:style-name="T203">apat<text:s/></text:span><text:span text:style-name="T204">D</text:span><text:span text:style-name="T205">ihubungi: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代理人</text:span><text:span text:style-name="T220">：</text:span><text:span text:style-name="T221">姓</text:span><text:span text:style-name="T222"><text:s text:c="4"/></text:span><text:span text:style-name="T223">名：</text:span><text:span text:style-name="T224"><text:line-break/></text:span><text:span text:style-name="T225">Wali : Nama :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<text:span text:style-name="T230">（簽章）</text:span><text:span text:style-name="T231"><text:line-break/></text:span><text:span text:style-name="T232">(</text:span><text:span text:style-name="T233">T</text:span><text:span text:style-name="T234">anda tangan /stempel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國民身分證統一編號：</text:p>
            <text:p text:style-name="P241">No. KTP :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5">
            <text:p text:style-name="P248"><text:span text:style-name="T249">（</text:span><text:span text:style-name="T250">外國人者請填居留證號碼或護照號碼</text:span><text:span text:style-name="T251">/</text:span><text:span text:style-name="T252"><text:s/></text:span><text:span text:style-name="T253">W</text:span><text:span text:style-name="T254">arga negara as</text:span><text:span text:style-name="T255">ing mohon isi No. ARC atau No.<text:s/></text:span><text:span text:style-name="T256">P</text:span><text:span text:style-name="T257">aspor</text:span><text:span text:style-name="T25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戶<text:s/>籍<text:s/>地：</text:p>
            <text:p text:style-name="P264"><text:span text:style-name="T265">Alamat Pendaftaran Kependudukan :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通訊地：</text:p>
            <text:p text:style-name="P273"><text:span text:style-name="T274">Alamat<text:s/></text:span><text:span text:style-name="T275">Y</text:span><text:span text:style-name="T276">ang<text:s/></text:span><text:span text:style-name="T277">D</text:span><text:span text:style-name="T278">apat<text:s/></text:span><text:span text:style-name="T279">D</text:span><text:span text:style-name="T280">ihubungi: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<text:span text:style-name="T284">（如代理人代為領取，應附委託書）</text:span><text:span text:style-name="T285">(</text:span><text:span text:style-name="T286">Bila wali yang terima , harus lampirkan surat kuasa</text:span><text:span text:style-name="T287">)</text:span></text:p>
      <text:p text:style-name="P288"/>
      <text:p text:style-name="P289"/>
      <text:p text:style-name="P290"><text:span text:style-name="T291">中</text:span><text:span text:style-name="T292"><text:s text:c="2"/></text:span><text:span text:style-name="T293">華</text:span><text:span text:style-name="T294"><text:s text:c="2"/></text:span><text:span text:style-name="T295">民</text:span><text:span text:style-name="T296"><text:s text:c="2"/></text:span><text:span text:style-name="T297">國</text:span><text:span text:style-name="T298"><text:s text:c="10"/></text:span><text:span text:style-name="T299">年</text:span><text:span text:style-name="T300"><text:s text:c="10"/></text:span><text:span text:style-name="T301">月</text:span><text:span text:style-name="T302"><text:s text:c="10"/></text:span><text:span text:style-name="T303">日</text:span></text:p>
      <text:p text:style-name="P304"><text:span text:style-name="T305">R</text:span><text:span text:style-name="T306">.O.C</text:span><text:span text:style-name="T307"><text:s/></text:span><text:span text:style-name="T308"><text:s text:c="2"/></text:span><text:span text:style-name="T309"><text:s/></text:span><text:span text:style-name="T310"><text:s/></text:span><text:span text:style-name="T311"><text:s/></text:span><text:span text:style-name="T312"><text:s text:c="5"/></text:span><text:span text:style-name="T313"><text:s/></text:span><text:span text:style-name="T314"><text:s text:c="4"/></text:span><text:span text:style-name="T315"><text:s/></text:span><text:span text:style-name="T316">Bulan</text:span><text:span text:style-name="T317"><text:s/></text:span><text:span text:style-name="T318"><text:s text:c="3"/></text:span><text:span text:style-name="T319"><text:s text:c="2"/></text:span><text:span text:style-name="T320"><text:s text:c="3"/></text:span><text:span text:style-name="T321"><text:s/></text:span><text:span text:style-name="T322"><text:s text:c="2"/></text:span><text:span text:style-name="T323"><text:s/></text:span><text:span text:style-name="T324">Tahun</text:span><text:span text:style-name="T325"><text:s/></text:span><text:span text:style-name="T326"><text:s/></text:span><text:span text:style-name="T327"><text:s text:c="3"/></text:span><text:span text:style-name="T328"><text:s text:c="2"/></text:span><text:span text:style-name="T329"><text:s text:c="3"/></text:span><text:span text:style-name="T3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潘堂萍</dc:creator>
    <meta:creation-date>2019-11-15T07:04:00Z</meta:creation-date>
    <dc:date>2019-11-15T07:05:00Z</dc:date>
    <meta:print-date>2012-03-28T02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18" meta:row-count="9" meta:non-whitespace-character-count="1123"/>
  </office:meta>
</office:document-meta>
</file>