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7" style:parent-style-name="Standard" style:list-style-name="WW8Num24" style:family="paragraph">
      <style:paragraph-properties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list-style-name="WW8Num24" style:family="paragraph">
      <style:paragraph-properties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list-style-name="WW8Num24" style:family="paragraph">
      <style:paragraph-properties fo:line-height="0.333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9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0" style:parent-style-name="Standard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Standard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Standard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style:snap-to-layout-grid="false" fo:line-height="0.1388in" fo:margin-left="0.3743in" fo:margin-right="1.3743in">
        <style:tab-stops/>
      </style:paragraph-properties>
      <style:text-properties style:font-name="標楷體" style:font-name-asian="標楷體" style:font-name-complex="標楷體" fo:font-size="16pt" style:font-size-asian="16pt" style:font-size-complex="12pt"/>
    </style:style>
    <style:style style:name="P34" style:parent-style-name="Standard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7" style:parent-style-name="Standard" style:family="paragraph">
      <style:paragraph-properties style:snap-to-layout-grid="false" fo:line-height="0.2083in" fo:margin-left="0.375in" fo:margin-right="-0.0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0" style:parent-style-name="Standard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083in" fo:margin-left="0.3333in" fo:text-inden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line-height="0.2083in" fo:margin-left="0.3333in" fo:text-indent="0.2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fo:line-height="0.2083in" fo:margin-left="0.3333in" fo:text-indent="0.2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 fo:line-height="0.2083in" fo:margin-right="1.375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7" style:parent-style-name="Standard" style:family="paragraph">
      <style:paragraph-properties fo:line-height="0.2083in" fo:margin-left="0.2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083in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2083in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灣屏東地方檢察署甄選約僱人員</text:span><text:span text:style-name="T3">（</text:span><text:span text:style-name="T4">三等書記官</text:span><text:span text:style-name="T5">）</text:span><text:span text:style-name="T6">切結書</text:span></text:p>
      <text:list text:style-name="WW8Num24">
        <text:list-item text:start-value="1">
          <text:p text:style-name="P7"><text:span text:style-name="T8">本人具結報名參加</text:span><text:span text:style-name="T9">臺灣屏東地方檢察署</text:span><text:span text:style-name="T10">三等書記官約僱人員甄選，</text:span><text:span text:style-name="T11">所繳交之各項證明文件，無偽造、變造等情事。</text:span></text:p>
        </text:list-item>
        <text:list-item>
          <text:p text:style-name="P12"><text:span text:style-name="T13">本人具結</text:span><text:span text:style-name="T14">無公務人員任用</text:span><text:span text:style-name="T15">法第</text:span><text:span text:style-name="T16">26</text:span><text:span text:style-name="T17">條迴避任用及</text:span><text:span text:style-name="T18">第</text:span><text:span text:style-name="T19">28</text:span><text:span text:style-name="T20">條</text:span><text:span text:style-name="T21">所列不得任用情事之一，且</text:span><text:span text:style-name="T22">符合臺灣地區與大陸地區人民關係條例第</text:span><text:span text:style-name="T23">21</text:span><text:span text:style-name="T24">條規定。</text:span></text:p>
        </text:list-item>
        <text:list-item>
          <text:p text:style-name="P25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26"><text:span text:style-name="T27">立切結書人：</text:span><text:span text:style-name="T28"><text:tab/></text:span><text:span text:style-name="T29">（簽章）</text:span></text:p>
      <text:p text:style-name="P30">身分證號碼：</text:p>
      <text:p text:style-name="P31">戶籍地址：</text:p>
      <text:p text:style-name="P32">立切結書日期：<text:s text:c="4"/>年<text:s text:c="4"/>月<text:s text:c="4"/>日</text:p>
      <text:p text:style-name="P33"/>
      <text:p text:style-name="P34">附註：</text:p>
      <text:p text:style-name="P35"><text:span text:style-name="T36">公務人員任用</text:span><text:span text:style-name="T37">法</text:span><text:span text:style-name="T38">第</text:span><text:span text:style-name="T39">26</text:span><text:span text:style-name="T40">條（修正時間</text:span><text:span text:style-name="T41">108</text:span><text:span text:style-name="T42">年</text:span><text:span text:style-name="T43">4</text:span><text:span text:style-name="T44">月</text:span><text:span text:style-name="T45">3</text:span><text:span text:style-name="T46">日）：</text:span></text:p>
      <text:p text:style-name="P47">各機關長官對於配偶及三親等以內血親、姻親，不得在本機關任用，或任用為直接隸屬機關之長官。對於本機關各級主管長官之配偶及三親等以內血親、姻親，在其主管單位中應迴避任用。<text:line-break/>應迴避人員，在各該長官接任以前任用者，不受前項之限制。</text:p>
      <text:p text:style-name="P48"><text:span text:style-name="T49">公務人員任用</text:span><text:span text:style-name="T50">法</text:span><text:span text:style-name="T51">第</text:span><text:span text:style-name="T52">28</text:span><text:span text:style-name="T53">條（修正時間</text:span><text:span text:style-name="T54">108</text:span><text:span text:style-name="T55">年</text:span><text:span text:style-name="T56">4</text:span><text:span text:style-name="T57">月</text:span><text:span text:style-name="T58">3</text:span><text:span text:style-name="T59">日）：</text:span></text:p>
      <text:p text:style-name="P60">有下列情事之一者，不得任用為公務人員：</text:p>
      <text:p text:style-name="P61"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未結案。<text:line-break/>四、曾服公務有貪污行為，經有罪判決確定或通緝有案尚未結案。<text:line-break/>五、犯前二款以外之罪，判處有期徒刑以上之刑確定，尚未執行或執行未畢。但受緩刑宣告者</text:p>
      <text:p text:style-name="P62">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資格者，得以</text:p>
      <text:p text:style-name="P63">該考試及格資格任用之。<text:line-break/>十、受監護或輔助宣告，尚未撤銷。</text:p>
      <text:p text:style-name="P64"><text:span text:style-name="T65"><text:s text:c="3"/></text:span><text:span text:style-name="T66">臺灣地區與大陸地區人民關係條例第</text:span><text:span text:style-name="T67">21</text:span><text:span text:style-name="T68">條</text:span><text:span text:style-name="T69">（修正時間</text:span><text:span text:style-name="T70">108</text:span><text:span text:style-name="T71">年</text:span><text:span text:style-name="T72">6</text:span><text:span text:style-name="T73">月</text:span><text:span text:style-name="T74">21</text:span><text:span text:style-name="T75">日）</text:span><text:span text:style-name="T76">：</text:span></text:p>
      <text:p text:style-name="P77"><text:span text:style-name="T78"><text:s text:c="3"/></text:span><text:span text:style-name="T79">大陸地區人民經許可進入臺灣地區者，除法律另有規定外，非在臺灣地區設有戶籍滿十年，不得登記為公職候選人、擔任公教或公營事業機關</text:span><text:span text:style-name="T80"><text:s/>(</text:span><text:span text:style-name="T81">構</text:span><text:span text:style-name="T82">)<text:s/></text:span><text:span text:style-name="T83">人員及組織政黨；非在臺灣地區設有戶籍滿二十年，不得擔任情報機關</text:span><text:span text:style-name="T84">(</text:span><text:span text:style-name="T85">構</text:span><text:span text:style-name="T86">)<text:s/></text:span><text:span text:style-name="T87">人員，或國防機關</text:span><text:span text:style-name="T88"><text:s/>(</text:span><text:span text:style-name="T89">構</text:span><text:span text:style-name="T90">)<text:s/></text:span><text:span text:style-name="T91">之下列人員：</text:span></text:p>
      <text:p text:style-name="P92"><text:span text:style-name="T93"><text:s text:c="3"/></text:span><text:span text:style-name="T94">一、志願役軍官、士官及士兵。</text:span></text:p>
      <text:p text:style-name="P95"><text:span text:style-name="T96"><text:s text:c="3"/></text:span><text:span text:style-name="T97">二、義務役軍官及士官。</text:span></text:p>
      <text:p text:style-name="P98"><text:span text:style-name="T99"><text:s text:c="3"/></text:span><text:span text:style-name="T100">三、文職、教職及國軍聘雇人員。</text:span></text:p>
      <text:p text:style-name="P101"><text:span text:style-name="T102"><text:s text:c="3"/></text:span><text:span text:style-name="T103">大陸地區人民經許可進入臺灣地區設有戶籍者，得依法令規定擔任大學教職、學術研究機構研究</text:span><text:span text:style-name="T104"><text:s text:c="3"/></text:span><text:span text:style-name="T105">人員或社會教育機構專業人員，不受前項在臺灣地區設有戶籍滿十年之限制。</text:span></text:p>
      <text:p text:style-name="P106"><text:span text:style-name="T107"><text:s text:c="3"/></text:span><text:span text:style-name="T108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標楷體" style:font-name-asian="標楷體" style:font-name-complex="標楷體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text-transform="uppercas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Times New Roman" style:font-name-asian="Times New Roman" style:font-name-complex="Times New Roman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字元" style:display-name="本文 字元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5LVL3" style:family="text">
      <style:text-properties style:font-name="標楷體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WW8Num10" style:display-name="WW8Num10">
      <text:list-level-style-number text:level="1" text:style-name="WW_CharLFO10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text-transform="uppercase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0" fo:language="en" fo:country="US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二, 三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style:style style:name="WW_CharLFO17LVL1" style:family="text">
      <style:text-properties style:font-name-complex="標楷體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22" style:display-name="WW8Num22">
      <text:list-level-style-number text:level="1" text:style-name="WW_CharLFO22LVL1" style:num-suffix="、" style:num-format="一, 二, 三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format="一, 二, 三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/>
    </style:style>
    <text:list-style style:name="WW8Num29" style:display-name="WW8Num29">
      <text:list-level-style-number text:level="1" text:style-name="WW_CharLFO29LVL1" style:num-suffix="、" style:num-format="一, 二, 三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、" style:num-format="一, 二, 三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number text:level="1" text:style-name="WW_CharLFO31LVL1" style:num-suffix="、" style:num-format="一, 二, 三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3LVL2" style:family="text">
      <style:text-properties style:font-name="Times New Roman"/>
    </style:style>
    <text:list-style style:name="WW8Num33" style:display-name="WW8Num33">
      <text:list-level-style-number text:level="1" style:num-prefix="(" style:num-suffix=")" style:num-format="一, 二, 三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33LVL2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潘堂萍</dc:creator>
    <meta:creation-date>2018-07-12T16:49:00Z</meta:creation-date>
    <dc:date>2019-10-01T01:12:00Z</dc:date>
    <meta:print-date>2019-07-18T10:33:00Z</meta:print-date>
    <meta:template xlink:href="Normal.dotm" xlink:type="simple"/>
    <meta:editing-cycles>9</meta:editing-cycles>
    <meta:editing-duration>PT900S</meta:editing-duration>
    <meta:document-statistic meta:page-count="1" meta:paragraph-count="2" meta:word-count="158" meta:character-count="1063" meta:row-count="7" meta:non-whitespace-character-count="907"/>
  </office:meta>
</office:document-meta>
</file>