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fo:margin-left="-0.076cm" style:page-number="auto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4.528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125cm"/>
    </style:style>
    <style:style style:name="表格1.K" style:family="table-column">
      <style:table-column-properties style:column-width="1.766cm"/>
    </style:style>
    <style:style style:name="表格1.L" style:family="table-column">
      <style:table-column-properties style:column-width="1.332cm"/>
    </style:style>
    <style:style style:name="表格1.M" style:family="table-column">
      <style:table-column-properties style:column-width="0.136cm"/>
    </style:style>
    <style:style style:name="表格1.N" style:family="table-column">
      <style:table-column-properties style:column-width="0.792cm"/>
    </style:style>
    <style:style style:name="表格1.O" style:family="table-column">
      <style:table-column-properties style:column-width="3.521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1.067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5.196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388cm" fo:keep-together="always"/>
    </style:style>
    <style:style style:name="表格1.9" style:family="table-row">
      <style:table-row-properties style:min-row-height="0.5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0.859cm" fo:keep-together="always"/>
    </style:style>
    <style:style style:name="表格1.15" style:family="table-row">
      <style:table-row-properties style:min-row-height="2.2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46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7" style:family="table-row">
      <style:table-row-properties style:min-row-height="1.21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0pt" fo:letter-spacing="-0.035cm" style:font-name-asian="標楷體" style:font-size-asian="10pt" style:font-name-complex="標楷體" style:text-scale="90%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line-height="0.67cm" fo:text-align="end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162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176cm" loext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321cm" fo:margin-right="0cm" fo:line-height="0.67cm" fo:text-indent="0cm" style:auto-text-indent="false"/>
    </style:style>
    <style:style style:name="T1" style:family="text">
      <style:text-properties fo:font-weight="bold" style:font-weight-asian="bold" style:font-size-complex="17pt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style:font-name-asian="標楷體" style:font-name-complex="標楷體" style:font-size-complex="12pt" style:text-scale="80%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style:font-size-complex="16pt"/>
    </style:style>
    <style:style style:name="T19" style:family="text">
      <style:text-properties fo:letter-spacing="-0.035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2">臺灣屏東地方檢察署108年甄選約僱人員（三等書記官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 <text:s text:c="2"/>名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7">出生日期</text:p>
          </table:table-cell>
          <table:covered-table-cell/>
          <table:table-cell table:style-name="表格1.C2" table:number-columns-spanned="5" office:value-type="string">
            <text:p text:style-name="P26">年月日</text:p>
          </table:table-cell>
          <table:covered-table-cell/>
          <table:covered-table-cell/>
          <table:covered-table-cell/>
          <table:covered-table-cell/>
          <table:table-cell table:style-name="表格1.M2" table:number-rows-spanned="5" table:number-columns-spanned="3" office:value-type="string">
            <text:p text:style-name="P27"><text:span text:style-name="T13">此處請黏貼最近</text:span></text:p>
            <text:p text:style-name="P28">1年內2吋正面</text:p>
            <text:p text:style-name="P27"><text:span text:style-name="T13">半身脫帽彩色照片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身 分 證</text:p>
            <text:p text:style-name="P16">統一編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2" office:value-type="string">
            <text:p text:style-name="P8">性 <text:s text:c="3"/>別</text:p>
          </table:table-cell>
          <table:covered-table-cell/>
          <table:table-cell table:style-name="表格1.C3" table:number-columns-spanned="5" office:value-type="string">
            <text:p text:style-name="P2"><text:span text:style-name="T3"><text:s/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通訊處</text:p>
          </table:table-cell>
          <table:covered-table-cell/>
          <table:table-cell table:style-name="表格1.C3" table:number-columns-spanned="10" office:value-type="string">
            <text:p text:style-name="P2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7">戶籍</text:p>
          </table:table-cell>
          <table:covered-table-cell/>
          <table:table-cell table:style-name="表格1.C3" table:number-columns-spanned="10" office:value-type="string">
            <text:p text:style-name="P2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住家電話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8">行動電話</text:p>
          </table:table-cell>
          <table:covered-table-cell/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17">國民身分證影印本粘貼處（正面）</text:p>
            <text:p text:style-name="P18">影 印 本 務 需 清 晰</text:p>
            <text:p text:style-name="P19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9" office:value-type="string">
            <text:p text:style-name="P17">國民身分證影印本粘貼處（背面）</text:p>
            <text:p text:style-name="P18">影 印 本 務 需 清 晰</text:p>
            <text:p text:style-name="P19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20">是否為退休軍公教支領退休金（俸）人員</text:p>
          </table:table-cell>
          <table:covered-table-cell/>
          <table:covered-table-cell/>
          <table:table-cell table:style-name="表格1.C3" table:number-columns-spanned="5" office:value-type="string">
            <text:p text:style-name="P29">□否</text:p>
            <text:p text:style-name="P21"><text:span text:style-name="T3">□是 □</text:span><text:span text:style-name="T15">月退休（俸）金</text:span><text:span text:style-name="T3">□</text:span><text:span text:style-name="T15">一次退休（俸）金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>兵役</text:p>
          </table:table-cell>
          <table:covered-table-cell/>
          <table:table-cell table:style-name="表格1.G7" table:number-columns-spanned="5" office:value-type="string">
            <text:p text:style-name="P2"><text:span text:style-name="T3">□退役</text:span><text:span text:style-name="T7"> <text:s text:c="14"/></text:span><text:span text:style-name="T13">（軍種及兵科）</text:span></text:p>
            <text:p text:style-name="P2"><text:span text:style-name="T3">□未服役□免役</text:span><text:span text:style-name="T7"> <text:s text:c="10"/></text:span><text:span text:style-name="T13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0">最高學歷</text:p>
          </table:table-cell>
          <table:covered-table-cell/>
          <table:table-cell table:style-name="表格1.C3" table:number-columns-spanned="6" office:value-type="string">
            <text:p text:style-name="P3"><text:span text:style-name="T3">學校名稱（請填全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所、系、科名稱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0">畢 業 年 月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8"><text:s text:c="6"/>年 <text:s text:c="3"/>月</text:p>
          </table:table-cell>
          <table:covered-table-cell/>
        </table:table-row>
        <table:table-row table:style-name="表格1.11">
          <table:table-cell table:style-name="表格1.A9" table:number-rows-spanned="2" table:number-columns-spanned="2" office:value-type="string">
            <text:p text:style-name="P10">現 <text:s text:c="3"/>任</text:p>
          </table:table-cell>
          <table:covered-table-cell/>
          <table:table-cell table:style-name="表格1.C3" table:number-columns-spanned="6" office:value-type="string">
            <text:p text:style-name="P3"><text:span text:style-name="T3">單 位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3"><text:span text:style-name="T3">職 <text:s text:c="3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rows-spanned="2" table:number-columns-spanned="2" office:value-type="string">
            <text:p text:style-name="P10">經 <text:s text:c="3"/>歷</text:p>
          </table:table-cell>
          <table:covered-table-cell/>
          <table:table-cell table:style-name="表格1.C3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23"><text:span text:style-name="T5">檢附證件：請再次檢視相關應試資料是否齊全</text:span></text:p>
            <text:p text:style-name="P23"><text:span text:style-name="T5">1.□報名表 2.□自傳 3.□切結書 4.□最高學歷證件影本5.□退伍令影本</text:span><text:span text:style-name="T14">（無則免附）</text:span></text:p>
            <text:p text:style-name="P23"><text:span text:style-name="T5">6.□國民身分證正、反面影本</text:span><text:span text:style-name="T16">（請自行黏貼報名表）</text:span><text:span text:style-name="T5"> 7.□訓練或經歷證明</text:span><text:span text:style-name="T16">（無則免附）</text:span></text:p>
            <text:p text:style-name="P23"><text:span text:style-name="T5">8.□最近1年內2吋正面半身脫帽彩色照片</text:span><text:span text:style-name="T16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2"><text:span text:style-name="T9">本人同意臺灣屏東地方檢察署於</text:span><text:span text:style-name="T9">本</text:span><text:span text:style-name="T9">公開甄選期間</text:span><text:span text:style-name="T9">就</text:span><text:span text:style-name="T9">遴選作業</text:span><text:span text:style-name="T9">所需</text:span><text:span text:style-name="T9">，進</text:span><text:span text:style-name="T9">行本人之</text:span><text:span text:style-name="T9">個人資料之蒐集及</text:span><text:span text:style-name="T9">查證。</text:span></text:p>
            <text:p text:style-name="P24"><text:span text:style-name="T6"><text:s text:c="3"/>報名人員簽章：</text:span><text:span text:style-name="T8"> <text:s text:c="19"/></text:span><text:span text:style-name="T6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>審查結果</text:p>
          </table:table-cell>
          <table:table-cell table:style-name="表格1.B17" table:number-columns-spanned="3" office:value-type="string">
            <text:p text:style-name="P30"><text:span text:style-name="T5">□合格 <text:s/>□不合格</text:span></text:p>
          </table:table-cell>
          <table:covered-table-cell/>
          <table:covered-table-cell/>
          <table:table-cell table:style-name="表格1.B17" table:number-columns-spanned="5" office:value-type="string">
            <text:p text:style-name="P13">審查人簽章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4"/>
          </table:table-cell>
          <table:covered-table-cell/>
          <table:table-cell table:style-name="表格1.B17" table:number-columns-spanned="3" office:value-type="string">
            <text:p text:style-name="P22"><text:span text:style-name="T5">報名編號</text:span></text:p>
          </table:table-cell>
          <table:covered-table-cell/>
          <table:covered-table-cell/>
          <table:table-cell table:style-name="表格1.O17" office:value-type="string"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7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8-07-12T16:41:00</meta:creation-date>
    <dc:creator>admin</dc:creator>
    <dc:date>2019-07-18T10:47:00</dc:date>
    <meta:print-date>2018-03-29T17:02:00</meta:print-date>
    <meta:editing-cycles>8</meta:editing-cycles>
    <meta:editing-duration>PT6M</meta:editing-duration>
    <meta:document-statistic meta:table-count="1" meta:image-count="0" meta:object-count="0" meta:page-count="1" meta:paragraph-count="52" meta:word-count="453" meta:character-count="594" meta:non-whitespace-character-count="467"/>
    <meta:generator>NDC_ODF_Application_Tools/1.0.3$Windows_X86_64 LibreOffice_project/8ad3e16aadc5e73175a2d44b1abec8638aa18880</meta:generator>
  </office:meta>
</office:document-meta>
</file>