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5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25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style:snap-to-layout-grid="false" fo:line-height="0.2083in" fo:margin-left="0.375in" fo:margin-right="-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 fo:margin-left="0.3333in" fo:text-indent="0.01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 fo:margin-left="0.3333in" fo:text-indent="0.2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083in" fo:margin-left="0.3347in" fo:text-indent="0.315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083in" fo:margin-right="1.37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屏東地方檢察署甄選約僱人員（錄事）切結書</text:span></text:p>
      <text:list text:style-name="LFO1" text:continue-numbering="true">
        <text:list-item>
          <text:p text:style-name="P3"><text:span text:style-name="T4">本人具結報名參加</text:span><text:span text:style-name="T5">臺灣屏東地方檢察署</text:span><text:span text:style-name="T6">錄事約僱人員甄選，所繳交之各項證明文件，無偽造、變造等情事。</text:span></text:p>
        </text:list-item>
        <text:list-item>
          <text:p text:style-name="P7"><text:span text:style-name="T8">本人具結</text:span><text:span text:style-name="T9">無公務人員任用</text:span><text:span text:style-name="T10">法第</text:span><text:span text:style-name="T11">26</text:span><text:span text:style-name="T12">條迴避任用及</text:span><text:span text:style-name="T13">第</text:span><text:span text:style-name="T14">28</text:span><text:span text:style-name="T15">條</text:span><text:span text:style-name="T16">所列不得任用情事之一，且</text:span><text:span text:style-name="T17">符合臺灣地區與大陸地區人民關係條例第</text:span><text:span text:style-name="T18">21</text:span><text:span text:style-name="T19">條規定。</text:span></text:p>
        </text:list-item>
        <text:list-item>
          <text:p text:style-name="P20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21"><text:span text:style-name="T22">立切結書人：</text:span><text:span text:style-name="T23"><text:tab/></text:span><text:span text:style-name="T24">（簽章）</text:span></text:p>
      <text:p text:style-name="P25">身分證號碼：</text:p>
      <text:p text:style-name="P26">戶籍地址：</text:p>
      <text:p text:style-name="P27">立切結書日期：<text:s text:c="4"/>年<text:s text:c="4"/>月<text:s text:c="4"/>日</text:p>
      <text:p text:style-name="P28"/>
      <text:p text:style-name="P29">附註：</text:p>
      <text:p text:style-name="P30"><text:span text:style-name="T31">公務人員任用</text:span><text:span text:style-name="T32">法</text:span><text:span text:style-name="T33">第</text:span><text:span text:style-name="T34">26</text:span><text:span text:style-name="T35">條（修正時間</text:span><text:span text:style-name="T36">108</text:span><text:span text:style-name="T37">年</text:span><text:span text:style-name="T38">4</text:span><text:span text:style-name="T39">月</text:span><text:span text:style-name="T40">3</text:span><text:span text:style-name="T41">日）：</text:span></text:p>
      <text:p text:style-name="P42"><text:span text:style-name="T43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44"><text:line-break/></text:span><text:span text:style-name="T45">應迴避人員，在各該長官接任以前任用者，不受前項之限制。</text:span></text:p>
      <text:p text:style-name="P46"><text:span text:style-name="T47">公務人員任用</text:span><text:span text:style-name="T48">法</text:span><text:span text:style-name="T49">第</text:span><text:span text:style-name="T50">28</text:span><text:span text:style-name="T51">條（修正時間</text:span><text:span text:style-name="T52">108</text:span><text:span text:style-name="T53">年</text:span><text:span text:style-name="T54">4</text:span><text:span text:style-name="T55">月</text:span><text:span text:style-name="T56">3</text:span><text:span text:style-name="T57">日）：</text:span></text:p>
      <text:p text:style-name="P58">有下列情事之一者，不得任用為公務人員：</text:p>
      <text:p text:style-name="P59"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未結案。<text:line-break/>四、曾服公務有貪污行為，經有罪判決確定或通緝有案尚未結案。<text:line-break/>五、犯前二款以外之罪，判處有期徒刑以上之刑確定，尚未執行或執行未畢。但受緩刑宣告者</text:p>
      <text:p text:style-name="P60">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資格者，得以</text:p>
      <text:p text:style-name="P61">該考試及格資格任用之。<text:line-break/>十、受監護或輔助宣告，尚未撤銷。</text:p>
      <text:p text:style-name="P62"><text:span text:style-name="T63"><text:s text:c="3"/></text:span><text:span text:style-name="T64">臺灣地區與大陸地區人民關係條例第</text:span><text:span text:style-name="T65">21</text:span><text:span text:style-name="T66">條</text:span><text:span text:style-name="T67">（修正時間</text:span><text:span text:style-name="T68">108</text:span><text:span text:style-name="T69">年</text:span><text:span text:style-name="T70">6</text:span><text:span text:style-name="T71">月</text:span><text:span text:style-name="T72">21</text:span><text:span text:style-name="T73">日）</text:span><text:span text:style-name="T74">：</text:span></text:p>
      <text:p text:style-name="P75"><text:span text:style-name="T76"><text:s text:c="3"/></text:span><text:span text:style-name="T77">大陸地區人民經許可進入臺灣地區者，除法律另有規定外，非在臺灣地區設有戶籍滿十年，不得登記為公職候選人、擔任公教或公營事業機關</text:span><text:span text:style-name="T78"><text:s/>(</text:span><text:span text:style-name="T79">構</text:span><text:span text:style-name="T80">)<text:s/></text:span><text:span text:style-name="T81">人員及組織政黨；非在臺灣地區設有戶籍滿二十年，不得擔任情報機關</text:span><text:span text:style-name="T82">(</text:span><text:span text:style-name="T83">構</text:span><text:span text:style-name="T84">)<text:s/></text:span><text:span text:style-name="T85">人員，或國防機關</text:span><text:span text:style-name="T86"><text:s/>(</text:span><text:span text:style-name="T87">構</text:span><text:span text:style-name="T88">)<text:s/></text:span><text:span text:style-name="T89">之下列人員：</text:span></text:p>
      <text:p text:style-name="P90"><text:s text:c="3"/>一、志願役軍官、士官及士兵。</text:p>
      <text:p text:style-name="P91"><text:s text:c="3"/>二、義務役軍官及士官。</text:p>
      <text:p text:style-name="P92"><text:s text:c="3"/>三、文職、教職及國軍聘雇人員。</text:p>
      <text:p text:style-name="P93"><text:s text:c="3"/>大陸地區人民經許可進入臺灣地區設有戶籍者，得依法令規定擔任大學教職、學術研究機構研究<text:s text:c="3"/>人員或社會教育機構專業人員，不受前項在臺灣地區設有戶籍滿十年之限制。</text:p>
      <text:p text:style-name="P94"><text:s text:c="3"/><text:span text:style-name="T95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8-26T06:10:00Z</meta:creation-date>
    <dc:date>2019-08-26T06:11:00Z</dc:date>
    <meta:print-date>2019-07-18T02:3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