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86in"/>
    </style:style>
    <style:style style:name="TableColumn3" style:family="table-column">
      <style:table-column-properties style:column-width="0.3923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0756in"/>
    </style:style>
    <style:style style:name="TableColumn7" style:family="table-column">
      <style:table-column-properties style:column-width="0.318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0.5486in"/>
    </style:style>
    <style:style style:name="TableColumn12" style:family="table-column">
      <style:table-column-properties style:column-width="0.343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4006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9305in"/>
    </style:style>
    <style:style style:name="Table1" style:family="table" style:master-page-name="MP0">
      <style:table-properties style:width="6.686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81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1.692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984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25in" fo:margin-right="0.1666in"/>
      <style:text-properties style:font-name="標楷體" style:font-name-asian="標楷體"/>
    </style:style>
    <style:style style:name="P12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1.023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margin-left="0.475in" fo:margin-right="0.0833in" fo:text-indent="-0.45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臺灣屏東地方法院檢察署辦理緩起訴處分義務勞務執行機關(構)登記表</text:p>
            <text:p text:style-name="P21">登記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登記機關(構)類別</text:p>
          </table:table-cell>
          <table:covered-table-cell/>
          <table:table-cell table:style-name="TableCell25" table:number-columns-spanned="2">
            <text:list text:style-name="LFO2" text:continue-numbering="true">
              <text:list-item>
                <text:p text:style-name="P26">政府機關</text:p>
              </text:list-item>
              <text:list-item>
                <text:p text:style-name="P27">政府機構</text:p>
              </text:list-item>
              <text:list-item>
                <text:p text:style-name="P28">行政法人</text:p>
              </text:list-item>
            </text:list>
          </table:table-cell>
          <table:covered-table-cell/>
          <table:table-cell table:style-name="TableCell29" table:number-columns-spanned="4">
            <text:p text:style-name="P30">機關(構)全銜</text:p>
          </table:table-cell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代表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聯絡人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傳真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電子信箱</text:p>
            <text:p text:style-name="P61">網址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地址</text:p>
          </table:table-cell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登記義務勞務內容說明</text:p>
          </table:table-cell>
          <table:covered-table-cell/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勞務</text:p>
            <text:p text:style-name="P77">條件</text:p>
          </table:table-cell>
          <table:covered-table-cell/>
          <table:table-cell table:style-name="TableCell78" table:number-columns-spanned="4">
            <text:p text:style-name="P79">□不限</text:p>
            <text:p text:style-name="P80">□需　　　　　技能</text:p>
            <text:p text:style-name="P81">□需　　　　　體能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團體</text:p>
            <text:p text:style-name="P84"><text:span text:style-name="T85">保險</text:span></text:p>
          </table:table-cell>
          <table:covered-table-cell/>
          <table:covered-table-cell/>
          <table:table-cell table:style-name="TableCell86" table:number-columns-spanned="2">
            <text:p text:style-name="P87">□有</text:p>
            <text:p text:style-name="P88"><text:span text:style-name="T89">□無</text:span></text:p>
          </table:table-cell>
          <table:covered-table-cell/>
          <table:table-cell table:style-name="TableCell90" table:number-columns-spanned="2">
            <text:p text:style-name="P91">人力</text:p>
            <text:p text:style-name="P92">評估</text:p>
          </table:table-cell>
          <table:covered-table-cell/>
          <table:table-cell table:style-name="TableCell93" table:number-columns-spanned="3">
            <text:p text:style-name="P94">每月　　 人 　　次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實施義務勞務時日</text:p>
          </table:table-cell>
          <table:covered-table-cell/>
          <table:table-cell table:style-name="TableCell98" table:number-columns-spanned="7">
            <text:p text:style-name="P99">每週□一 □二 □三 □四</text:p>
            <text:p text:style-name="P100">□五 □六 □日</text:p>
            <text:p text:style-name="P101">□上午　 　 時至 　　　時</text:p>
            <text:p text:style-name="P102">□下午　　 <text:s/>時至 　　　時</text:p>
            <text:p text:style-name="P103">□夜間　　 <text:s/>時至　 　　時</text:p>
            <text:p text:style-name="P104">□假日　　 <text:s/>時至 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實施義務勞務型態</text:p>
          </table:table-cell>
          <table:covered-table-cell/>
          <table:table-cell table:style-name="TableCell107" table:number-columns-spanned="5">
            <text:p text:style-name="P108">□多人固定定時定點舉辦</text:p>
            <text:p text:style-name="P109">□個人分段不定期舉辦</text:p>
            <text:p text:style-name="P110"><text:span text:style-name="T111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勞務</text:p>
            <text:p text:style-name="P115">地點</text:p>
          </table:table-cell>
          <table:covered-table-cell/>
          <table:table-cell table:style-name="TableCell116" table:number-columns-spanned="14">
            <text:p text:style-name="P117">一、□戶內　□戶外</text:p>
            <text:p text:style-name="P118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6">
            <text:p text:style-name="P121">登記機關（構）代表：　　　　 <text:s text:c="3"/>　　　　　　　　簽章</text:p>
            <text:p text:style-name="P122">此致</text:p>
            <text:p text:style-name="P123">臺灣屏東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察長核定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複審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承辦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pan text:style-name="T138">附註：登記機關（構）應提供義務勞務執行時所需之設備、用具與損耗，惟有必要時，得以專案向本署申請並檢據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屏東地方法院檢察署辦理緩起訴處分義務勞務執行機關(構)登記表</dc:title>
    <dc:subject/>
    <meta:initial-creator>屏東檢察署</meta:initial-creator>
    <dc:creator>潘堂萍</dc:creator>
    <meta:creation-date>2019-07-25T06:22:00Z</meta:creation-date>
    <dc:date>2019-07-25T06:22:00Z</dc:date>
    <meta:print-date>2005-02-04T02:5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74" meta:row-count="3" meta:non-whitespace-character-count="405"/>
  </office:meta>
</office:document-meta>
</file>